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 <text:s text:c="6"/></text:p>
      <text:p text:style-name="Standard"/>
      <text:p text:style-name="P1"/>
      <text:p text:style-name="P2">Uchwała Nr 130/XXIII/2008</text:p>
      <text:p text:style-name="P2"><text:s text:c="2"/>Rady Gminy Popów <text:line-break/> <text:s text:c="3"/>z dnia 30 grudnia 2008 r.</text:p>
      <text:p text:style-name="P3"><text:s text:c="3"/></text:p>
      <text:p text:style-name="P4">w sprawie: zasad usytuowania miejsc sprzedaży, podawania i spożywania napojów alkoholowych na terenie Gminy Popów <text:s/></text:p>
      <text:p text:style-name="P4"/>
      <text:p text:style-name="P5">Na podstawie art. 18 ust. 2 pkt 15 oraz art. 40 ust. 1, art. 41 ust.1 ustawy z dnia 8 marca 1990 roku o samorządzie gminnym(Dz. U. z 2001r. Nr 142, poz. 1591 z późn. zm.) w związku z art. 12 ust. 2 ustawy z dnia 26 października 1982 roku o <text:s/>wychowaniu w trzeźwości i przeciwdziałaniu alkoholizmowi (Dz. U. z 2007r. Nr 70, poz. 473 <text:s/>z późn. zm.) oraz art. 4 ust. 1 i art. 13 pkt 2 ustawy z dnia 20 lipca 2000r. o ogłaszaniu aktów normatywnych i niektórych innych aktów prawnych. (tekst jedn. Dz. U. z 2007 r. Nr 68, poz. 449) <text:s/><text:span text:style-name="T1">Rada Gminy Popów</text:span></text:p>
      <text:p text:style-name="P4"/>
      <text:p text:style-name="P4"><text:s text:c="49"/>u c h w a l a, <text:s text:c="2"/>co następuje:</text:p>
      <text:p text:style-name="P4"/>
      <text:p text:style-name="P6">§ 1.</text:p>
      <text:p text:style-name="P6"/>
      <text:p text:style-name="P5"><text:s/>Uchwała określa zasady usytuowania miejsc sprzedaży i podawania napojów alkoholowych.</text:p>
      <text:p text:style-name="P6">§ 2.</text:p>
      <text:p text:style-name="P6"/>
      <text:p text:style-name="P5">Miejsca sprzedaży i podawania napojów alkoholowych nie mogą być usytuowane w odległości bliższej niż 100 m od budynków szkół, przedszkoli, obiektów kultu religijnego, ośrodków lub domów kultury, obiektów służby opieki zdrowotnej.</text:p>
      <text:p text:style-name="P6">§ 3.</text:p>
      <text:p text:style-name="P6"/>
      <text:p text:style-name="P5">Odległość określoną w ust. 1 mierzy się najkrótszą drogą dojścia, wzdłuż ciągów komunikacyjnych, od wejścia do punktu sprzedaży do czynnego wejścia do budynku lub obiektu. </text:p>
      <text:p text:style-name="P6">§4.</text:p>
      <text:p text:style-name="P7"><text:line-break/>Traci moc uchwała Nr 113/XXII/93 z dnia 04.08.1993r w sprawie określenia zasad usytuowania na terenie gminy Popów miejsc sprzedaży napojów alkoholowych.</text:p>
      <text:p text:style-name="P6">§ 5.</text:p>
      <text:p text:style-name="P6"/>
      <text:p text:style-name="P5">Wykonanie uchwały powierza się Wójtowi Gminy Popów.</text:p>
      <text:p text:style-name="P6">§ 6.</text:p>
      <text:p text:style-name="P7"><text:line-break/> Uchwała podlega ogłoszeniu w Dzienniku Urzędowym Województwa Śląskiego i wchodzi w życie po upływie 14 dni od daty jej ogłoszenia.</text:p>
      <text:p text:style-name="P5"><text:s text:c="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meta:creation-date>2008-12-10T14:08:07</meta:creation-date>
    <dc:date>2009-01-06T08:59:32</dc:date>
    <meta:print-date>2009-01-06T08:59:03</meta:print-date>
    <dc:language>pl-PL</dc:language>
    <meta:editing-cycles>10</meta:editing-cycles>
    <meta:editing-duration>PT1H58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269" meta:character-count="1718"/>
  </office:meta>
</office:document-meta>
</file>