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663cm" fo:margin-left="-0.243cm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4.67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7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Załącznik nr. </text:span><text:span text:style-name="T2">6</text:span></text:p>
      <text:p text:style-name="P2"/>
      <text:p text:style-name="P3">FORMULARZ CENOWY</text:p>
      <text:p text:style-name="P2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<text:s text:c="14"/>................................................<text:tab/><text:tab/> <text:s text:c="6"/>Data .....................</text:p>
      <text:p text:style-name="P2"/>
      <text:p text:style-name="P2">Cenowa ofertowa za wykonanie przedmiotu zamówien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Cena jn. netto</text:p>
          </table:table-cell>
          <table:table-cell table:style-name="Tabela1.A1" office:value-type="string">
            <text:p text:style-name="P4">kwota VAT</text:p>
          </table:table-cell>
          <table:table-cell table:style-name="Tabela1.E1" office:value-type="string">
            <text:p text:style-name="P4">Brutto 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6">kostka brukowa <text:s/>czerwona - grubość 6 c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6">kostka brukowa <text:s/>szara - grubość 8 c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6">krawężnik drogowy 100x25x15c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6">krawężnik skośny 22/30x15x1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6">krawężnik najazdowy 100x22x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6">obrzeże szare 100x20x6 c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ZOmerfeld</meta:initial-creator>
    <meta:creation-date>2012-04-10T12:09:02.73</meta:creation-date>
    <dc:date>2013-05-21T09:39:55.87</dc:date>
    <meta:print-date>2011-02-28T12:19:00</meta:print-date>
    <meta:editing-cycles>4</meta:editing-cycles>
    <meta:editing-duration>PT6M5S</meta:editing-duration>
    <meta:generator>OpenOffice.org/3.3$Win32 OpenOffice.org_project/330m20$Build-9567</meta:generator>
    <meta:document-statistic meta:table-count="1" meta:image-count="0" meta:object-count="0" meta:page-count="1" meta:paragraph-count="25" meta:word-count="68" meta:character-count="767"/>
  </office:meta>
</office:document-meta>
</file>