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07cm" fo:margin-left="0.691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3.678cm"/>
    </style:style>
    <style:style style:name="Tabela1.1" style:family="table-row">
      <style:table-row-properties style:min-row-height="0.695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0.002cm" style:keep-together="true" fo:keep-together="auto"/>
    </style:style>
    <style:style style:name="Tabela1.B2" style:family="table-cell" style:data-style-name="N36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C2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3" style:family="table-cell" style:data-style-name="N36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C3" style:family="table-cell" style:data-style-name="N0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language="pl" fo:country="PL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062cm"/>
          <style:tab-stop style:position="1.385cm"/>
        </style:tab-stops>
      </style:paragraph-properties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style:use-window-font-color="true"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style:use-window-font-color="true"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style:use-window-font-color="true" style:font-name="Arial1" fo:font-size="11pt" fo:language="en" fo:country="US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style:text-autospace="none"/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9.502cm"/>
        </style:tab-stops>
      </style:paragraph-properties>
      <style:text-properties fo:language="pl" fo:country="PL"/>
    </style:style>
    <style:style style:name="P21" style:family="paragraph" style:parent-style-name="Standard">
      <style:paragraph-properties style:text-autospace="none"/>
      <style:text-properties fo:language="pl" fo:country="PL"/>
    </style:style>
    <style:style style:name="P22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23" style:family="paragraph" style:parent-style-name="Standard">
      <style:paragraph-properties style:line-height-at-least="0.459cm" fo:text-align="justify" style:justify-single-word="false" style:text-autospace="none"/>
      <style:text-properties fo:language="pl" fo:country="PL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.423cm" fo:margin-bottom="0.106cm" fo:keep-with-next="always" style:text-autospace="none"/>
      <style:text-properties style:font-name="Cambria" fo:font-size="12pt" fo:language="pl" fo:country="PL" fo:font-weight="bold" style:font-name-asian="Cambria" style:font-size-asian="12pt" style:font-weight-asian="bold" style:font-name-complex="Cambria" style:font-size-complex="12pt" style:font-weight-complex="bold"/>
    </style:style>
    <style:style style:name="P26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/>
      </style:paragraph-properties>
      <style:text-properties fo:language="pl" fo:country="PL"/>
    </style:style>
    <style:style style:name="P27" style:family="paragraph" style:parent-style-name="Standard">
      <style:paragraph-properties fo:margin-left="0.499cm" fo:margin-right="0cm" fo:text-indent="-0.499cm" style:auto-text-indent="false" style:text-autospace="none">
        <style:tab-stops/>
      </style:paragraph-properties>
      <style:text-properties fo:language="pl" fo:country="PL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1.757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1.757cm" fo:margin-right="0cm" fo:text-align="justify" style:justify-single-word="false" fo:text-indent="0cm" style:auto-text-indent="false" style:text-autospace="none"/>
      <style:text-properties fo:language="pl" fo:country="PL"/>
    </style:style>
    <style:style style:name="P33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>
        <style:tab-stops/>
      </style:paragraph-properties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.508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.508cm" fo:margin-right="0cm" fo:text-align="justify" style:justify-single-word="false" fo:text-indent="0cm" style:auto-text-indent="false" style:text-autospace="none"/>
      <style:text-properties fo:language="pl" fo:country="PL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/>
      </style:paragraph-properties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margin-left="0.487cm" fo:margin-right="0cm" fo:text-align="justify" style:justify-single-word="false" fo:text-indent="0cm" style:auto-text-indent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left="1.501cm" fo:margin-right="0cm" fo:text-align="justify" style:justify-single-word="false" fo:text-indent="-0.501cm" style:auto-text-indent="false" style:text-autospace="none">
        <style:tab-stops/>
      </style:paragraph-properties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language="pl" fo:country="PL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fo:language="pl" fo:country="PL"/>
    </style:style>
    <style:style style:name="P43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44" style:family="paragraph" style:parent-style-name="Standard" style:list-style-name="L4">
      <style:paragraph-properties fo:text-align="justify" style:justify-single-word="false" style:text-autospace="none"/>
      <style:text-properties fo:language="pl" fo:country="PL"/>
    </style:style>
    <style:style style:name="P45" style:family="paragraph" style:parent-style-name="Standard" style:list-style-name="L1">
      <style:paragraph-properties fo:text-align="justify" style:justify-single-word="false"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fo:text-align="center" style:justify-single-word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49" style:family="paragraph" style:parent-style-name="Standard" style:list-style-name="RTF_5f_Num_20_2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5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53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8cm"/>
        </style:tab-stops>
      </style:paragraph-properties>
      <style:text-properties fo:language="pl" fo:country="PL"/>
    </style:style>
    <style:style style:name="P54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71cm"/>
        </style:tab-stops>
      </style:paragraph-properties>
      <style:text-properties fo:language="pl" fo:country="PL"/>
    </style:style>
    <style:style style:name="P5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13cm"/>
        </style:tab-stops>
      </style:paragraph-properties>
      <style:text-properties fo:language="pl" fo:country="PL"/>
    </style:style>
    <style:style style:name="P56" style:family="paragraph" style:parent-style-name="Standard" style:list-style-name="RTF_5f_Num_20_2">
      <style:paragraph-properties fo:margin-left="0cm" fo:margin-right="0cm" fo:text-indent="0cm" style:auto-text-indent="false" style:text-autospace="none">
        <style:tab-stops/>
      </style:paragraph-properties>
      <style:text-properties fo:language="pl" fo:country="PL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59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71cm"/>
        </style:tab-stops>
      </style:paragraph-properties>
      <style:text-properties style:use-window-font-color="true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60" style:family="paragraph" style:parent-style-name="Standard" style:list-style-name="RTF_5f_Num_20_2">
      <style:paragraph-properties fo:margin-left="1.117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61" style:family="paragraph" style:parent-style-name="Standard" style:list-style-name="RTF_5f_Num_20_3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62" style:family="paragraph" style:parent-style-name="Standard" style:list-style-name="RTF_5f_Num_20_3">
      <style:paragraph-properties fo:margin-left="0.365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P63" style:family="paragraph" style:parent-style-name="Standard" style:list-style-name="RTF_5f_Num_20_3">
      <style:paragraph-properties fo:margin-left="0.393cm" fo:margin-right="0cm" fo:text-align="justify" style:justify-single-word="false" fo:text-indent="0cm" style:auto-text-indent="false" style:text-autospace="none">
        <style:tab-stops>
          <style:tab-stop style:position="0.771cm"/>
        </style:tab-stops>
      </style:paragraph-properties>
      <style:text-properties fo:language="pl" fo:country="PL"/>
    </style:style>
    <style:style style:name="P64" style:family="paragraph" style:parent-style-name="Standard" style:list-style-name="RTF_5f_Num_20_3">
      <style:paragraph-properties fo:margin-left="0.351cm" fo:margin-right="0cm" fo:text-align="justify" style:justify-single-word="false" fo:text-indent="0cm" style:auto-text-indent="false" style:text-autospace="none">
        <style:tab-stops/>
      </style:paragraph-properties>
      <style:text-properties fo:language="pl" fo:country="P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3" style:family="text"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4" style:family="text">
      <style:text-properties style:font-name="Arial CE" fo:font-size="11pt" style:text-underline-style="solid" style:text-underline-width="auto" style:text-underline-color="font-color" fo:font-weight="bold" style:font-name-asian="Arial CE" style:font-size-asian="11pt" style:font-weight-asian="bold" style:font-name-complex="Arial CE" style:font-size-complex="11pt" style:font-weight-complex="bold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use-window-font-color="true"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9" style:family="text">
      <style:text-properties style:use-window-font-color="true"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10" style:family="text">
      <style:text-properties style:use-window-font-color="true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ff"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NR ….........................</text:p>
      <text:p text:style-name="P24"/>
      <text:p text:style-name="P19"><text:span text:style-name="T1">zawarta w dniu </text:span><text:span text:style-name="T2">2.4.04.2012</text:span><text:span text:style-name="T5"> r. w Zawadach, pomi</text:span><text:span text:style-name="T2">ędzy:</text:span></text:p>
      <text:p text:style-name="P2"/>
      <text:p text:style-name="P19"><text:span text:style-name="T6">Gmin</text:span><text:span text:style-name="T3">ą Popów – Urząd Gminy Popów z siedzibą w Zawadach przy ulicy Częstochowskiej 6, reprezentowaną przez Wójta Gminy zwaną w dalszej części Umowy ZAMAWIAJĄCYM, w imieniu której działa :</text:span></text:p>
      <text:p text:style-name="P3"/>
      <text:p text:style-name="P21"><text:span text:style-name="T6">Boles</text:span><text:span text:style-name="T3">ław Świtała</text:span></text:p>
      <text:p text:style-name="P5">a</text:p>
      <text:p text:style-name="P8">…...............................................................................................................</text:p>
      <text:p text:style-name="P21"><text:span text:style-name="T6">- zwan</text:span><text:span text:style-name="T3">ą w dalszej części Umowy WYKONAWCĄ,</text:span></text:p>
      <text:p text:style-name="P21"><text:span text:style-name="T6">reprezentowan</text:span><text:span text:style-name="T3">ą przez:</text:span></text:p>
      <text:p text:style-name="P25">….......................................................................................................................................</text:p>
      <text:p text:style-name="P21"><text:span text:style-name="T6">w wyniku przeprowadzonego post</text:span><text:span text:style-name="T3">ępowania przetargowego w dniu 20.12.2013 w trybie przetargu nieograniczonego na wykonanie robót budowlanych pn:</text:span><text:span text:style-name="T2"> <text:s text:c="2"/></text:span></text:p>
      <text:p text:style-name="P46"><text:span text:style-name="T7"><text:s/></text:span><text:span text:style-name="T4">Przebudowa ciągu pieszo-rowerowego z montażem małej architektury wraz z budową drogi gminnej ul. Spokojnej </text:span></text:p>
      <text:p text:style-name="P21"><text:span text:style-name="T3"><text:s text:c="2"/></text:span><text:span text:style-name="T2"><text:s/></text:span><text:span text:style-name="T3"><text:s/>w gminie Popów została zawarta umowa, o następującej treści:</text:span></text:p>
      <text:p text:style-name="P3"/>
      <text:p text:style-name="P6">§ 1</text:p>
      <text:p text:style-name="P7"/>
      <text:p text:style-name="P19"><text:span text:style-name="T5">Wykonawca zobowi</text:span><text:span text:style-name="T2">ązuje się do wykonania na rzecz Zamawiającego:</text:span></text:p>
      <text:p text:style-name="P7"/>
      <text:p text:style-name="P19"><text:span text:style-name="T5">Zakres robót - wed</text:span><text:span text:style-name="T2">ług Dokumentacji Projektowej i Specyfikacji Istotnych Warunków Zamówienia.</text:span></text:p>
      <text:p text:style-name="P19"><text:span text:style-name="T5">Realizacja robót prowadzona b</text:span><text:span text:style-name="T2">ędzie zgodnie z obowiązującymi przepisami, polskimi normami i zasadami wiedzy technicznej oraz należytą starannością z zapewnieniem bezpieczeństwa, dobrej jakości i właściwej organizacji.</text:span></text:p>
      <text:p text:style-name="P7"/>
      <text:p text:style-name="P6">§ 2</text:p>
      <text:p text:style-name="P3"/>
      <text:p text:style-name="P19"><text:span text:style-name="T6">Na przedmiot Umowy okre</text:span><text:span text:style-name="T3">ślony w <text:s/>1 składa się następujący zakres rzeczowy zgodny ze specyfikacją istotnych warunków zamówienia :</text:span></text:p>
      <text:list xml:id="list28281758" text:style-name="L4">
        <text:list-item>
          <text:p text:style-name="P44"><text:span text:style-name="T3">Mała Architektura</text:span></text:p>
        </text:list-item>
        <text:list-item>
          <text:p text:style-name="P44"><text:span text:style-name="T3">Zieleń</text:span></text:p>
        </text:list-item>
        <text:list-item>
          <text:p text:style-name="P44"><text:span text:style-name="T3">Nawierzchnie </text:span></text:p>
        </text:list-item>
        <text:list-item>
          <text:p text:style-name="P44"><text:span text:style-name="T3">Instalacje elektryczne</text:span></text:p>
        </text:list-item>
      </text:list>
      <text:p text:style-name="P6">§ 3</text:p>
      <text:p text:style-name="P6"/>
      <text:p text:style-name="P19"><text:span text:style-name="T6">Zamawiaj</text:span><text:span text:style-name="T3">ący zobowiązuje się przekazać Wykonawcy teren budowy w ciągu 7 dni po podpisaniu Umowy.</text:span></text:p>
      <text:p text:style-name="P6">§ 4</text:p>
      <text:p text:style-name="P6"/>
      <text:p text:style-name="P19"><text:span text:style-name="T6">Termin rozpocz</text:span><text:span text:style-name="T3">ęcia robót po przekazaniu terenu budowy:<text:tab/>…........................</text:span></text:p>
      <text:p text:style-name="P19"><text:span text:style-name="T6">Termin zako</text:span><text:span text:style-name="T3">ńczenia robót:<text:tab/><text:tab/><text:tab/><text:tab/> <text:s text:c="21"/>30.06.2014</text:span></text:p>
      <text:p text:style-name="P6"/>
      <text:p text:style-name="P6"/>
      <text:p text:style-name="P6"/>
      <text:p text:style-name="P6">§ 5</text:p>
      <text:p text:style-name="P4"/>
      <text:list xml:id="list28193092" text:style-name="RTF_5f_Num_20_3">
        <text:list-header>
          <text:p text:style-name="P50"><text:soft-page-break/><text:span text:style-name="T6">1. Zamawiaj</text:span><text:span text:style-name="T3">ący powierza funkcję inspektora nadzoru : Krzysztof Zyskowski, działającym w granicach umocowania określonego przepisami ustawy z dn. 7 lipca 1994r. Prawo Budowlane (Dz. U. nr 89 poz. 414).</text:span></text:p>
        </text:list-header>
      </text:list>
      <text:p text:style-name="P3"/>
      <text:list xml:id="list28331752" text:continue-numbering="true" text:style-name="RTF_5f_Num_20_3">
        <text:list-header>
          <text:p text:style-name="P50"><text:span text:style-name="T6"><text:s/>2. Wykonawca ustanawia Kierownika Budowy w osobie: </text:span><text:span text:style-name="T3">Ryszard Wilk</text:span></text:p>
        </text:list-header>
      </text:list>
      <text:p text:style-name="P28"/>
      <text:p text:style-name="P29">§ 6. </text:p>
      <text:p text:style-name="P6"/>
      <text:list xml:id="list28222522" text:style-name="L1">
        <text:list-item>
          <text:p text:style-name="P42"><text:span text:style-name="T6">Warto</text:span><text:span text:style-name="T3">ść zamówienia wraz z podatkiem VAT jest określona na kwotę w wysokości: </text:span></text:p>
          <text:p text:style-name="P45">….......................(słownie: .............................) Kwota netto wynosi …................................................ <text:s text:c="2"/>zł (słownie: ….................................................).</text:p>
        </text:list-item>
        <text:list-item>
          <text:p text:style-name="P42"><text:span text:style-name="T6">Podstaw</text:span><text:span text:style-name="T3">ę do określenia wyżej wymienionych cen stanowi Dokumentacja Projektowa i Przedmiar Robót.</text:span></text:p>
        </text:list-item>
        <text:list-item>
          <text:p text:style-name="P45">Na wyżej wymienioną kwotę składają się poszczególne elementy zamówienia z następującymi cenami wraz z podatkiem Vat </text:p>
          <text:p text:style-name="P42"><text:span text:style-name="T3">- Mała Architektura</text:span></text:p>
          <text:p text:style-name="P42"><text:span text:style-name="T3">- Zieleń</text:span></text:p>
        </text:list-item>
      </text:list>
      <text:p text:style-name="P19"><text:span text:style-name="T3"><text:s text:c="11"/>- Nawierzchnie </text:span></text:p>
      <text:list xml:id="list28302930" text:continue-numbering="true" text:style-name="L1">
        <text:list-header>
          <text:p text:style-name="P45">- Instalacje elektryczne</text:p>
        </text:list-header>
      </text:list>
      <text:p text:style-name="P3"/>
      <text:list xml:id="list28333554" text:continue-list="list28331752" text:style-name="RTF_5f_Num_20_3">
        <text:list-header>
          <text:p text:style-name="P50"><text:span text:style-name="T6">4. Kwota okre</text:span><text:span text:style-name="T3">ślona w ust.1 zawiera wszelkie koszty związane z realizacją zadania i nie może ulec zmianie.</text:span></text:p>
        </text:list-header>
      </text:list>
      <text:p text:style-name="P3"/>
      <text:list xml:id="list28324905" text:continue-numbering="true" text:style-name="RTF_5f_Num_20_3">
        <text:list-header>
          <text:p text:style-name="P50"><text:span text:style-name="T6">5. Rozliczenia za roboty b</text:span><text:span text:style-name="T3">ędą odbywały się po dokonaniu odbioru poszczególnych elementów robót. Ceny robót nie będą podlegały waloryzacji ze względu na inflację lub z jakiegokolwiek innego powodu.</text:span></text:p>
        </text:list-header>
      </text:list>
      <text:p text:style-name="P7"/>
      <text:list xml:id="list28304943" text:continue-numbering="true" text:style-name="RTF_5f_Num_20_3">
        <text:list-header>
          <text:p text:style-name="P50"><text:span text:style-name="T6">6. Wszelkie roboty nie obj</text:span><text:span text:style-name="T3">ęte niniejszą umową, tzn., nie przewidziane w dokumentacji technicznej i w ust. 2 niniejszego paragrafu, których nie można było przewidzieć, a których wykonanie jest niezbędne do zrealizowania przedmiotu umowy, Wykonawca zobowiązany jest wykonać na podstawie protokołu konieczności potwierdzonego przez Inspektora Nadzoru i zaakceptowanego przez Zamawiającego. Roboty te rozliczane będą na podstawie kosztorysów powykonawczych przygotowanych przez Wykonawcę i zatwierdzonych przez Inspektora Nadzoru i Zamawiającego, włączonych następnie do umowy poprzez aneks. </text:span></text:p>
          <text:p text:style-name="P50"><text:span text:style-name="T6">7. Warto</text:span><text:span text:style-name="T3">ść robót dodatkowych nie może przekroczy 50% kwoty określonej w <text:s/>ust.1, przez cały czas trwania umowy.</text:span></text:p>
          <text:p text:style-name="P50"><text:span text:style-name="T6">8. Bez uprzedniej zgody Zamawiaj</text:span><text:span text:style-name="T3">ącego wykonywane mogą być jedynie prace niezbędne ze względu na niebezpieczeństwo lub konieczność zapobieżenia awarii.</text:span></text:p>
          <text:p text:style-name="P50"><text:span text:style-name="T6">9. Kosztorysy na prace dodatkowe b</text:span><text:span text:style-name="T3">ędą opracowywane zgodnie z rozporządzeniem Ministra Gospodarki Przestrzennej i Budownictwa z 15.07.1996. (MP z 9.08.1996. nr 48 poz. 461) w oparciu o następujące założenia:</text:span></text:p>
        </text:list-header>
      </text:list>
      <text:list xml:id="list28217276" text:style-name="RTF_5f_Num_20_2">
        <text:list-item>
          <text:p text:style-name="P60"><text:span text:style-name="T6">stawki robocizny, koszty ogólne, koszty zakupu i zysk, tak jak okre</text:span><text:span text:style-name="T3">ślone zostały w ofercie,</text:span></text:p>
        </text:list-item>
        <text:list-item>
          <text:p text:style-name="P60"><text:span text:style-name="T6">ceny materia</text:span><text:span text:style-name="T3">łów i ceny sprzętu zostaną przyjęte z "Informatorów SEKOCENBUD" (wartości średnie). Dla materiałów bd przyjmowane ceny z miesiąca w którym były zakupione, dla sprzętu bd przyjmowane ceny z miesiąca w którym sprzęt był używany. </text:span></text:p>
        </text:list-item>
        <text:list-item>
          <text:p text:style-name="P60"><text:span text:style-name="T6">podstaw</text:span><text:span text:style-name="T3">ą do ustalania kosztorysowych nakładów rzeczowych będą odpowiednie KNR-y.</text:span></text:p>
        </text:list-item>
      </text:list>
      <text:p text:style-name="P6">§ 7</text:p>
      <text:p text:style-name="P6"/>
      <text:list xml:id="list28333639" text:continue-list="list28304943" text:style-name="RTF_5f_Num_20_3">
        <text:list-header>
          <text:p text:style-name="P50"><text:soft-page-break/><text:span text:style-name="T6">1. Odbiory i rozliczenie robót b</text:span><text:span text:style-name="T3">ędzie następowało zgodnie z poniższym harmonogramem: </text:span></text:p>
        </text:list-header>
      </text:list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6">Zakres rzeczowy</text:p>
          </table:table-cell>
          <table:table-cell table:style-name="Tabela1.A1" office:value-type="string">
            <text:p text:style-name="P6">Termin odbioru</text:p>
          </table:table-cell>
          <table:table-cell table:style-name="Tabela1.A1" office:value-type="string">
            <text:p text:style-name="P6">Kwota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>
            <text:p text:style-name="P10"/>
          </table:table-cell>
          <table:table-cell table:style-name="Tabela1.C2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0"/>
          </table:table-cell>
          <table:table-cell table:style-name="Tabela1.B3">
            <text:p text:style-name="P10"/>
          </table:table-cell>
          <table:table-cell table:style-name="Tabela1.C3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2">
            <text:p text:style-name="P10"/>
          </table:table-cell>
          <table:table-cell table:style-name="Tabela1.C2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0"/>
          </table:table-cell>
          <table:table-cell table:style-name="Tabela1.B3">
            <text:p text:style-name="P10"/>
          </table:table-cell>
          <table:table-cell table:style-name="Tabela1.C3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0"/>
          </table:table-cell>
          <table:table-cell table:style-name="Tabela1.B3">
            <text:p text:style-name="P10"/>
          </table:table-cell>
          <table:table-cell table:style-name="Tabela1.C3">
            <text:p text:style-name="P10"/>
          </table:table-cell>
        </table:table-row>
      </table:table>
      <text:p text:style-name="P3"/>
      <text:list xml:id="list28307195" text:continue-numbering="true" text:style-name="RTF_5f_Num_20_3">
        <text:list-item>
          <text:p text:style-name="P50"><text:span text:style-name="T6">P</text:span><text:span text:style-name="T3">łatności będą dokonywane w terminie 21 dni od daty otrzymania przez Zamawiającego faktury i protokołu odbioru wykonanych w tym okresie robót.</text:span></text:p>
        </text:list-item>
      </text:list>
      <text:p text:style-name="P3"/>
      <text:list xml:id="list28325800" text:continue-numbering="true" text:style-name="RTF_5f_Num_20_3">
        <text:list-item>
          <text:p text:style-name="P50"><text:span text:style-name="T6">Ostateczne rozliczenie za wykonane roboty nast</text:span><text:span text:style-name="T3">ąpi w oparciu o fakturę końcową wystawioną na podstawie protokołu końcowego robót, płatną w terminie 21 dni od daty jej otrzymania przez Zamawiającego.</text:span></text:p>
        </text:list-item>
      </text:list>
      <text:p text:style-name="P3"/>
      <text:p text:style-name="P6">§ 8</text:p>
      <text:p text:style-name="P6"/>
      <text:p text:style-name="P19"><text:span text:style-name="T6">Wykonawca jest zobowi</text:span><text:span text:style-name="T3">ązany do realizacji zadania będącego przedmiotem Umowy zgodnie z technologią wskazaną przez projektanta w dokumentacji technicznej.</text:span></text:p>
      <text:p text:style-name="P3"/>
      <text:p text:style-name="P22"><text:span text:style-name="T6"><text:s/>§</text:span><text:span text:style-name="T3"> </text:span><text:span text:style-name="T6">9</text:span></text:p>
      <text:p text:style-name="P6"/>
      <text:list xml:id="list28310581" text:continue-numbering="true" text:style-name="RTF_5f_Num_20_3">
        <text:list-header>
          <text:p text:style-name="P50"><text:span text:style-name="T6">1. Wykonawca <text:s/>bez odr</text:span><text:span text:style-name="T3">ębnego wynagrodzenia doprowadzi wodę i energię elektryczną na teren budowy, stosownie do potrzeb budowy.</text:span></text:p>
        </text:list-header>
      </text:list>
      <text:p text:style-name="P3"/>
      <text:list xml:id="list28315138" text:continue-numbering="true" text:style-name="RTF_5f_Num_20_3">
        <text:list-header>
          <text:p text:style-name="P50"><text:span text:style-name="T6">2. Wykonawca na w</text:span><text:span text:style-name="T3">łasny koszt zamontuje liczniki zużycia wody i energii elektrycznej oraz będzie ponosił koszty zużycia wody i energii w okresie realizacji robót.</text:span></text:p>
          <text:p text:style-name="P53"><text:span text:style-name="T6">3. Wykonawc</text:span><text:span text:style-name="T3">ę obciążają koszty utrzymania budowy oraz konserwacji urządzeń obiektów tymczasowych na <text:s/>terenie budowy.</text:span></text:p>
        </text:list-header>
      </text:list>
      <text:p text:style-name="P3"/>
      <text:list xml:id="list28330169" text:continue-numbering="true" text:style-name="RTF_5f_Num_20_3">
        <text:list-item>
          <text:p text:style-name="P50"><text:span text:style-name="T6">Wykonawca zobowi</text:span><text:span text:style-name="T3">ązuje się strzec mienia wymienionego w protokole przekazania placu budowy, zabezpieczyć i oznakować roboty, dbać o stan techniczny i prawidłowość oznakowania przez cały czas realizacji zadania oraz zapewnić warunki bezpieczeństwa.</text:span></text:p>
        </text:list-item>
      </text:list>
      <text:p text:style-name="P3"/>
      <text:list xml:id="list28302571" text:continue-numbering="true" text:style-name="RTF_5f_Num_20_3">
        <text:list-item>
          <text:p text:style-name="P50"><text:span text:style-name="T6"><text:s/>W trakcie <text:s/>realizacji robót Wykonawca b</text:span><text:span text:style-name="T3">ędzie utrzymywał teren budowy w stanie wolnym od przeszkód komunikacyjnych oraz będzie usuwał i składował wszelkie urządzenia pomocnicze, zbędne materiały, odpady i śmieci oraz niepotrzebne urządzenia prowizoryczne.</text:span></text:p>
        </text:list-item>
      </text:list>
      <text:p text:style-name="P3"/>
      <text:list xml:id="list28333375" text:continue-numbering="true" text:style-name="RTF_5f_Num_20_3">
        <text:list-item>
          <text:p text:style-name="P50"><text:span text:style-name="T6">Po zako</text:span><text:span text:style-name="T3">ńczeniu robót Wykonawca zobowiązany jest na własny koszt uporządkować teren budowy i przekazać go Zamawiającemu w dniu odbioru robót.</text:span></text:p>
        </text:list-item>
      </text:list>
      <text:p text:style-name="P6">§ 10</text:p>
      <text:p text:style-name="P6"/>
      <text:p text:style-name="P26"><text:span text:style-name="T3"><text:s text:c="4"/>1. </text:span><text:span text:style-name="T6">Wykonawca zobowi</text:span><text:span text:style-name="T3">ązuje się wykonać przedmiot robót Umowy z materiałów własnych.</text:span></text:p>
      <text:p text:style-name="P3"/>
      <text:list xml:id="list28313529" text:continue-numbering="true" text:style-name="RTF_5f_Num_20_3">
        <text:list-header>
          <text:p text:style-name="P50"><text:span text:style-name="T6">2. Na ka</text:span><text:span text:style-name="T3">żde żądanie Zamawiającego lub Inspektora Nadzoru Wykonawca obowiązany jest okazać w stosunku do stosowanych materiałów: certyfikat zgodności z Polską Normą lub aprobatę techniczną.</text:span></text:p>
        </text:list-header>
      </text:list>
      <text:p text:style-name="P6"/>
      <text:p text:style-name="P6"><text:soft-page-break/>§ 11</text:p>
      <text:p text:style-name="P3"/>
      <text:list xml:id="list28323674" text:continue-numbering="true" text:style-name="RTF_5f_Num_20_3">
        <text:list-header>
          <text:p text:style-name="P50"><text:span text:style-name="T6">1. Wykonawca zobowi</text:span><text:span text:style-name="T3">ązuje się wykonać własnymi środkami pełny zakres rzeczowy robót.</text:span></text:p>
        </text:list-header>
      </text:list>
      <text:p text:style-name="P3"/>
      <text:list xml:id="list28313339" text:continue-numbering="true" text:style-name="RTF_5f_Num_20_3">
        <text:list-header>
          <text:p text:style-name="P50"><text:span text:style-name="T6">2. Dopuszcza si</text:span><text:span text:style-name="T3">ę, aby roboty specjalistyczne, do których wykonania Wykonawca nie ma przygotowania techniczno-organizacyjnego, były wykonywane przy pomocy podwykonawców.</text:span></text:p>
        </text:list-header>
      </text:list>
      <text:p text:style-name="P3"/>
      <text:list xml:id="list28324225" text:continue-numbering="true" text:style-name="RTF_5f_Num_20_3">
        <text:list-header>
          <text:p text:style-name="P50"><text:span text:style-name="T6">3. Wykonawca ponosi wobec Zamawiaj</text:span><text:span text:style-name="T3">ącego pełną odpowiedzialność za roboty, które wykonuje przy pomocy podwykonawców i przyjmuje wobec nich funkcję koordynacyjną.</text:span></text:p>
        </text:list-header>
      </text:list>
      <text:p text:style-name="P3"/>
      <text:p text:style-name="P19"><text:span text:style-name="T6">Wykonawca przyjmuje na siebie nast</text:span><text:span text:style-name="T3">ępujące obowiązki szczegółowe: <text:s/></text:span></text:p>
      <text:p text:style-name="P9"/>
      <text:p text:style-name="P19"><text:span text:style-name="T3"><text:s text:c="5"/>a) </text:span><text:span text:style-name="T6">informowania Zamawiaj</text:span><text:span text:style-name="T3">ącego o konieczności wykonania robót dodatkowych i </text:span></text:p>
      <text:p text:style-name="P9"><text:s text:c="9"/>zamiennych, w terminie 7 dni od stwierdzenia konieczności ich wykonania,</text:p>
      <text:list xml:id="list28313321" text:continue-numbering="true" text:style-name="RTF_5f_Num_20_3">
        <text:list-header>
          <text:p text:style-name="P50"><text:span text:style-name="T6">b) informowania Inspektora Nadzoru o terminie odbioru robót zanikaj</text:span><text:span text:style-name="T3">ących lub </text:span></text:p>
          <text:p text:style-name="P61">ulegających zakryciu. Jeżeli Wykonawca nie poinformuje o tych faktach:</text:p>
        </text:list-header>
      </text:list>
      <text:p text:style-name="P32"><text:span text:style-name="T6">- b</text:span><text:span text:style-name="T3">ędzie zobowiązany do odkrycia robót lub wykonania otworów niezbędnych do zbadania robót, a następnie przywrócenia roboty do stanu pierwotnego</text:span><text:span text:style-name="T12"> </text:span></text:p>
      <text:p text:style-name="P31">- w przypadku zniszczenia lub uszkodzenia robót - naprawienia ich lub doprowadzenia do stanu poprzedniego. </text:p>
      <text:p text:style-name="P33"/>
      <text:p text:style-name="P12">§ 12</text:p>
      <text:p text:style-name="P12"/>
      <text:list xml:id="list28314685" text:continue-numbering="true" text:style-name="RTF_5f_Num_20_3">
        <text:list-header>
          <text:p text:style-name="P50"><text:span text:style-name="T10">1. Strony postanawiaj</text:span><text:span text:style-name="T8">ą, że odpowiedzialność Wykonawcy za wady przedmiotu Umowy zostanie rozszerzona poprzez udzielenie pisemnej gwarancji.</text:span></text:p>
        </text:list-header>
      </text:list>
      <text:p text:style-name="P13"/>
      <text:list xml:id="list28319306" text:continue-numbering="true" text:style-name="RTF_5f_Num_20_3">
        <text:list-header>
          <text:p text:style-name="P50"><text:span text:style-name="T10">2. Wykonawca udziela 60-miesi</text:span><text:span text:style-name="T8">ęcznej gwarancji na wykonane przez siebie roboty oraz ujęte materiały.</text:span></text:p>
        </text:list-header>
      </text:list>
      <text:p text:style-name="P13"/>
      <text:list xml:id="list28322295" text:continue-numbering="true" text:style-name="RTF_5f_Num_20_3">
        <text:list-header>
          <text:p text:style-name="P50"><text:span text:style-name="T10">3. Wykonawca przeka</text:span><text:span text:style-name="T8">że Zamawiającemu wypełnioną kart gwarancyjną w dniu odbioru robót.</text:span></text:p>
        </text:list-header>
      </text:list>
      <text:p text:style-name="P13"/>
      <text:list xml:id="list28314018" text:continue-numbering="true" text:style-name="RTF_5f_Num_20_3">
        <text:list-header>
          <text:p text:style-name="P50"><text:span text:style-name="T10">4. Zamawiaj</text:span><text:span text:style-name="T8">ący może realizować uprawnienia z tytułu rękojmi za wady fizyczne niezależnie od uprawnień wynikających z gwarancji. Okres rękojmi strony ustalaj na 36 miesięcy.</text:span></text:p>
        </text:list-header>
      </text:list>
      <text:p text:style-name="P12">§ 13</text:p>
      <text:p text:style-name="P15"/>
      <text:p text:style-name="P21"><text:span text:style-name="T10">1.Wykonawca zap</text:span><text:span text:style-name="T8">łaci <text:s text:c="2"/>Zamawiającemu kary umowne w następujących przypadkach i wysokościach :</text:span></text:p>
      <text:p text:style-name="P15"/>
      <text:list xml:id="list28330489" text:continue-list="list28217276" text:style-name="RTF_5f_Num_20_2">
        <text:list-item>
          <text:p text:style-name="P56"><text:span text:style-name="T10">w przypadku niedotrzymania terminu zako</text:span><text:span text:style-name="T8">ńczenia robót 0,05% za każdy dzień zwłoki,</text:span></text:p>
        </text:list-item>
        <text:list-item>
          <text:p text:style-name="P56"><text:span text:style-name="T10">w przypadku nieusuni</text:span><text:span text:style-name="T8">ęcia wad w wyznaczonym przez Zamawiającego <text:s/>terminie – 0,05% za każdy dzień zwłoki,</text:span></text:p>
        </text:list-item>
        <text:list-item>
          <text:p text:style-name="P56"><text:span text:style-name="T10">w przypadku rozwi</text:span><text:span text:style-name="T8">ązania umowy wskutek okoliczności za które odpowiada Wykonawca – 10%.</text:span></text:p>
        </text:list-item>
      </text:list>
      <text:p text:style-name="P15"/>
      <text:p text:style-name="P27"><text:span text:style-name="T10">2.<text:tab/>Kara umowna okre</text:span><text:span text:style-name="T8">ślona w ust. 1 <text:s/>pkt. 2 naliczona jest od wartości robót wykonanych wadliwie, a kary umowne określone w ust. 1 pkt. 1 i 3 od całkowitej wartości robót wraz z podatkiem VAT.</text:span></text:p>
      <text:p text:style-name="P15"><text:soft-page-break/></text:p>
      <text:p text:style-name="P41"><text:span text:style-name="T10">3. Zamawiaj</text:span><text:span text:style-name="T8">ący może odliczyć naliczone zgodnie z umową kary umowne od należności przysługujących Wykonawcy z tytułu robót wykonanych.</text:span></text:p>
      <text:p text:style-name="P15"/>
      <text:p text:style-name="P27"><text:span text:style-name="T10">4. Zamawiaj</text:span><text:span text:style-name="T8">ący zastrzega sobie prawo dochodzenia odszkodowania uzupełniającego na wypadek gdyby wysokość szkody przekroczyła wysokości zastrzeżonych kar umownych.</text:span></text:p>
      <text:p text:style-name="P12">§ 14</text:p>
      <text:p text:style-name="P12"/>
      <text:list xml:id="list28308642" text:continue-list="list28314018" text:style-name="RTF_5f_Num_20_3">
        <text:list-header>
          <text:p text:style-name="P50"><text:span text:style-name="T10">1. Odbiory cz</text:span><text:span text:style-name="T8">ęściowe oraz odbiory robót zanikających dokonywane będą przez Zamawiającego z udziałem Inspektora Nadzoru oraz na podstawie pisemnego zgłoszenia w dzienniku budowy w ciągu 7 dni od daty zgłoszenia. Komisyjny odbiór końcowy robót zorganizowany będzie przez Zamawiającego w terminie 14 dni od daty potwierdzenia gotowości wykonanych robót do odbioru przez Inspektora Nadzoru. </text:span></text:p>
        </text:list-header>
      </text:list>
      <text:p text:style-name="P13"/>
      <text:list xml:id="list28333206" text:continue-numbering="true" text:style-name="RTF_5f_Num_20_3">
        <text:list-header>
          <text:p text:style-name="P50"><text:span text:style-name="T10">2. Je</text:span><text:span text:style-name="T8">żeli w toku czynności odbioru zostaną stwierdzone wady, to Zamawiającemu przysługują następujące uprawnienia:</text:span></text:p>
          <text:p text:style-name="P62"><text:span text:style-name="T10">a) je</text:span><text:span text:style-name="T8">żeli wady nadają się do usunięcia, może odmówić odbioru do czasu usunięcia wad,</text:span></text:p>
          <text:p text:style-name="P62"><text:span text:style-name="T10">b) je</text:span><text:span text:style-name="T8">żeli wady nie nadają się do usunięcia i jeżeli wady uniemożliwiają użytkowanie zgodne z przeznaczeniem, Zamawiający może odstąpić od Umowy lub żądać wykonania przedmiotu Umowy po raz drugi.</text:span></text:p>
        </text:list-header>
      </text:list>
      <text:p text:style-name="P30"/>
      <text:list xml:id="list28306470" text:continue-numbering="true" text:style-name="RTF_5f_Num_20_3">
        <text:list-header>
          <text:p text:style-name="P50"><text:span text:style-name="T10">3. Strony postanawiaj</text:span><text:span text:style-name="T8">ą, że będzie spisany protokół z czynności odbioru, zawierający wszelkie ustalenia dokonane w toku odbioru, jak też terminy wyznaczone na usunięcie stwierdzonych przy odbiorze wad.</text:span></text:p>
        </text:list-header>
      </text:list>
      <text:p text:style-name="P13"/>
      <text:list xml:id="list28326305" text:continue-numbering="true" text:style-name="RTF_5f_Num_20_3">
        <text:list-header>
          <text:p text:style-name="P50"><text:span text:style-name="T10">4. Strony ustalaj</text:span><text:span text:style-name="T8">ą następujące postanowienia szczegółowe w sprawie procedury odbioru:</text:span></text:p>
        </text:list-header>
      </text:list>
      <text:p text:style-name="P26"><text:span text:style-name="T10"><text:s text:c="2"/>odbiór przeprowadzony zostanie na podstawie ustalonego z Zamawiaj</text:span><text:span text:style-name="T8">ącym trybu roboczego po uprzednim przedłożeniu Protokołów odbiorów częściowych, zaktualizowanej dokumentacji powykonawczej, atestów dotyczących materiałów i urządzeń.</text:span></text:p>
      <text:list xml:id="list28223808" text:style-name="L2">
        <text:list-header>
          <text:p text:style-name="P51"><text:span text:style-name="T10"><text:s text:c="3"/>5. Wykonawca jest zobowi</text:span><text:span text:style-name="T8">ązany do zawiadomienia Zamawiającego o usunięciu wad <text:s text:c="2"/></text:span></text:p>
          <text:p text:style-name="P57"><text:s text:c="3"/>oraz do żądania wyznaczenia terminu na odbiór robót zakwestionowanych poprzednio</text:p>
          <text:p text:style-name="P57"><text:s text:c="3"/>jako wadliwych.</text:p>
        </text:list-header>
      </text:list>
      <text:p text:style-name="P13"/>
      <text:list xml:id="list28321114" text:continue-list="list28326305" text:style-name="RTF_5f_Num_20_3">
        <text:list-header>
          <text:p text:style-name="P50"><text:span text:style-name="T10">6. Po protokolarnym stwierdzeniu usuni</text:span><text:span text:style-name="T8">ęcia wad stwierdzonych przy odbiorze oraz w okresie gwarancji, rozpoczynają swój bieg terminy na zwrot zabezpieczenia należytego wykonania umowy, o którym mowa w <text:s/>15 niniejszej Umowy.</text:span></text:p>
        </text:list-header>
      </text:list>
      <text:p text:style-name="P13"/>
      <text:list xml:id="list28308384" text:continue-numbering="true" text:style-name="RTF_5f_Num_20_3">
        <text:list-header>
          <text:p text:style-name="P50"><text:span text:style-name="T10">7. Zamawiaj</text:span><text:span text:style-name="T8">ący może podjąć decyzję o przerwaniu czynności odbioru, jeżeli w czasie </text:span><text:span text:style-name="T8">tych czynności ujawniono istnienie takich wad, które uniemożliwiają użytkowanie przedmiotu Umowy zgodnie z przeznaczeniem - aż do czasu usunięcia tych wad.</text:span></text:p>
        </text:list-header>
      </text:list>
      <text:p text:style-name="P12">§ 15</text:p>
      <text:p text:style-name="P12"/>
      <text:list xml:id="list28306099" text:continue-numbering="true" text:style-name="RTF_5f_Num_20_3">
        <text:list-header>
          <text:p text:style-name="P50"><text:span text:style-name="T10">1. Wykonawca wnosi zabezpieczenie nale</text:span><text:span text:style-name="T8">żytego wykonania umowy w wysokości 3% ceny kontraktu przedstawionej w ofercie z zaokrągleniem do pełnych 100 zł, co stanowi kwotę: …..................... zł, (słownie: …...................................................).</text:span></text:p>
        </text:list-header>
      </text:list>
      <text:p text:style-name="P13"/>
      <text:list xml:id="list28302663" text:continue-numbering="true" text:style-name="RTF_5f_Num_20_3">
        <text:list-header>
          <text:p text:style-name="P50"><text:span text:style-name="T10">2. Zabezpieczenie nale</text:span><text:span text:style-name="T8">żytego wykonania umowy powinno być wniesione w formie pieniądza, obligacji państwowych, bezwarunkowego poręczenia lub bezwarunkowej </text:span><text:soft-page-break/><text:span text:style-name="T8">gwarancji bankowej. Wniesione przez Wykonawcę zabezpieczenie należytego wykonania umowy przeznaczone jest na:</text:span></text:p>
        </text:list-header>
      </text:list>
      <text:p text:style-name="P35"><text:span text:style-name="T10">- 25% na zabezpieczenie roszcze</text:span><text:span text:style-name="T8">ń z tytułu gwarancji i rękojmi;</text:span></text:p>
      <text:p text:style-name="P35"><text:span text:style-name="T10">- 75% na zabezpieczenie zgodnego z Umow</text:span><text:span text:style-name="T8">ą wykonania robót.</text:span></text:p>
      <text:p text:style-name="P34"/>
      <text:list xml:id="list28329425" text:continue-numbering="true" text:style-name="RTF_5f_Num_20_3">
        <text:list-header>
          <text:p text:style-name="P50"><text:span text:style-name="T10">3.Zabezpieczenie nale</text:span><text:span text:style-name="T8">żytego wykonania umowy, o którym mowa w <text:s/>15 ust.1 zostanie zwolnione w terminach i na zasadach określonych w upzp.</text:span></text:p>
        </text:list-header>
      </text:list>
      <text:p text:style-name="P13"/>
      <text:list xml:id="list28324948" text:continue-numbering="true" text:style-name="RTF_5f_Num_20_3">
        <text:list-header>
          <text:p text:style-name="P50"><text:span text:style-name="T10">4.Je</text:span><text:span text:style-name="T8">żeli w toku realizacji przedmiotu Umowy ustalona w <text:s/>6 wartość przedmiotu Umowy ulegnie zwiększeniu, zabezpieczenie należytego wykonania umowy należy zwiększyć odpowiednio.</text:span></text:p>
        </text:list-header>
      </text:list>
      <text:p text:style-name="P36"/>
      <text:p text:style-name="P37"><text:s/>§16</text:p>
      <text:list xml:id="list28308892" text:continue-numbering="true" text:style-name="RTF_5f_Num_20_3">
        <text:list-header>
          <text:p text:style-name="P50"><text:span text:style-name="T10">1. <text:s/>Wykonawca w imieniu swoim i Zamawiaj</text:span><text:span text:style-name="T8">ącego zapewni następujące ubezpieczenia <text:s/>pokrywające okres od daty rozpoczęcia do zakończenia projektu:</text:span></text:p>
          <text:p text:style-name="P50"><text:span text:style-name="T10">a) ubezpieczenie od zniszczenia w</text:span><text:span text:style-name="T8">łasności prywatnej osób trzecich spowodowanego przez Wykonawcę w wysokości 50 000 zł <text:s/>za jedno zdarzenie,</text:span></text:p>
          <text:p text:style-name="P50"><text:span text:style-name="T10">b) ubezpieczenie na wypadek </text:span><text:span text:style-name="T8">śmierci lub kalectwa spowodowanego przez Wykonawcę w stosunku do osób upoważnionych do przebywania na placu budowy oraz w stosunku do osób które nie przebywają na placu budowy w wysokości kwoty 10000zł za jedno zdarzenie,</text:span></text:p>
          <text:p text:style-name="P50"><text:span text:style-name="T10">c) ubezpieczenie od zniszczenia robót i materia</text:span><text:span text:style-name="T8">łów podczas budowy w wysokości kwoty 10 000 zł <text:s/>za jedno zdarzenie,</text:span></text:p>
        </text:list-header>
      </text:list>
      <text:p text:style-name="P38"/>
      <text:list xml:id="list28326846" text:continue-numbering="true" text:style-name="RTF_5f_Num_20_3">
        <text:list-header>
          <text:p text:style-name="P50"><text:span text:style-name="T10">2.Polisy oraz dokumenty ubezpieczeniowe powinny by</text:span><text:span text:style-name="T8">ć przez Wykonawcę przedstawione do akceptacji Zamawiającemu przed data rozpoczęcia podaną w umowie i następnie przedstawiane na każde żądanie Zamawiającego.</text:span></text:p>
        </text:list-header>
      </text:list>
      <text:p text:style-name="P13"/>
      <text:list xml:id="list28310036" text:continue-numbering="true" text:style-name="RTF_5f_Num_20_3">
        <text:list-header>
          <text:p text:style-name="P50"><text:span text:style-name="T10">3. Je</text:span><text:span text:style-name="T8">żeli Wykonawca nie przedstawi którejkolwiek z żądanych polis lub dokumentów ubezpieczeniowych, to Zamawiający może zawrzeć umowę ubezpieczeniową w celu ubezpieczenia o którym mowa w ust. 1, a koszty jakie poniósł opłacając składki ubezpieczeniowe będą podlegały potrąceniu z płatności należnych Wykonawcy, a jeżeli nie należą się żadne płatności, to Wykonawca jest zobowiązany do zwrotu tych kosztów.</text:span></text:p>
        </text:list-header>
      </text:list>
      <text:p text:style-name="P13"/>
      <text:list xml:id="list28328142" text:continue-numbering="true" text:style-name="RTF_5f_Num_20_3">
        <text:list-header>
          <text:p text:style-name="P50"><text:span text:style-name="T10">4. Zmiany umownych warunków ubezpieczenia mog</text:span><text:span text:style-name="T8">ą być dokonane jedynie za zgodą Zamawiającego</text:span></text:p>
        </text:list-header>
      </text:list>
      <text:p text:style-name="P13"/>
      <text:list xml:id="list28314527" text:continue-numbering="true" text:style-name="RTF_5f_Num_20_3">
        <text:list-header>
          <text:p text:style-name="P50"><text:span text:style-name="T10">5. Obie strony b</text:span><text:span text:style-name="T8">ędą przestrzegać warunków polis ubezpieczeniowych.</text:span></text:p>
        </text:list-header>
      </text:list>
      <text:p text:style-name="P37"/>
      <text:p text:style-name="P37"><text:s text:c="2"/>§17</text:p>
      <text:p text:style-name="P37"/>
      <text:list xml:id="list28320165" text:continue-numbering="true" text:style-name="RTF_5f_Num_20_3">
        <text:list-header>
          <text:p text:style-name="P50"><text:span text:style-name="T10">1. Zmiana postanowie</text:span><text:span text:style-name="T8">ń niniejszej Umowy może nastąpić za zgodą obu stron wyrażoną na piśmie pod rygorem nieważności takiej zmiany.</text:span></text:p>
        </text:list-header>
      </text:list>
      <text:p text:style-name="P13"/>
      <text:list xml:id="list28328418" text:continue-numbering="true" text:style-name="RTF_5f_Num_20_3">
        <text:list-header>
          <text:p text:style-name="P50"><text:span text:style-name="T10">2. Niedopuszczalna jest jednak pod rygorem niewa</text:span><text:span text:style-name="T8">żności zmiana postanowień zawartej Umowy oraz wprowadzenie nowych postanowień do Umowy niekorzystnych dla Zamawiającego, jeżeli przy ich uwzględnieniu należałoby zmienić treść oferty, na </text:span><text:span text:style-name="T8">podstawie której dokonano wyboru Wykonawcy, chyba że konieczność wprowadzenia takich zmian wynika z okoliczności, których nie można było przewidzieć w chwili zawarcia Umowy.</text:span></text:p>
        </text:list-header>
      </text:list>
      <text:p text:style-name="P12"/>
      <text:p text:style-name="P12"><text:soft-page-break/>§ <text:s/>18</text:p>
      <text:p text:style-name="P12"/>
      <text:list xml:id="list28322094" text:continue-numbering="true" text:style-name="RTF_5f_Num_20_3">
        <text:list-header>
          <text:p text:style-name="P50"><text:span text:style-name="T10">1. Oprócz wypadków wymienionych w tre</text:span><text:span text:style-name="T8">ści tytułu XV Kodeksu Cywilnego Zamawiającemu przysługuje prawo odstąpienia od Umowy we wskazanych w ust. 2 przypadkach.</text:span></text:p>
          <text:p text:style-name="P50"><text:span text:style-name="T10">2. Zamawiaj</text:span><text:span text:style-name="T8">ącemu przysługuje prawo odstąpienia od Umowy:</text:span></text:p>
          <text:p text:style-name="P63"><text:span text:style-name="T10">a) w razie wyst</text:span><text:span text:style-name="T8">ąpienia istotnej zmiany okoliczności powodującej, że wykonanie Umowy nie leży w interesie publicznym, czego nie można było przewidzieć w chwili zawarcia Umowy; odstąpienie od Umowy w tym przypadku może nastąpić w terminie miesiąca od powzięcia wiadomości o powyższych okolicznościach,</text:span></text:p>
          <text:p text:style-name="P63"><text:span text:style-name="T10">b) w razie upad</text:span><text:span text:style-name="T8">łości lub rozwiązania firmy Wykonawcy,</text:span></text:p>
          <text:p text:style-name="P63"><text:span text:style-name="T10">c) gdy zostanie dokonane <text:s/>zaj</text:span><text:span text:style-name="T8">ęcie majątku Wykonawcy,</text:span></text:p>
          <text:p text:style-name="P54"><text:span text:style-name="T10"><text:s text:c="3"/>d) wykonawca nie rozpocz</text:span><text:span text:style-name="T8">ął robót bez uzasadnionych przyczyn oraz nie kontynuuje <text:s/></text:span></text:p>
          <text:p text:style-name="P59"><text:s text:c="4"/>ich, pomimo wezwania Zamawiającego złożonego na piśmie,</text:p>
          <text:p text:style-name="P50"><text:span text:style-name="T10"><text:s text:c="3"/>e) wykonawca przerwa</text:span><text:span text:style-name="T8">ł realizację robót i przerwa ta trwa dłużej niż 1 miesiąc.</text:span></text:p>
          <text:p text:style-name="P50"><text:span text:style-name="T10">3. Odst</text:span><text:span text:style-name="T8">ąpienie od Umowy powinno nastąpić w formie pisemnej pod rygorem nieważności takiego oświadczenia i powinno zawierać uzasadnienie. Zawiadomienie powinno być przekazane Wykonawcy co najmniej 14 dni przed terminem odstąpienia.</text:span></text:p>
          <text:p text:style-name="P50"><text:span text:style-name="T10">4. W wypadku odst</text:span><text:span text:style-name="T8">ąpienia od Umowy, Wykonawcę oraz Zamawiającego obciążają następujące obowiązki:</text:span></text:p>
          <text:p text:style-name="P64"><text:span text:style-name="T10">a) w terminie siedmiu dni od daty odst</text:span><text:span text:style-name="T8">ąpienia od Umowy, Wykonawca przy udziale Zamawiającego sporządzi szczegółowy protokół inwentaryzacji robót w toku, według stanu na dzień odstąpienia. </text:span></text:p>
          <text:p text:style-name="P64"><text:span text:style-name="T10">b) wykonawca zabezpieczy przerwane roboty w zakresie obustronnie uzgodnionym, na koszt tej strony, która odst</text:span><text:span text:style-name="T8">ąpiła od Umowy. Koszt zabezpieczenia w przypadku określonym w ust. 2 pkt. 1 ponosi Zamawiający, zaś w pozostałych przypadkach Wykonawca.</text:span></text:p>
          <text:p text:style-name="P64"><text:span text:style-name="T10">c) wykonawca sporz</text:span><text:span text:style-name="T8">ądzi wykaz materiałów, konstrukcji lub urządzeń, które nie mogą być wykorzystane przez niego do realizacji innych robót nieobjętych niniejszą Umową.</text:span></text:p>
        </text:list-header>
      </text:list>
      <text:p text:style-name="P39"/>
      <text:list xml:id="list28315251" text:continue-numbering="true" text:style-name="RTF_5f_Num_20_3">
        <text:list-header>
          <text:p text:style-name="P50"><text:span text:style-name="T10">5. Wykonawca zg</text:span><text:span text:style-name="T8">łosi do dokonania odbioru przez Zamawiającego roboty przerwane oraz roboty zabezpieczające, jeżeli odstąpienie od Umowy nastąpiło z przyczyn, określonych w ust. 2 pkt. 1 oraz niezwłocznie, a najpóźniej <text:s/>w terminie 30 dni, usunie z terenu budowy urządzenia zaplecza przez niego dostarczone lub wniesione.</text:span></text:p>
        </text:list-header>
      </text:list>
      <text:p text:style-name="P13"/>
      <text:list xml:id="list28308385" text:continue-numbering="true" text:style-name="RTF_5f_Num_20_3">
        <text:list-header>
          <text:p text:style-name="P50"><text:span text:style-name="T10">6. Zamawiaj</text:span><text:span text:style-name="T8">ący w razie odstąpienia od Umowy z przyczyn, określonych w ust. 2 pkt.1, obowiązany jest do:</text:span></text:p>
          <text:p text:style-name="P55"><text:span text:style-name="T10">a) dokonania odbioru robót przerwanych oraz do zap</text:span><text:span text:style-name="T8">łaty wynagrodzenia za roboty, które zostały wykonane do dnia odstąpienia,</text:span></text:p>
          <text:p text:style-name="P55"><text:span text:style-name="T10">b) odkupienia materia</text:span><text:span text:style-name="T8">łów, konstrukcji lub urządzeń określonych w ust. 4 pkt. c,</text:span></text:p>
          <text:p text:style-name="P55"><text:span text:style-name="T10">c) przej</text:span><text:span text:style-name="T8">ęcia od Wykonawcy pod własny dozór terenu budowy.</text:span></text:p>
        </text:list-header>
      </text:list>
      <text:p text:style-name="P40"/>
      <text:p text:style-name="P12">§ <text:s/>19</text:p>
      <text:p text:style-name="P12"/>
      <text:list xml:id="list28210952" text:style-name="L3">
        <text:list-header>
          <text:p text:style-name="P52"><text:span text:style-name="T10">1.W razie sporu na tle wykonania Umowy Wykonawca jest zobowi</text:span><text:span text:style-name="T8">ązany przede wszystkim do wyczerpania drogi postępowania reklamacyjnego.</text:span></text:p>
          <text:p text:style-name="P52"><text:span text:style-name="T10">2. Reklamacje wykonuje si</text:span><text:span text:style-name="T8">ę poprzez skierowanie konkretnego roszczenia do Zamawiającego.</text:span></text:p>
          <text:p text:style-name="P52"><text:span text:style-name="T10">3. Zamawiaj</text:span><text:span text:style-name="T8">ący ma obowiązek do pisemnego ustosunkowania się do zgłoszonego przez Wykonawcę roszczenia w terminie 21 dni od daty zgłoszenia roszczenia.</text:span></text:p>
          <text:p text:style-name="P58"/>
          <text:p text:style-name="P52"><text:soft-page-break/><text:span text:style-name="T10">4.. W razie odmowy przez Zamawiaj</text:span><text:span text:style-name="T8">ącego uznania roszczenia Wykonawcy, względnie nie udzielenia odpowiedzi na roszczenie w terminie, o którym mowa w ust. 3, Wykonawca uprawniony jest do wystąpienia na drogę sądową.</text:span></text:p>
          <text:p text:style-name="P58"/>
          <text:p text:style-name="P52"><text:span text:style-name="T10">5. W</text:span><text:span text:style-name="T8">łaściwym do rozpoznania sporów wynikłych na tle realizacji niniejszej Umowy jest właściwy dla Zamawiającego Sąd Powszechny.</text:span></text:p>
        </text:list-header>
      </text:list>
      <text:p text:style-name="P13"/>
      <text:p text:style-name="P12">§ <text:s/>20</text:p>
      <text:p text:style-name="P12"/>
      <text:p text:style-name="P23"><text:span text:style-name="T10">W sprawach nieregulowanych niniejsz</text:span><text:span text:style-name="T8">ą Umową stosuje się przepisy Ustawy o zamówieniach publicznych, Kodeksu Cywilnego oraz w sprawach procesowych przepisy Kodeksu Postępowania Cywilnego.</text:span></text:p>
      <text:p text:style-name="P12"/>
      <text:p text:style-name="P12">§ <text:s/>21</text:p>
      <text:p text:style-name="P12"/>
      <text:p text:style-name="P19"><text:span text:style-name="T10">Umow</text:span><text:span text:style-name="T8">ę niniejszą sporządza się w trzech egzemplarzach, w tym: dwa egzemplarze dla Zamawiającego, jeden egzemplarz <text:s/>dla Wykonawcy.</text:span></text:p>
      <text:p text:style-name="P13"/>
      <text:p text:style-name="P16"/>
      <text:p text:style-name="P20"><text:span text:style-name="T11">ZAMAWIAJ</text:span><text:span text:style-name="T9">ĄCY:<text:tab/>WYKONAWCA:</text:span></text:p>
      <text:p text:style-name="P16"/>
      <text:p text:style-name="P14"/>
      <text:p text:style-name="P14">...........................................<text:tab/>...........................................</text:p>
      <text:p text:style-name="P14"/>
      <text:p text:style-name="P14"/>
      <text:p text:style-name="P14"/>
      <text:p text:style-name="P14">...........................................<text:tab/>...........................................</text:p>
      <text:p text:style-name="P14"/>
      <text:p text:style-name="P14"/>
      <text:p text:style-name="P11"/>
      <text:p text:style-name="P17"/>
      <text:p text:style-name="P17"/>
      <text:p text:style-name="P17"/>
      <text:p text:style-name="P17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Arial CE"/>
    </style:style>
    <style:style style:name="Numbering_20_Symbols" style:display-name="Numbering Symbols" style:family="text"/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Arial C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ZOmerfeld</meta:initial-creator>
    <meta:creation-date>2012-04-24T08:14:05.31</meta:creation-date>
    <dc:date>2013-12-05T08:17:07.11</dc:date>
    <meta:editing-duration>PT3H13M58S</meta:editing-duration>
    <meta:editing-cycles>8</meta:editing-cycles>
    <meta:generator>OpenOffice.org/3.3$Win32 OpenOffice.org_project/330m20$Build-9567</meta:generator>
    <meta:printed-by>Marcin ZOmerfeld</meta:printed-by>
    <meta:print-date>2012-04-25T11:09:01.46</meta:print-date>
    <meta:document-statistic meta:table-count="1" meta:image-count="0" meta:object-count="0" meta:page-count="8" meta:paragraph-count="155" meta:word-count="2278" meta:character-count="17214"/>
  </office:meta>
</office:document-meta>
</file>