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text-properties style:font-name="Arial"/>
    </style:style>
    <style:style style:name="P25" style:parent-style-name="Standard" style:list-style-name="RTF_Num6" style:family="paragraph">
      <style:paragraph-properties fo:margin-left="0in" fo:text-indent="0in">
        <style:tab-stops/>
      </style:paragraph-properties>
      <style:text-properties style:font-name="Arial" style:font-name-complex="Arial"/>
    </style:style>
    <style:style style:name="P26" style:parent-style-name="Standard" style:family="paragraph">
      <style:text-properties style:font-name="Arial" style:font-name-complex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 style:font-name-complex="Arial"/>
    </style:style>
    <style:style style:name="P31" style:parent-style-name="Standard" style:family="paragraph">
      <style:text-properties style:font-name="Arial" style:font-name-complex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paragraph-properties fo:margin-left="0.25in" fo:text-indent="-0.25in">
        <style:tab-stops/>
      </style:paragraph-properties>
      <style:text-properties style:font-name="Arial" style:font-name-complex="Arial"/>
    </style:style>
    <style:style style:name="P35" style:parent-style-name="Standard" style:family="paragraph">
      <style:text-properties style:font-name="Arial" style:font-name-complex="Arial"/>
    </style:style>
    <style:style style:name="T36" style:parent-style-name="Domyślnaczcionkaakapitu" style:family="text">
      <style:text-properties style:font-name="Arial"/>
    </style:style>
    <style:style style:name="T37" style:parent-style-name="Domyślnaczcionkaakapitu" style:family="text">
      <style:text-properties style:font-name="Arial" style:font-name-complex="Arial"/>
    </style:style>
    <style:style style:name="T38" style:parent-style-name="Domyślnaczcionkaakapitu" style:family="text">
      <style:text-properties style:font-name="Arial" style:font-name-complex="Arial"/>
    </style:style>
    <style:style style:name="T39" style:parent-style-name="Domyślnaczcionkaakapitu" style:family="text">
      <style:text-properties style:font-name="Arial"/>
    </style:style>
    <style:style style:name="T40" style:parent-style-name="Domyślnaczcionkaakapitu" style:family="text">
      <style:text-properties style:font-name="Arial" style:font-name-complex="Arial"/>
    </style:style>
    <style:style style:name="T41" style:parent-style-name="Domyślnaczcionkaakapitu" style:family="text">
      <style:text-properties style:font-name="Arial"/>
    </style:style>
    <style:style style:name="T42" style:parent-style-name="Domyślnaczcionkaakapitu" style:family="text">
      <style:text-properties style:font-name="Arial" style:font-name-complex="Arial"/>
    </style:style>
    <style:style style:name="T43" style:parent-style-name="Domyślnaczcionkaakapitu" style:family="text">
      <style:text-properties style:font-name="Arial"/>
    </style:style>
    <style:style style:name="T44" style:parent-style-name="Domyślnaczcionkaakapitu" style:family="text">
      <style:text-properties style:font-name="Arial" style:font-name-complex="Arial"/>
    </style:style>
    <style:style style:name="P45" style:parent-style-name="Standard" style:family="paragraph">
      <style:paragraph-properties fo:margin-left="0.25in" fo:text-indent="-0.25in">
        <style:tab-stops/>
      </style:paragraph-properties>
      <style:text-properties style:font-name="Arial" style:font-name-complex="Arial"/>
    </style:style>
    <style:style style:name="P46" style:parent-style-name="Standard" style:family="paragraph">
      <style:text-properties style:font-name="Arial" style:font-name-complex="Arial"/>
    </style:style>
    <style:style style:name="P47" style:parent-style-name="Standard" style:family="paragraph">
      <style:text-properties style:font-name="Arial"/>
    </style:style>
    <style:style style:name="P48" style:parent-style-name="Standard" style:family="paragraph">
      <style:text-properties style:font-name="Arial"/>
    </style:style>
    <style:style style:name="P49" style:parent-style-name="Standard" style:family="paragraph">
      <style:text-properties style:font-name="Arial"/>
    </style:style>
    <style:style style:name="P50" style:parent-style-name="Standard" style:family="paragraph">
      <style:text-properties style:font-name="Arial"/>
    </style:style>
    <style:style style:name="P51" style:parent-style-name="Standard" style:family="paragraph">
      <style:text-properties style:font-name="Arial"/>
    </style:style>
    <style:style style:name="P52" style:parent-style-name="Standard" style:family="paragraph">
      <style:text-properties style:font-name="Arial"/>
    </style:style>
    <style:style style:name="P53" style:parent-style-name="Standard" style:family="paragraph">
      <style:text-properties style:font-name="Arial"/>
    </style:style>
    <style:style style:name="P54" style:parent-style-name="Standard" style:family="paragraph">
      <style:text-properties style:font-name="Arial"/>
    </style:style>
    <style:style style:name="P55" style:parent-style-name="Standard" style:family="paragraph">
      <style:text-properties style:font-name="Arial"/>
    </style:style>
    <style:style style:name="P56" style:parent-style-name="Standard" style:family="paragraph">
      <style:text-properties style:font-name="Arial"/>
    </style:style>
    <style:style style:name="P57" style:parent-style-name="Standard" style:family="paragraph">
      <style:text-properties style:font-name="Arial"/>
    </style:style>
    <style:style style:name="P58" style:parent-style-name="Standard" style:family="paragraph">
      <style:text-properties style:font-name="Arial"/>
    </style:style>
    <style:style style:name="P59" style:parent-style-name="Standard" style:family="paragraph">
      <style:text-properties style:font-name="Arial"/>
    </style:style>
    <style:style style:name="P60" style:parent-style-name="Standard" style:family="paragraph">
      <style:text-properties style:font-name="Arial"/>
    </style:style>
    <style:style style:name="P61" style:parent-style-name="Standard" style:family="paragraph">
      <style:text-properties style:font-name="Arial"/>
    </style:style>
    <style:style style:name="P62" style:parent-style-name="Standard" style:family="paragraph">
      <style:text-properties style:font-name="Arial"/>
    </style:style>
    <style:style style:name="P63" style:parent-style-name="Standard" style:family="paragraph">
      <style:text-properties style:font-name="Arial"/>
    </style:style>
    <style:style style:name="P64" style:parent-style-name="Standard" style:family="paragraph">
      <style:text-properties style:font-name="Arial"/>
    </style:style>
    <style:style style:name="P65" style:parent-style-name="Standard" style:family="paragraph">
      <style:text-properties style:font-name="Arial"/>
    </style:style>
    <style:style style:name="P66" style:parent-style-name="Standard" style:family="paragraph">
      <style:text-properties style:font-name="Arial"/>
    </style:style>
    <style:style style:name="P67" style:parent-style-name="Standard" style:family="paragraph">
      <style:text-properties style:font-name="Arial"/>
    </style:style>
    <style:style style:name="P68" style:parent-style-name="Standard" style:family="paragraph">
      <style:text-properties style:font-name="Arial"/>
    </style:style>
    <style:style style:name="P69" style:parent-style-name="Standard" style:family="paragraph">
      <style:text-properties style:font-name="Arial"/>
    </style:style>
    <style:style style:name="P70" style:parent-style-name="Standard" style:family="paragraph">
      <style:text-properties style:font-name="Arial"/>
    </style:style>
    <style:style style:name="P71" style:parent-style-name="Standard" style:family="paragraph">
      <style:text-properties style:font-name="Arial"/>
    </style:style>
    <style:style style:name="P72" style:parent-style-name="Standard" style:family="paragraph">
      <style:text-properties style:font-name="Arial"/>
    </style:style>
    <style:style style:name="P73" style:parent-style-name="Standard" style:family="paragraph">
      <style:text-properties style:font-name="Arial"/>
    </style:style>
    <style:style style:name="P74" style:parent-style-name="Standard" style:family="paragraph">
      <style:text-properties style:font-name="Arial"/>
    </style:style>
    <style:style style:name="P75" style:parent-style-name="Standard" style:family="paragraph">
      <style:text-properties style:font-name="Arial"/>
    </style:style>
    <style:style style:name="P76" style:parent-style-name="Standard" style:family="paragraph">
      <style:text-properties style:font-name="Arial"/>
    </style:style>
    <style:style style:name="P77" style:parent-style-name="Standard" style:family="paragraph">
      <style:text-properties style:font-name="Arial"/>
    </style:style>
    <style:style style:name="P78" style:parent-style-name="Standard" style:family="paragraph">
      <style:text-properties style:font-name="Arial"/>
    </style:style>
    <style:style style:name="P79" style:parent-style-name="Standard" style:family="paragraph">
      <style:text-properties style:font-name="Arial"/>
    </style:style>
    <style:style style:name="P80" style:parent-style-name="Standard" style:list-style-name="LFO3" style:family="paragraph">
      <style:text-properties style:font-name="Arial"/>
    </style:style>
    <style:style style:name="P81" style:parent-style-name="Standard" style:list-style-name="LFO3" style:family="paragraph">
      <style:text-properties style:font-name="Arial"/>
    </style:style>
    <style:style style:name="P82" style:parent-style-name="Standard" style:family="paragraph">
      <style:text-properties style:font-name="Arial"/>
    </style:style>
    <style:style style:name="P83" style:parent-style-name="Standard" style:family="paragraph">
      <style:text-properties style:font-name="Arial"/>
    </style:style>
    <style:style style:name="P84" style:parent-style-name="Standard" style:family="paragraph">
      <style:text-properties style:font-name="Arial"/>
    </style:style>
    <style:style style:name="P85" style:parent-style-name="Standard" style:family="paragraph">
      <style:text-properties style:font-name="Arial"/>
    </style:style>
    <style:style style:name="P86" style:parent-style-name="Standard" style:family="paragraph">
      <style:text-properties style:font-name="Arial"/>
    </style:style>
    <style:style style:name="P87" style:parent-style-name="Standard" style:family="paragraph">
      <style:text-properties style:font-name="Arial"/>
    </style:style>
    <style:style style:name="P88" style:parent-style-name="Standard" style:family="paragraph">
      <style:text-properties style:font-name="Arial"/>
    </style:style>
    <style:style style:name="P89" style:parent-style-name="Standard" style:family="paragraph">
      <style:text-properties style:font-name="Arial"/>
    </style:style>
    <style:style style:name="P90" style:parent-style-name="Standard" style:family="paragraph">
      <style:text-properties style:font-name="Arial"/>
    </style:style>
    <style:style style:name="P91" style:parent-style-name="Standard" style:family="paragraph">
      <style:text-properties style:font-name="Arial"/>
    </style:style>
    <style:style style:name="P92" style:parent-style-name="Standard" style:family="paragraph">
      <style:text-properties style:font-name="Arial"/>
    </style:style>
    <style:style style:name="P93" style:parent-style-name="Standard" style:family="paragraph">
      <style:text-properties style:font-name="Arial"/>
    </style:style>
    <style:style style:name="P94" style:parent-style-name="Standard" style:family="paragraph">
      <style:text-properties style:font-name="Arial"/>
    </style:style>
    <style:style style:name="P95" style:parent-style-name="Standard" style:family="paragraph">
      <style:text-properties style:font-name="Arial"/>
    </style:style>
    <style:style style:name="P96" style:parent-style-name="Standard" style:family="paragraph">
      <style:text-properties style:font-name="Arial"/>
    </style:style>
    <style:style style:name="P97" style:parent-style-name="Standard" style:family="paragraph">
      <style:text-properties style:font-name="Arial"/>
    </style:style>
    <style:style style:name="P98" style:parent-style-name="Standard" style:family="paragraph">
      <style:text-properties style:font-name="Arial"/>
    </style:style>
    <style:style style:name="P99" style:parent-style-name="Standard" style:family="paragraph">
      <style:text-properties style:font-name="Arial"/>
    </style:style>
    <style:style style:name="P100" style:parent-style-name="Standard" style:family="paragraph">
      <style:text-properties style:font-name="Arial"/>
    </style:style>
    <style:style style:name="P101" style:parent-style-name="Standard" style:family="paragraph">
      <style:text-properties style:font-name="Arial"/>
    </style:style>
    <style:style style:name="P102" style:parent-style-name="Standard" style:family="paragraph">
      <style:text-properties style:font-name="Arial"/>
    </style:style>
    <style:style style:name="P103" style:parent-style-name="Standard" style:family="paragraph">
      <style:text-properties style:font-name="Arial"/>
    </style:style>
    <style:style style:name="P104" style:parent-style-name="Standard" style:family="paragraph">
      <style:text-properties style:font-name="Arial"/>
    </style:style>
    <style:style style:name="P105" style:parent-style-name="Standard" style:family="paragraph">
      <style:text-properties style:font-name="Arial"/>
    </style:style>
    <style:style style:name="P106" style:parent-style-name="Standard" style:family="paragraph">
      <style:text-properties style:font-name="Arial"/>
    </style:style>
    <style:style style:name="P107" style:parent-style-name="Standard" style:family="paragraph">
      <style:text-properties style:font-name="Arial"/>
    </style:style>
    <style:style style:name="P108" style:parent-style-name="Standard" style:family="paragraph">
      <style:text-properties style:font-name="Arial"/>
    </style:style>
    <style:style style:name="P109" style:parent-style-name="Standard" style:family="paragraph">
      <style:text-properties style:font-name="Arial"/>
    </style:style>
    <style:style style:name="P110" style:parent-style-name="Standard" style:family="paragraph">
      <style:text-properties style:font-name="Arial"/>
    </style:style>
    <style:style style:name="P111" style:parent-style-name="Standard" style:family="paragraph">
      <style:text-properties style:font-name="Arial"/>
    </style:style>
    <style:style style:name="P112" style:parent-style-name="Standard" style:family="paragraph">
      <style:text-properties style:font-name="Arial"/>
    </style:style>
    <style:style style:name="P113" style:parent-style-name="Standard" style:family="paragraph">
      <style:text-properties style:font-name="Arial"/>
    </style:style>
    <style:style style:name="P114" style:parent-style-name="Standard" style:family="paragraph">
      <style:text-properties style:font-name="Arial"/>
    </style:style>
    <style:style style:name="P115" style:parent-style-name="Standard" style:family="paragraph">
      <style:text-properties style:font-name="Arial"/>
    </style:style>
    <style:style style:name="P116" style:parent-style-name="Standard" style:family="paragraph">
      <style:text-properties style:font-name="Arial"/>
    </style:style>
    <style:style style:name="P117" style:parent-style-name="Standard" style:family="paragraph">
      <style:text-properties style:font-name="Arial"/>
    </style:style>
    <style:style style:name="P118" style:parent-style-name="Standard" style:family="paragraph">
      <style:text-properties style:font-name="Arial"/>
    </style:style>
    <style:style style:name="P119" style:parent-style-name="Standard" style:family="paragraph">
      <style:text-properties style:font-name="Arial"/>
    </style:style>
    <style:style style:name="P120" style:parent-style-name="Standard" style:family="paragraph">
      <style:text-properties style:font-name="Arial"/>
    </style:style>
    <style:style style:name="P121" style:parent-style-name="Standard" style:family="paragraph">
      <style:text-properties style:font-name="Arial"/>
    </style:style>
    <style:style style:name="P122" style:parent-style-name="Standard" style:family="paragraph">
      <style:text-properties style:font-name="Arial"/>
    </style:style>
    <style:style style:name="P123" style:parent-style-name="Standard" style:family="paragraph">
      <style:text-properties style:font-name="Arial"/>
    </style:style>
    <style:style style:name="P124" style:parent-style-name="Standard" style:family="paragraph">
      <style:text-properties style:font-name="Arial"/>
    </style:style>
    <style:style style:name="P125" style:parent-style-name="Standard" style:family="paragraph">
      <style:text-properties style:font-name="Arial"/>
    </style:style>
    <style:style style:name="P126" style:parent-style-name="Standard" style:family="paragraph">
      <style:text-properties style:font-name="Arial"/>
    </style:style>
    <style:style style:name="P127" style:parent-style-name="Standard" style:family="paragraph">
      <style:text-properties style:font-name="Arial"/>
    </style:style>
    <style:style style:name="P128" style:parent-style-name="Standard" style:family="paragraph">
      <style:text-properties style:font-name="Arial"/>
    </style:style>
    <style:style style:name="P129" style:parent-style-name="Standard" style:family="paragraph">
      <style:text-properties style:font-name="Arial"/>
    </style:style>
    <style:style style:name="P130" style:parent-style-name="Standard" style:family="paragraph">
      <style:text-properties style:font-name="Arial"/>
    </style:style>
    <style:style style:name="P131" style:parent-style-name="Standard" style:family="paragraph">
      <style:text-properties style:font-name="Arial"/>
    </style:style>
    <style:style style:name="P132" style:parent-style-name="Standard" style:family="paragraph">
      <style:text-properties style:font-name="Arial"/>
    </style:style>
    <style:style style:name="P133" style:parent-style-name="Standard" style:family="paragraph">
      <style:text-properties style:font-name="Arial"/>
    </style:style>
    <style:style style:name="P134" style:parent-style-name="Standard" style:family="paragraph">
      <style:text-properties style:font-name="Arial"/>
    </style:style>
    <style:style style:name="P135" style:parent-style-name="Standard" style:family="paragraph">
      <style:text-properties style:font-name="Arial"/>
    </style:style>
    <style:style style:name="P136" style:parent-style-name="Standard" style:family="paragraph">
      <style:text-properties style:font-name="Arial"/>
    </style:style>
    <style:style style:name="P137" style:parent-style-name="Standard" style:family="paragraph">
      <style:text-properties style:font-name="Arial"/>
    </style:style>
    <style:style style:name="P138" style:parent-style-name="Standard" style:family="paragraph">
      <style:text-properties style:font-name="Arial"/>
    </style:style>
    <style:style style:name="P139" style:parent-style-name="Standard" style:family="paragraph">
      <style:text-properties style:font-name="Arial"/>
    </style:style>
    <style:style style:name="P140" style:parent-style-name="Standard" style:family="paragraph">
      <style:text-properties style:font-name="Arial"/>
    </style:style>
    <style:style style:name="P141" style:parent-style-name="Standard" style:family="paragraph">
      <style:text-properties style:font-name="Arial"/>
    </style:style>
    <style:style style:name="P142" style:parent-style-name="Standard" style:family="paragraph">
      <style:text-properties style:font-name="Arial"/>
    </style:style>
    <style:style style:name="P143" style:parent-style-name="Standard" style:family="paragraph">
      <style:text-properties style:font-name="Arial"/>
    </style:style>
    <style:style style:name="P144" style:parent-style-name="Standard" style:family="paragraph">
      <style:text-properties style:font-name="Arial"/>
    </style:style>
    <style:style style:name="P145" style:parent-style-name="Standard" style:family="paragraph">
      <style:text-properties style:font-name="Arial"/>
    </style:style>
    <style:style style:name="P146" style:parent-style-name="Standard" style:family="paragraph">
      <style:text-properties style:font-name="Arial"/>
    </style:style>
    <style:style style:name="P147" style:parent-style-name="Standard" style:family="paragraph">
      <style:text-properties style:font-name="Arial"/>
    </style:style>
    <style:style style:name="P148" style:parent-style-name="Standard" style:family="paragraph">
      <style:text-properties style:font-name="Arial"/>
    </style:style>
    <style:style style:name="P149" style:parent-style-name="Standard" style:family="paragraph">
      <style:text-properties style:font-name="Arial"/>
    </style:style>
    <style:style style:name="P150" style:parent-style-name="Standard" style:family="paragraph">
      <style:text-properties style:font-name="Arial"/>
    </style:style>
    <style:style style:name="P151" style:parent-style-name="Standard" style:family="paragraph">
      <style:text-properties style:font-name="Arial"/>
    </style:style>
    <style:style style:name="P152" style:parent-style-name="Standard" style:family="paragraph">
      <style:text-properties style:font-name="Arial"/>
    </style:style>
    <style:style style:name="P153" style:parent-style-name="Standard" style:family="paragraph">
      <style:text-properties style:font-name="Arial"/>
    </style:style>
    <style:style style:name="P154" style:parent-style-name="Standard" style:family="paragraph">
      <style:text-properties style:font-name="Arial"/>
    </style:style>
    <style:style style:name="P155" style:parent-style-name="Standard" style:family="paragraph">
      <style:text-properties style:font-name="Arial"/>
    </style:style>
    <style:style style:name="P156" style:parent-style-name="Standard" style:family="paragraph">
      <style:text-properties style:font-name="Arial"/>
    </style:style>
    <style:style style:name="P157" style:parent-style-name="Standard" style:family="paragraph">
      <style:text-properties style:font-name="Arial"/>
    </style:style>
    <style:style style:name="P158" style:parent-style-name="Standard" style:family="paragraph">
      <style:text-properties style:font-name="Arial"/>
    </style:style>
    <style:style style:name="P159" style:parent-style-name="Standard" style:family="paragraph">
      <style:text-properties style:font-name="Arial"/>
    </style:style>
    <style:style style:name="P160" style:parent-style-name="Standard" style:family="paragraph">
      <style:text-properties style:font-name="Arial"/>
    </style:style>
    <style:style style:name="P161" style:parent-style-name="Standard" style:family="paragraph">
      <style:text-properties style:font-name="Arial"/>
    </style:style>
    <style:style style:name="P162" style:parent-style-name="Standard" style:family="paragraph">
      <style:text-properties style:font-name="Arial"/>
    </style:style>
    <style:style style:name="P163" style:parent-style-name="Standard" style:family="paragraph">
      <style:text-properties style:font-name="Arial"/>
    </style:style>
    <style:style style:name="P164" style:parent-style-name="Standard" style:family="paragraph">
      <style:text-properties style:font-name="Arial"/>
    </style:style>
    <style:style style:name="P165" style:parent-style-name="Standard" style:family="paragraph">
      <style:text-properties style:font-name="Arial"/>
    </style:style>
    <style:style style:name="P166" style:parent-style-name="Standard" style:family="paragraph">
      <style:text-properties style:font-name="Arial"/>
    </style:style>
    <style:style style:name="P167" style:parent-style-name="Standard" style:family="paragraph">
      <style:text-properties style:font-name="Arial"/>
    </style:style>
    <style:style style:name="P168" style:parent-style-name="Standard" style:family="paragraph">
      <style:text-properties style:font-name="Arial"/>
    </style:style>
    <style:style style:name="P169" style:parent-style-name="Standard" style:family="paragraph">
      <style:text-properties style:font-name="Arial"/>
    </style:style>
    <style:style style:name="P170" style:parent-style-name="Standard" style:list-style-name="LFO4" style:family="paragraph">
      <style:text-properties style:font-name="Arial"/>
    </style:style>
    <style:style style:name="P171" style:parent-style-name="Standard" style:list-style-name="LFO4" style:family="paragraph">
      <style:text-properties style:font-name="Arial"/>
    </style:style>
    <style:style style:name="P172" style:parent-style-name="Standard" style:family="paragraph">
      <style:text-properties style:font-name="Arial"/>
    </style:style>
    <style:style style:name="P173" style:parent-style-name="Standard" style:family="paragraph">
      <style:text-properties style:font-name="Arial"/>
    </style:style>
    <style:style style:name="P174" style:parent-style-name="Standard" style:family="paragraph">
      <style:text-properties style:font-name="Arial"/>
    </style:style>
    <style:style style:name="P175" style:parent-style-name="Standard" style:family="paragraph">
      <style:text-properties style:font-name="Arial"/>
    </style:style>
    <style:style style:name="P176" style:parent-style-name="Standard" style:family="paragraph">
      <style:text-properties style:font-name="Arial"/>
    </style:style>
    <style:style style:name="P177" style:parent-style-name="Standard" style:list-style-name="LFO5" style:family="paragraph">
      <style:text-properties style:font-name="Arial"/>
    </style:style>
    <style:style style:name="P178" style:parent-style-name="Standard" style:list-style-name="LFO5" style:family="paragraph">
      <style:text-properties style:font-name="Arial"/>
    </style:style>
    <style:style style:name="P179" style:parent-style-name="Standard" style:list-style-name="LFO5" style:family="paragraph">
      <style:text-properties style:font-name="Arial"/>
    </style:style>
    <style:style style:name="P180" style:parent-style-name="Standard" style:family="paragraph">
      <style:text-properties style:font-name="Arial"/>
    </style:style>
    <style:style style:name="P181" style:parent-style-name="Standard" style:family="paragraph">
      <style:text-properties style:font-name="Arial"/>
    </style:style>
    <style:style style:name="P182" style:parent-style-name="Standard" style:family="paragraph">
      <style:text-properties style:font-name="Arial"/>
    </style:style>
    <style:style style:name="P183" style:parent-style-name="Standard" style:family="paragraph">
      <style:text-properties style:font-name="Arial"/>
    </style:style>
    <style:style style:name="P184" style:parent-style-name="Standard" style:family="paragraph">
      <style:text-properties style:font-name="Arial"/>
    </style:style>
    <style:style style:name="P185" style:parent-style-name="Standard" style:list-style-name="LFO5" style:family="paragraph">
      <style:text-properties style:font-name="Arial"/>
    </style:style>
    <style:style style:name="P186" style:parent-style-name="Standard" style:list-style-name="LFO5" style:family="paragraph">
      <style:text-properties style:font-name="Arial"/>
    </style:style>
    <style:style style:name="P187" style:parent-style-name="Standard" style:list-style-name="LFO5" style:family="paragraph">
      <style:text-properties style:font-name="Arial"/>
    </style:style>
    <style:style style:name="P188" style:parent-style-name="Standard" style:family="paragraph">
      <style:text-properties style:font-name="Arial"/>
    </style:style>
    <style:style style:name="P189" style:parent-style-name="Standard" style:family="paragraph">
      <style:text-properties style:font-name="Arial"/>
    </style:style>
    <style:style style:name="P190" style:parent-style-name="Standard" style:family="paragraph">
      <style:text-properties style:font-name="Arial"/>
    </style:style>
    <style:style style:name="P191" style:parent-style-name="Standard" style:family="paragraph">
      <style:text-properties style:font-name="Arial"/>
    </style:style>
    <style:style style:name="P192" style:parent-style-name="Standard" style:family="paragraph">
      <style:text-properties style:font-name="Arial"/>
    </style:style>
    <style:style style:name="P193" style:parent-style-name="Standard" style:family="paragraph">
      <style:text-properties style:font-name="Arial"/>
    </style:style>
    <style:style style:name="P194" style:parent-style-name="Standard" style:list-style-name="LFO6" style:family="paragraph">
      <style:text-properties style:font-name="Arial"/>
    </style:style>
    <style:style style:name="P195" style:parent-style-name="Standard" style:list-style-name="LFO4" style:family="paragraph">
      <style:text-properties style:font-name="Arial"/>
    </style:style>
    <style:style style:name="P196" style:parent-style-name="Standard" style:family="paragraph">
      <style:text-properties style:font-name="Arial"/>
    </style:style>
    <style:style style:name="P197" style:parent-style-name="Standard" style:family="paragraph">
      <style:text-properties style:font-name="Arial"/>
    </style:style>
    <style:style style:name="P198" style:parent-style-name="Standard" style:family="paragraph">
      <style:text-properties style:font-name="Arial"/>
    </style:style>
    <style:style style:name="P199" style:parent-style-name="Standard" style:family="paragraph">
      <style:text-properties style:font-name="Arial"/>
    </style:style>
    <style:style style:name="P200" style:parent-style-name="Standard" style:family="paragraph">
      <style:text-properties style:font-name="Arial"/>
    </style:style>
    <style:style style:name="P201" style:parent-style-name="Standard" style:list-style-name="LFO7" style:family="paragraph">
      <style:text-properties style:font-name="Arial"/>
    </style:style>
    <style:style style:name="P202" style:parent-style-name="Standard" style:family="paragraph">
      <style:text-properties style:font-name="Arial"/>
    </style:style>
    <style:style style:name="P203" style:parent-style-name="Standard" style:family="paragraph">
      <style:text-properties style:font-name="Arial"/>
    </style:style>
    <style:style style:name="P204" style:parent-style-name="Standard" style:family="paragraph">
      <style:text-properties style:font-name="Arial"/>
    </style:style>
    <style:style style:name="P205" style:parent-style-name="Standard" style:family="paragraph">
      <style:text-properties style:font-name="Arial"/>
    </style:style>
    <style:style style:name="P206" style:parent-style-name="Standard" style:family="paragraph">
      <style:text-properties style:font-name="Arial"/>
    </style:style>
    <style:style style:name="P207" style:parent-style-name="Standard" style:family="paragraph">
      <style:text-properties style:font-name="Arial"/>
    </style:style>
    <style:style style:name="P208" style:parent-style-name="Standard" style:family="paragraph">
      <style:text-properties style:font-name="Arial"/>
    </style:style>
    <style:style style:name="P209" style:parent-style-name="Standard" style:family="paragraph">
      <style:text-properties style:font-name="Arial"/>
    </style:style>
    <style:style style:name="P210" style:parent-style-name="Standard" style:family="paragraph">
      <style:text-properties style:font-name="Arial"/>
    </style:style>
    <style:style style:name="P211" style:parent-style-name="Standard" style:family="paragraph">
      <style:text-properties style:font-name="Arial"/>
    </style:style>
    <style:style style:name="P212" style:parent-style-name="Standard" style:family="paragraph">
      <style:text-properties style:font-name="Arial"/>
    </style:style>
    <style:style style:name="P213" style:parent-style-name="Standard" style:family="paragraph">
      <style:text-properties style:font-name="Arial"/>
    </style:style>
    <style:style style:name="P214" style:parent-style-name="Standard" style:family="paragraph">
      <style:text-properties style:font-name="Arial"/>
    </style:style>
    <style:style style:name="P215" style:parent-style-name="Standard" style:family="paragraph">
      <style:text-properties style:font-name="Arial"/>
    </style:style>
    <style:style style:name="P216" style:parent-style-name="Standard" style:family="paragraph">
      <style:text-properties style:font-name="Arial"/>
    </style:style>
    <style:style style:name="P217" style:parent-style-name="Standard" style:family="paragraph">
      <style:text-properties style:font-name="Arial"/>
    </style:style>
    <style:style style:name="P218" style:parent-style-name="Standard" style:family="paragraph">
      <style:text-properties style:font-name="Arial"/>
    </style:style>
    <style:style style:name="P219" style:parent-style-name="Standard" style:family="paragraph">
      <style:text-properties style:font-name="Arial"/>
    </style:style>
    <style:style style:name="P220" style:parent-style-name="Standard" style:family="paragraph">
      <style:text-properties style:font-name="Arial"/>
    </style:style>
    <style:style style:name="P221" style:parent-style-name="Standard" style:family="paragraph">
      <style:text-properties style:font-name="Arial"/>
    </style:style>
    <style:style style:name="P222" style:parent-style-name="Standard" style:family="paragraph">
      <style:paragraph-properties fo:text-align="center"/>
    </style:style>
    <style:style style:name="T223" style:parent-style-name="Domyślnaczcionkaakapitu" style:family="text">
      <style:text-properties style:font-name="Arial"/>
    </style:style>
  </office:automatic-styles>
  <office:body>
    <office:text text:use-soft-page-breaks="true">
      <text:p text:style-name="P1"><text:s text:c="42"/>Protokół <text:s/>Nr XXIX/2013 z obrad Sesji <text:s/>Rady Gminy Popów</text:p>
      <text:p text:style-name="P3">odbytej w dniu 28 listopada 2013 roku w sali konferencyjnej Urzędu Gminy Popów</text:p>
      <text:p text:style-name="P4"/>
      <text:p text:style-name="P5">W<text:s/>sesji uczestniczyli</text:p>
      <text:p text:style-name="P6">Radni wg załączonej listy obecności – nieobecni/ Zagrodnik Robert. Starzyńska Mariola,<text:s/>Zatoń Paweł/</text:p>
      <text:p text:style-name="P7">Sołtysi wg załączonej listy obecności</text:p>
      <text:p text:style-name="P8"><text:s/>Wójt Gminy – Bolesław Świtała</text:p>
      <text:p text:style-name="P9">Sekretarz Gminy – Ewa Kardas-Bernaś</text:p>
      <text:p text:style-name="P10">Skarbnik Gminy – Paweł Hanus</text:p>
      <text:p text:style-name="P11">Radny Powiatowy Drabik Henryk</text:p>
      <text:p text:style-name="P12">Radny P:owiatowy – Derejczyk Piotr</text:p>
      <text:p text:style-name="P13"><text:s/>Prezes Klubu Sportowego Liswarta – Jan Kowalik</text:p>
      <text:p text:style-name="P14">Radca prawny – Anna Banaś</text:p>
      <text:p text:style-name="P15">Redaktor gazety Kłobuckiej Jarosław Jędrysiak</text:p>
      <text:p text:style-name="P16">Pracownicy Urzędu Gminy – Marcin Zomerfeld. Wojciech Konieczny , Rafał, Ściebura</text:p>
      <text:p text:style-name="P17"/>
      <text:p text:style-name="P18">Ad.1 Przewodniczący Rady Gminy <text:s/>Jakub Deska <text:s/>otwiera obrady <text:s/>XXIX Sesji Rady Gminy Popów i stwierdza,<text:s/>że dzisiejsze obrady są prawomocne , gdyż uczestniczy w nich 12 radnych / Nieobecni Zagrodnik Robert, <text:s/>Starzyńska Mariola, Zatoń Paweł/. Wita przybyłych na dzisiejszą Sesję radnych i zaproszonych gości.</text:p>
      <text:p text:style-name="P19"/>
      <text:p text:style-name="P20">Ad2. Przewodniczący Rady Gminy Jakub Deska <text:s text:c="2"/>przedstawia proponowany porządek obrad sesji.</text:p>
      <text:p text:style-name="P21"/>
      <text:p text:style-name="P22"/>
      <text:p text:style-name="P23">1. Otwarcie sesji i stwierdzenie jej prawomocności.</text:p>
      <text:p text:style-name="P24">2. <text:s/>Przyjęcie proponowanego porządku obrad sesji.</text:p>
      <text:list text:style-name="RTF_Num6">
        <text:list-item text:start-value="3">
          <text:p text:style-name="P25">Przyjęcie protokołu z poprzedniej sesji.</text:p>
        </text:list-item>
      </text:list>
      <text:p text:style-name="P26">4. Powołanie Komisji Uchwał i Wniosków</text:p>
      <text:p text:style-name="P27">5. Sprawozdanie Wójta Gminy z działalności między sesyjnej</text:p>
      <text:p text:style-name="P28">6. Informacja z działalności Klubu Sportowego „Liswarta Popów” za rok 2013.</text:p>
      <text:p text:style-name="P29">7. Przedstawienie Rocznego Programu Współpracy z Organizacjami Pozarządowymi na 2014 rok</text:p>
      <text:p text:style-name="P30">8. <text:s/>Dyskusja.</text:p>
      <text:p text:style-name="P31">9. <text:s text:c="2"/>Interpelacje i zapytania radnych.</text:p>
      <text:p text:style-name="P32">10. Zapytania sołtysów i mieszkańców</text:p>
      <text:p text:style-name="P33">11. Podjęcie uchwał w sprawie</text:p>
      <text:p text:style-name="P34"><text:s text:c="5"/>- zmian w budżecie gminy</text:p>
      <text:p text:style-name="P35"><text:s text:c="7"/>- zmiany ceny żyta</text:p>
      <text:p text:style-name="Standard"><text:span text:style-name="T36"><text:s text:c="7"/></text:span><text:span text:style-name="T37">- podatku od nieruchomo</text:span><text:span text:style-name="T38">ści <text:s/>na 2014</text:span></text:p>
      <text:p text:style-name="Standard"><text:span text:style-name="T39"><text:s text:c="7"/></text:span><text:span text:style-name="T40">- podatku od środków transportowych na 2014</text:span></text:p>
      <text:p text:style-name="Standard"><text:span text:style-name="T41"><text:s text:c="7"/></text:span><text:span text:style-name="T42">- przyjęcia Programu Współpracy Gminy Popów z Organizacjami</text:span></text:p>
      <text:p text:style-name="Standard"><text:span text:style-name="T43"><text:s text:c="10"/></text:span><text:span text:style-name="T44">Pozarządowymi na 2014 rok</text:span></text:p>
      <text:p text:style-name="P45"><text:s text:c="7"/>- zmiany w funduszu sołeckim</text:p>
      <text:p text:style-name="P46"><text:s text:c="4"/>12. Zamknięcie obrad XXIX sesji Rady Gminy Popów.</text:p>
      <text:p text:style-name="P47"/>
      <text:p text:style-name="P48">Przewodniczący Rady Gminy Jakub Deska pyta czy są uwagi do przedstawionego proponowanego porządku obrad <text:s/>sesji.</text:p>
      <text:p text:style-name="P49">Radny Bździon Jan składa wniosek <text:s/>o powołaniu Komisji skrutacyjnej <text:s/>i <text:s/>odwołaniu radnego Zagrodnik Roberta <text:s/>z <text:s text:c="2"/>Przewodniczącego Komisji<text:s/>Gospodarczej, Budżetu, Oświaty i Zdrowia. Głos zabiera Wójt Gminy i <text:s/>proponuje , aby dać możliwość<text:s/><text:soft-page-break/>wypowiedzenia się <text:s/>radnemu a na tej sesji radny jest nieobecny. Radny Matyszczak Robert <text:s/>dodaje,<text:s/>że wniosek nie może być rozpatrzony ponieważ nie został zgłoszony i poparty <text:s/>przez 5 radnych .</text:p>
      <text:p text:style-name="P50"/>
      <text:p text:style-name="P51">Radny Macherzyński Józef zabierając głos uzasadnił <text:s text:c="2"/>wniosek radnego Bździon Jana . Radny Zagrodnik Robert pracuje za granicą, prowadzi swoją działalność i jego nieobecność na sesjach, komisjach i spotkaniach przed sesyjnych jest <text:s/>bardzo częsta. Skoro jest przewodniczącym Komisji to powinien jej przewodniczyć podczas <text:s/>odbywania posiedzeń . Poza tym jakim on jest radnym dla mieszkańców <text:s/>Więcek <text:s/>, jeżeli jego nigdy nie ma, ale tutaj będzie się tłumaczył przed swoimi wyborcami.</text:p>
      <text:p text:style-name="P52">Radca prawna pani Anna Banaś <text:s/>również popiera wypowiedź Wójta Gminy i proponuje , aby ten wniosek był głosowany na następnej sesji. Przewodniczący Rady Gminy Jakub Deska wycofuje <text:s/>wniosek <text:s/>radnego Bździona Jana <text:s/>i poddaje proponowany porządek sesji rady gminy w pierwotnym <text:s/>zapisie pod głosowanie. W głosowaniu bierze udział 12 radnych.</text:p>
      <text:p text:style-name="P53">Nieobecni/Zagrodnik Robert,<text:s/>Starzyńska Mariola. Zatoń Paweł/</text:p>
      <text:p text:style-name="P54">Wszyscy radni jednogłośnie głosują za przyjęciem proponowanego porządku obrad sesji.</text:p>
      <text:p text:style-name="P55">Ad.3</text:p>
      <text:p text:style-name="P56">Radny Macherzyński<text:s/>Józef <text:s/>proponuje przyjąć protokół z poprzedniej sesji bez czytania. Radny zapoznał się z treścią protokołu i <text:s/>stwierdza,<text:s/>że odzwierciedla w całości <text:s/>przebieg ostatniej sesji.</text:p>
      <text:p text:style-name="P57">Wszyscy radni jednogłośnie głosują za przyjęciem protokołu z poprzedniej sesji bez<text:s/>czytania.</text:p>
      <text:p text:style-name="P58">Ad.4</text:p>
      <text:p text:style-name="P59">Do komisji Uchwał i Wniosków radni zgłaszają następujące osoby:</text:p>
      <text:p text:style-name="P60"><text:s/>1/Macherzyński Józef</text:p>
      <text:p text:style-name="P61"><text:s/>2/ Bździon Jan, <text:s/></text:p>
      <text:p text:style-name="P62"><text:s/>3/ Praszczyk Beata .</text:p>
      <text:p text:style-name="P63">Zgłoszeni radni wyrażają zgodę na pracę w komisji.</text:p>
      <text:p text:style-name="P64">Przewodniczący Rady Gminy Jakub Deska poddaje skład Komisji Uchwal i Wniosków pod głosowanie.</text:p>
      <text:p text:style-name="P65">Wszyscy radni jednogłośnie głosują za składem komisji.</text:p>
      <text:p text:style-name="P66">Ad.5</text:p>
      <text:p text:style-name="P67">Sprawozdanie <text:s/>z działalności miedzy-sesyjnej składa <text:s/>Wójt Gminy Bolesław Świtała, który mówi,<text:s/>że w ostatnich dniach <text:s/>wspólnie ze Skarbnikiem Gminy i panią Sekretarz Gminy dużo czasu poświęcili <text:s/>prowizorium budżetowemu. Prowizorium to miało być przedłożone do 15 listopada 2013 roku.7 listopada 2013 roku <text:s/>odbyło się spotkanie w Urzędzie Gminy poświęcone <text:s/>dzisiejszej sesji. ,Na tym spotkaniu ustalono termin obrad sesji<text:s/>i posiedzeń komisji oraz <text:s/>tematy na posiedzenie komisji. Tematy te <text:s/>były zgodne z <text:s/>planem pracy sesji i komisji na 2013 rok.</text:p>
      <text:p text:style-name="P68">10 listopada 2013 roku <text:s/>odbyła się uroczystość w Gimnazjum <text:s/>w Zawadach <text:s/>poświęcona obchodom <text:s/>Święta Niepodległości .</text:p>
      <text:p text:style-name="P69">12 listopada<text:s/>2013 roku <text:s/>Wójt Gminy wspólnie z Panią Sekretarz Gminy i Panią <text:s/>Anną Kijak odbyli w Urzędzie Wojewódzkim pod przewodnictwem Wicewojewody <text:s/>Haskiego <text:s text:c="2"/>spotkanie <text:s/>podsumowujące obchody 150 rocznicy <text:s/>Powstania Styczniowego. Na spotkaniu tym byli również przedstawiciele Miasta Sosnowiec .</text:p>
      <text:p text:style-name="P70"><text:s/>14 listopada <text:s/>2013 roku <text:s/>odbyło się spotkanie poświęcone opracowaniu przez firmę Inter Broker audytu ubezpieczenia mienia i jednostek organizacyjnych , która wykazała niskie wyszacowanie wartości <text:s/>ubezpieczonego majątku.</text:p>
      <text:p text:style-name="P71"><text:s/>Gmina Popów nie posiada ubezpieczonych dróg . Skutki tego są takie ,że <text:s/>w wyniku <text:s/>wypadku <text:s/>koszty ponosi gmina . To ubezpieczenie nie jest <text:s/>zdaniem Wójta <text:s/>wyszacowane na tyle <text:s/>, jakie powinno być.</text:p>
      <text:p text:style-name="P72">2 grudnia dojdzie do <text:s/>zawarcia <text:s/>aktu notarialnego <text:s/>na wykup <text:s/>uzbrojonej <text:s/>drogi z gruntów<text:s/><text:soft-page-break/>należących do państwa Pośpiechów z Zawad</text:p>
      <text:p text:style-name="P73"/>
      <text:p text:style-name="P74">21 listopada Wójt odbył <text:s/>spotkanie z sołtysem Rębielic Królewskich i panem radcą prawnym <text:s/>w sprawie powołania <text:s/>Zarządu Wspólnoty <text:s/>Rębielice Królewskie. Tam zaczynają się <text:s/>ruchy, jeżeli chodzi o udziały.27 Listopada w Urzędzie Marszałkowskim <text:s text:c="2"/>podpisana zostanie umowa na dofinansowanie <text:s/>zagospodarowania <text:s/>terenu przy rzece <text:s/>Liswarcie w Zawadach. Wniosek <text:s/>został złożony <text:s/>do Lokalnej Grupy Działania , można tutaj liczyć <text:s/>na kwotę <text:s/>500 tys. zł.<text:s/>Wójt informuje obecnych ,że dziś i jutro <text:s/>na terenie gminy <text:s/>odbywa się odbiór sprzętu AGD. RTV i starych mebli.</text:p>
      <text:p text:style-name="P75">Jeżeli chodzi o inwestycje to:</text:p>
      <text:p text:style-name="P76">-Zakończono budowę <text:s text:c="2"/>ciągu pieszo-rowerowego <text:s/>od Popowa do Dębia,</text:p>
      <text:p text:style-name="P77">- Zakończono także odnowę Pomnika <text:s/>w Wąsoszu<text:s/>Górnym. Pozostały jeszcze <text:s/>drobne prace wykończeniowe a mianowicie są to boki, które miały być obłożone kamieniem polnym ,jednak po odnowieniu pomnika koncepcja ta zmieniła się., wykonawca zaproponował inne rozwiązanie.</text:p>
      <text:p text:style-name="P78"><text:s/>Na renowacje pomnika gmina otrzymała środki <text:s/>w wysokości 35 tys. zł.</text:p>
      <text:p text:style-name="P79"><text:s/>- Prowadzi się prace wewnątrz budynku biblioteki publicznej <text:s/>w Popowie, robione jest centralne ogrzewanie , sufit podwieszany <text:s/>i regały przesuwne., teren wokół został uporządkowany</text:p>
      <text:list text:style-name="LFO3" text:continue-numbering="true">
        <text:list-item>
          <text:p text:style-name="P80">w gminie <text:s/>kończy się archiwizowanie dokumentacji , <text:s/>wyremontowano pomieszczenie do przechowywania <text:s/>archiwalnych dokumentów,zakupione zostały nowe regały przesuwne, które będą służyły przez wiele lat</text:p>
        </text:list-item>
        <text:list-item>
          <text:p text:style-name="P81">Skazani <text:s/>rozciągają siatkę <text:s/>przeciw zaspową w Kamieńszczyźnie , a potem będą <text:s/>robić wjazd <text:s/>do OSP w Popowie</text:p>
        </text:list-item>
      </text:list>
      <text:p text:style-name="P82">Wójt Gminy dziękuje za wysłuchanie sprawozdania.</text:p>
      <text:p text:style-name="P83">Ad.6</text:p>
      <text:p text:style-name="P84"/>
      <text:p text:style-name="P85">Głos zabiera Prezes Klubu Sportowego Jan Kowalik, który mówi,<text:s/>że <text:s/>obecnie <text:s/>w Klubie działają trzy drużyny, seniorów, juniorów i młodzików.</text:p>
      <text:p text:style-name="P86">Drużyna juniorów pomimo to ,że składa się tylko<text:s/>z piłkarzy , którzy chcą grać <text:s/>a nie z zawodowców swoją formą <text:s/>reprezentuje wysoki poziom , przegrywa jedynie z <text:s/>drużynami z Częstochowy , ale to już są bardzo profesjonalne drużyny.</text:p>
      <text:p text:style-name="P87">W <text:s/>roku 2013 Klub <text:s/>poniósł następujące koszty:</text:p>
      <text:p text:style-name="P88">wynagrodzenie trenerów –<text:s/>24500 zł</text:p>
      <text:p text:style-name="P89"><text:s/>zakup napojów – 953 zł</text:p>
      <text:p text:style-name="P90">opłaty do CzOZPN – 4559 zł</text:p>
      <text:p text:style-name="P91">transport na mecze - <text:s/>8005 zł</text:p>
      <text:p text:style-name="P92">opłaty sędziowskie – 5880 zł</text:p>
      <text:p text:style-name="P93">zakup sprzętu sportowego <text:s/>- 10242 zł</text:p>
      <text:p text:style-name="P94">spotkania integracyjne – 900 zł</text:p>
      <text:p text:style-name="P95">organizacja turnieju sołeckiego w piłce nożnej – 1217 zł</text:p>
      <text:p text:style-name="P96"><text:s/>działalność członków Zarządu – 11000 zł</text:p>
      <text:p text:style-name="P97"/>
      <text:p text:style-name="P98"><text:s/>Prezes Klubu <text:s/>Jan Kowalik <text:s/>, dodaje,<text:s/>że boisko z którego <text:s/>Klub korzysta <text:s/>jest własnością <text:s/>gminy. <text:s/>Klub jak może tak dba <text:s/>o to boisko, ale ta murawa jest nierówna <text:s/>i nadaje się do naprawy. To boisko powstało <text:s/>kilkanaście lat<text:s/>temu , na terenie piaszczystym <text:s/>i wysypisku śmieci, tamtędy przebiegał też kanał burzowy <text:s/>i ten podkład powoduje powstawanie tych nierówności <text:s/>na boisku. Klub sam nie jest w stanie <text:s/>tego naprawić. Radny Macherzyński Józef <text:s/>potwierdza wypowiedź Prezesa Kowalika i proponuje poprawić to boisko przy pomocy skazanych ,wskazał także na ogrodzenie <text:s/>stadionu, które również nadaje się do remontu, bo to świadczy o gminie.</text:p>
      <text:p text:style-name="P99">Radny Matyszczak Robert <text:s/>zaproponował , aby Klub <text:s/>jako Organizacja<text:s/><text:soft-page-break/>Pozarządowa/Stowarzyszenie/<text:s/>złożył wniosek <text:s/>do Lokalnej Grupy Działania o fundusze unijne <text:s/>i w ramach małych projektów <text:s/>może pozyskać środki <text:s/>na najbardziej potrzebne naprawy.</text:p>
      <text:p text:style-name="P100">Radny Owczarek Kazimierz wspomniał ,że gdy ten obiekt powstał <text:s/>to wszyscy nam go zazdrościli , przez te kilkanaście lat dużo się zmieniło , bo wszędzie powstały ładne stadiony a nasz pozostał w tyle .Radni jednak są przychylni remontowi tego stadionu.</text:p>
      <text:p text:style-name="P101">Radny Przygoda Mirosław pyta ile sędziowie biorą za mecze.</text:p>
      <text:p text:style-name="P102">Pan Prezes odpowiada ,że za mecz seniorów 275 zł,</text:p>
      <text:p text:style-name="P103">za mecz juniorów – 60 zł</text:p>
      <text:p text:style-name="P104">za mecz młodzików – 51 zł.</text:p>
      <text:p text:style-name="P105">Rany Owczarek Kazimierz pyta czy Klub <text:s/>otrzymuje jakieś dodatkowe środki poza tymi, które daje gmina np. środki od sponsorów.</text:p>
      <text:p text:style-name="P106">Pan Kowalik Jan <text:s/>- Prezes Klubu <text:s/>odpowiada,<text:s/>że niestety już nie ma sponsorów<text:s/><text:s/>i nikt żadnych środków <text:s/>im nie daje. <text:s/>Klub był sponsorowany , ale to było dawno temu.</text:p>
      <text:p text:style-name="P107">Przewodniczący Rady Gminy Jakub Deska <text:s/>dziękuje Prezesowi Klubu Sportowego Liswarta za <text:s text:c="2"/>złożenie sprawozdania z działalności klubu.</text:p>
      <text:p text:style-name="P108">Głos zabiera radny Powiatowy Piotr Derejczyk. Na początku swojego wystąpienia <text:s/>dziękuje za otrzymane imienne zaproszenie <text:s/>na sesję . Zaproszenie to go zaskoczyło, gdyż ostatnio był na sesji <text:s/>w Popowie dwa lata temu. Radny Derejczyk Piotr zapewnia,że <text:s/>jeżeli będzie wiedział kiedy sesja się odbywa to na pewno <text:s/>na każdą sesje przyjedzie. Przewodniczący Rady Gminy Jakub Deska dopowiada,że informacja o terminie obrad sesji jest umieszczana na stronie BIP Popowa. W dalszym ciągu swej wypowiedzi radny Derejczyk <text:s/>dodaje,że zawsze chętnie porozmawia <text:s/>i się spotka z radnymi , jest osobą znaną , ponieważ jest Sekretarzem Gminy w Miedźnie <text:s/>i kontakt z nim nie jest trudny . Każdy ma jednak prawo współpracować <text:s/>z kim chce. Radny Powiatowy Derejczyk Piotr bardzo dokładnie <text:s/>omówił znaczenie samorządów dla społeczności, Podkreślił <text:s/>samodzielność <text:s/>w podejmowaniu decyzji, ich właściwości z uwagi na to ,że <text:s/>są na miejscu <text:s/>i widzą te niedociągnięcia <text:s/>w terenie, z bliska. Nadmienił .że w samorządzie następuje <text:s/>zwyrodnienie stosunków społecznych <text:s/>i to jest bardzo zła<text:s/>relacja <text:s/>i jako państwo <text:s/>się uwsteczniamy , gdy biorą <text:s/>górę osobiste sprawy <text:s/>i to jest złe. W jego ocenie <text:s/>powinno dążyć się do <text:s/>wzmocnienia ducha w narodzie . Bardzo stawia na konsultacje społeczne , podał tutaj przykład <text:s/>jak w Krakowie uchwalono zakaz palenia węglem i drzewem , gdyby była konsultacja z mieszkańcami <text:s/>to takich uchwał by nie podejmowano. <text:s/>O tym jak konsultacje są ważne <text:s/>można również przytoczyć przykład <text:s/>z własnego podwórka <text:s/>na ostatniej sesji <text:s/>w Kłobucku <text:s/>przyjęto Statut, który jest bardzo niekorzystny,</text:p>
      <text:p text:style-name="P109">W swej wypowiedzi porusza również sprawy <text:s/>dotyczące prawa wyborczego , a mianowicie, <text:s/>Starostę powinni wybierać mieszkańcy <text:s/>i wówczas on wie co dla nich zrobił i odpowiada przed mieszkańcami. Nasze samorządy powinny ze sobą współpracować ,<text:s/>w jego ocenie powinno być tak ,że Rada Częstochowy, dla naszej gminy jest organem , tam są szkoły ,środki transportu .To powinno być w jakiś sposób regulowane co się tam dzieje , radny uważa,że transport powinien być środkiem komunikacyjnym dla wszystkich<text:s/>gmin. Dziękuje jeszcze raz za to ,że został zaproszony na sesję <text:s/>i mógł przekazać te uwagi <text:s/>mieszkańcom gminy i radnym <text:s/>i zaprasza do dalszej współpracy. <text:s/>Gratuluje miejscowości Wąsosz Górny zorganizowania Cecyliady w kościele , w której wzięło udział <text:s/>bardzo dużo młodzieży <text:s/>i zespołów. <text:s/></text:p>
      <text:p text:style-name="P110">Przewodniczący Rady Gminy Jakub Deska pyta czy są pytania do radnego powiatu Piotra Derejczyka.</text:p>
      <text:p text:style-name="P111">Radny Matyszczak Robert zgadza się <text:s text:c="6"/>z <text:s/>tą analizą i spostrzeżeniami <text:s/>radnego Derejczyka . Z tego powodu <text:s text:c="2"/>radny<text:s/>Matyszczak zrezygnował z pracy w Komisji Gospodarczej, Budżetu , Oświaty i Zdrowia . Przewodniczący <text:s/>Rady Gminy Jakub Deska <text:s/>wyjaśnia,<text:s/>że zgodnie z <text:s/>ustawą o samorządzie gminnym , każdy radny powinien brać udział <text:s/>w pracach komisji.</text:p>
      <text:soft-page-break/>
      <text:p text:style-name="P112">Radny Matyszczak Robert<text:s text:c="2"/>powiedział tak jak pan pamięta on do komisji <text:s/>Gospodarczej nie był wybierany. Teraz jest w „próżni „.</text:p>
      <text:p text:style-name="P113">Radny Macherzyński Józef <text:s/>dodaje,<text:s/>że radny Matyszczak sam złożył wniosek <text:s/>o rezygnacje <text:s/>z pracy w Komisji Gospodarczej , Budżetu, Oświaty i Zdrowia. <text:s/></text:p>
      <text:p text:style-name="P114">Radny Wróż Henryk korzystając z obecności radnego powiatowego prosi o to , aby radni wstawili się <text:s/>za naszą gminą odnośnie zakupu działki , która jest przy ośrodku zdrowia w Wąsoszu Górnym . Gmina by tą działkę kupiła , ale nie za taką <text:s/>cenę <text:s/>, która jest bardzo wygórowana. Radny Powiatowy Drabik Henryk wyjaśnia,<text:s/>że był przetarg <text:s/>na 40 tys. zł, potem był drugi przetarg <text:s/>i ta działka nie została sprzedana . Pan Starosta z panem Wójtem Gminy Popów rozmawiali na temat tej działki i <text:s/>doszli do porozumienia .</text:p>
      <text:p text:style-name="P115">Radny<text:s/>Derejczyk Piotr <text:s/>oczywiście jest za tym , że ta działka należy się <text:s/>gminie Popów choćby tylko za to ,że gmina <text:s/>Popów bardzo dużo pomaga powiatowi w realizacji inwestycji na swoim terenie. Sołtys wsi Wąsosz Górny <text:s/>Barbara Błachowicz <text:s/>prosi , aby radni stawili się za Wąsoszem Górnym , bo tam w Ośrodku nie ma lekarza, przez ostatnie dwa miesiące. Radny Derejczyk Piotr powtarza słowa wypowiedziane na poprzedniej sesji sesji przez Przewodniczącego Rady Gminy Popów Jakuba Deskę ,że ZOZ nie ma lekarzy , w woj. śląskim jest 25 tys. etatów <text:s/>na śląsku 10500.Każdy lekarz pracuje na 2-3 etatach . Jest bardzo mało lekarzy <text:s/>w Polsce. Samorząd tego nie zmieni. Zgodnie z nową ustawą jeszcze lekarze zrezygnują z pracy , gdyż za przyjęcie pacjenta nieubezpieczonego będą obciążeni za leczenie.</text:p>
      <text:p text:style-name="P116"/>
      <text:p text:style-name="P117">Ad.7</text:p>
      <text:p text:style-name="P118">Skarbnik Gminy Paweł Hanus składa sprawozdanie z Rocznego Programu Współpracy z Organizacjami Pozarządowymi za 2013 rok. <text:s/>Sprawozdanie w załączeniu/</text:p>
      <text:p text:style-name="P119">Radna Żurawska pyta czy to sprawozdanie jest na stronie internetowej.</text:p>
      <text:p text:style-name="P120">Ad.8 ,9,10</text:p>
      <text:p text:style-name="P121">Dyskusja. Zapytania radnych i sołtysów</text:p>
      <text:p text:style-name="P122">Głos zabiera radna Żurawska Teresa ,która <text:s/>w imieniu wszystkich rodziców pracujących <text:s/>z terenu gminy Popów zwraca się z uprzejmą prośbą do Wójta Gminy <text:s/>o wyrażenie zgody na uruchomienie <text:s/>„Wakacyjnego Przedszkola” <text:s/>w<text:s/>2014 roku <text:s/>na terenie <text:s/>gminy Popów i <text:s/>zaplanowania w budżecie gminy środków finansowych na ten cel. Prośbę swą motywuje tym, iż uruchomienie Przedszkola <text:s/>w czasie wakacji jest bardzo potrzebne, ponieważ każdy pracujący rodzic ma do wykorzystania <text:s/>2 tygodnie dłuższego urlopu <text:s/>wypoczynkowego , <text:s/>a w pozostałe dni nie ma <text:s/>możliwości <text:s/>zapewnienia opieki swoim dzieciom. Z tą prośbą radna Żurawska Teresa zwróciła się już do Pana Wójta Gminy <text:s/>w imieniu rodziców <text:s/>przedszkolaków na poprzedniej sesji . Jednocześnie nadmienia ,że <text:s/>zwrócili się do niej <text:s/>rodzice 3-4 latków z różnych miejscowości <text:s/>naszej gminy , którzy proszą , aby Gmina ułatwiła życie pracującym rodzicom <text:s/>i dołożyła wszelkich starań , aby w roku 2014 <text:s/>roku to „Wakacyjne Przedszkole” było czynne. <text:s/>Radna Żurawska Teresa podkreśliła ,że mamy 5 Placówek Przedszkola na terenie gminy , można więc się zastanowić <text:s/>, aby np. w lipcu <text:s/>było one czynne w Popowie a w sierpniu <text:s/>w innej Placówce tak,aby <text:s/>wszyscy nauczyciele <text:s text:c="2"/>oraz pracownicy administracji i obsługi <text:s/>mogli <text:s/>bez przeszkód wykorzystać <text:s/>swój urlop. Z tego względu, iż wymiar urlopu wypoczynkowego <text:s/>nauczycieli przedszkoli <text:s/>wynosi 35 dni <text:s/>roboczych <text:s/>a przerwa wakacyjna <text:s/>trwa 1 miesiąc (podstawa prawna : Ustawa z dnia 26 <text:s/>stycznia 1982 r Karta Nauczyciela z późn.<text:s/>zm.) Nauczyciele część swojego urlopu <text:s/>wykorzystują <text:s/>również w drugim miesiącu wakacyjnym, w którym przedszkole pełni dyżur .Rodzice przedszkolaków sygnalizują w pismach , które są załącznikami <text:s/>do pisma <text:s/>radnej Teresy Żurawskiej <text:s/>skierowanym do Wójta Gminy i które radna Teresa Żurawska odczytała na sesji ,że jeżeli tego przedszkola nie będzie będą zmuszeni w wakacje zapisać dzieci do przedszkola na terenie innej gminy. Gdyby do tego doszło to gmina <text:s/>musiałaby pokryć <text:s/>koszty danego ucznia <text:s/>i zapłacić innej<text:s/>Gminie <text:s/>zgodnie z ustawą <text:s/>z dnia 7 września <text:s/>1991 roku <text:s/>o systemie oświaty <text:s/>(Rozdz.7 art.80 pkt.2a).<text:s/><text:soft-page-break/>Dlatego też jeszcze raz bardzo <text:s/>prosi o o przeanalizowanie <text:s/>jej prośby <text:s/>oraz prośby 19 rodziców , którzy podpisali się na dołączonych <text:s/>prośbach skierowanych do Wójta Gminy i <text:s/>wyrozumiałość dla tych rodziców, a tym samym o pozytywne załatwienie <text:s/>jej prośby za co z góry serdecznie <text:s/>dziękuje. Prosi również o pisemną odpowiedź w tej sprawie. Radna Żurawska <text:s/>złożyła na sesji pismo w tej sprawie wraz z pismami <text:s/>rodziców 4 Oddziałów przedszkolnych – Popowa, Zawad, Więcek i Wąsosza Górnego. W pismach tych rodzice 3-4 latków zwracają się z prośbą o uruchomienie Przedszkola w okresie wakacyjnym . Na terenie gminy Popów funkcjonuje 5 placówek. Przedszkola są <text:s/>placówkami nie feryjnymi <text:s/>, a mimo to przez okres 2 „wakacyjnych” miesięcy Gmina <text:s/>nie zapewnia <text:s/>opieki nad najmłodszymi <text:s/>mieszkańcami. Rodzice mają nadzieję ,że Gmina dołoży starań, aby jakoś kreatywnie zagospodarować ten czas <text:s text:c="2"/>ich dzieciom <text:s/>i <text:s/>ułatwi życie pracującym rodzicom <text:s/>w okresie wakacji.</text:p>
      <text:p text:style-name="P123">W sesji uczestniczy 13 radnych / Nieobecni Zagrodnik Robert , Starzyńska Mariola/. Na sesje przybył radny Zatoń Paweł.</text:p>
      <text:p text:style-name="P124">Radny Matyszczak Robert popiera prośbę radnej Żurawskiej Teresy i rodziców o utworzeniu przedszkola <text:s/>w<text:s/>czasie wakacji.</text:p>
      <text:p text:style-name="P125">Radny Bździon Jan uważa,że dzieci też powinny mieć wakacje .Sołtys Barbara Błachowicz popiera wniosek radnej Żurawskiej Teresy , <text:s/>takie rozwiązanie jest bardzo dobre ponieważ zarówno rodzice jak i babcie pracują i było by to bardzo dobre rozwiązanie , a i dzieci <text:s/>by się nie nudziły.<text:s/><text:line-break/>Głos zabiera Wójt Gminy, który <text:s/>odnosi się do przedstawionych problemów. Ten temat nie jest mu obcy. <text:s/>Wójt <text:s/>pracuje nad tym od dłuższego czasu . Jesteśmy jedną gminą w powiecie kłobuckim , gdzie <text:s/>70 % przedszkolaków uczęszcza do przedszkoli. Skutki tego są takie ,że <text:s/>złożony przez Wójta wniosek o <text:s/>o przydzielenie środków na budowę przedszkola w Zawadach <text:s/>nie został pozytywnie rozpatrzony , bo gmina ma <text:s/>zabezpieczone miejsca w przedszkolach . Ale to jest bardzo dobrze. Wójt będzie nad tym pracował ., dokona analizy <text:s/>sytuacji i nie mówi,że ten temat nie zostanie załatwiony. Tych dzieci musi być 25, chyba ,że będzie więcej. Wójt musi jednak przeanalizować <text:s/>ten problem bardzo dokładnie i zapewne podejmie tak jak w innych tematach właściwą decyzje. Projekty organizacyjne <text:s/>na 2013/2014 rok <text:s/>obowiązują do końca sierpnia <text:s/>2014 roku. <text:s/>I w nich Wójt nie wyraził zgody na trzeci oddział przedszkola , bo uważał <text:s/>że <text:s/>tam nie będzie i nie ma 50 dzieci i decyzja Wójta Gminy była<text:s/>słuszna. Tak jak słusznie podjęliśmy decyzje z dopłatą złotówki za godzinę do <text:s/>dłuższego pobytu dziecka w przedszkolu.</text:p>
      <text:p text:style-name="P126">Radny Zatoń Paweł ,powiedział ,że to co Wójt mówi , jest dla niego śmieszne tyle rodzin jest biednych i nie stać ich nawet na zapłacenie<text:s/>tej złotówki, bo za cały miesiąc to <text:s/>jest już pewna kwota pieniędzy. Pan Wójt zarabia sporo i dla niego <text:s/>to może nie są pieniądze . Ale dla<text:s/>wielu ludzi każda złotówka jest bardzo dokładnie <text:s/>wydawana i rozliczana.</text:p>
      <text:p text:style-name="P127">Przewodniczący Rady Gminy Jakub Deska <text:s/>dodaje,że <text:s/>na półkoloniach w Zawadach w pierwszych dniach było 40 dzieci <text:s/>a później po 12,13 -15.</text:p>
      <text:p text:style-name="P128">Radny Owczarek Kazimierz przekonuje ,że radni muszą spojrzeć na ten problem <text:s/>od tej strony,że <text:s/>w społeczeństwie z roku na rok są coraz młodsi rodzice i każdy z nich , aby jakoś żyć szuka pracy i pracuje nawet dłużej niż 8 godzin , bo czasami te miejsca pracy są odległe i my <text:s/>musimy się do tego przystosować.</text:p>
      <text:p text:style-name="P129">Radny Zatoń Paweł <text:s/>zgadza się z przedmówcą, dawniej z dziećmi była mama a dzisiaj jeżeli nie ma babci, to z<text:s/>tymi dziećmi nie ma kto zostać.</text:p>
      <text:p text:style-name="P130">Radny Owczarek Kazimierz <text:s/>porusza temat <text:s/>remontu przedszkola w Zawadach i zwraca uwagę na wybudowany komin , który jego zdaniem nie jest jeszcze zakończony, tam na górze nie ma gzymsu , okapnika.</text:p>
      <text:p text:style-name="P131">Pracownik Urzędu Gminy <text:s/>Marcin Zomerfeld wyjaśnia,<text:s/>że ta budowa nie została jeszcze odebrana , tam jest kilka uwag .</text:p>
      <text:p text:style-name="P132">Sołtys wsi Zawady – Borecki Edmund <text:s/>dodaje <text:s/>, że tam jeszcze brakuje drzwi . No i<text:s/><text:soft-page-break/>upomina się o równiarkę ,która wprawdzie była na terenie gminy , ale jakoś <text:s/>w Zawadach nie udało się wszystkiego zrobić, chodzi o drogę pana Zatonia ,na ul. Piwnej , koło pana Sobańskiego.</text:p>
      <text:p text:style-name="P133">Radny Powiatowy Drabik Henryk <text:s/>pyta kiedy się kończy <text:s/>modernizacja Centrum Kultury w Popowie , rynny są położone na kostce , dlaczego tam nie ma odwodnienia , czy to będzie zrobione tak jak było. Sołtys wsi Popowa pan <text:s/>Janusz Krawczyk <text:s/>dodaje,że <text:s/>ten sprzęt nie jest należycie zabezpieczony, ta firma w ogóle nie dba o nic i nie wiadomo kiedy ten remont będzie skończony Dzieci będą się uczyć języków obcych<text:s/><text:s/>w pomieszczeniu GS w Zawadach., bo te prace robione są bardzo powoli.</text:p>
      <text:p text:style-name="P134">Radna Wydmuch Daniela pyta czy <text:s/>to prawda że na piętrze <text:s/>Centrum Kultury w Popowie ma być czytelnia.</text:p>
      <text:p text:style-name="P135">Do tematu <text:s/>remontu biblioteki w Popowie ustosunkował się pracownik gminy Rafał Ściebura, który powiedział,<text:s/>że przy budowie podjazdów dla niepełnosprawnych musi być zachowany <text:s/>odpowiedni spadek . Projekt nie przewidywał żadnego odwodnienia. Nie była ruszana elewacja zewnętrzna , to ma być zrobione po wykonaniu całej <text:s/>inwestycji. Do pomieszczeń na górze tymczasowo przeniesiono bibliotekę, nic mu nie wiadomo <text:s/>,że tam będzie czytelnia. Dla zachowania komunikacji musi być <text:s/>przejście przez ścianę. Wewnątrz budynku musi być wykonane przejście , aby połączyć parter budynku z piętrem.</text:p>
      <text:p text:style-name="P136">Głos również<text:s/>w tej sprawie <text:s/>zabiera Wójt Gminy. Wójt powiedział ,że <text:s/>zawsze przed jakąkolwiek inwestycją <text:s/>są uwagi i dobrze ,że one są , to co zostało zaplanowane <text:s text:c="50"/>powinno być zrobione. Myśmy składali wniosek <text:s/>na środki<text:s text:c="2"/>na remont biblioteki .Aby zdobyć pieniądze <text:s/>to trzeba <text:s/>spełnić pewne wymogi <text:s/>i kryteria , ale gdybyśmy nie mieli środków to byśmy nie zrobili tego remontu.</text:p>
      <text:p text:style-name="P137">Wójt przyznaje ,że mu się to nie podoba ,że wchodzi firma i tego sprzętu nie zabezpiecza , trzeba<text:s/>rozmawiać z firmą, aby zostawiła taki porządek jaki był pierwotnie , natomiast obawy pani sołtys są <text:s/>nie do końca <text:s/>wyjaśnione. Żeby pozyskać pieniądze trzeba wykazać pomieszczenie , które mamy do wykonania . Bądźmy <text:s/>cierpliwi do końca <text:s/>i proszę nie brać tak na serio tego co ktoś powiedział. Tam jest piec na ekogroszek. Wójt się cieszy,że mógł pozyskać <text:s/>245 tys. zł <text:s/>i wykonać remont tej biblioteki ,o który radni wielokrotnie interweniowali.</text:p>
      <text:p text:style-name="P138">Sołtys Krawczyk Janusz 3 tygodnie temu rozmawialiśmy ,że to wystarczy, aby tam <text:s/>wejść <text:s/>myślę ,że braknie następnych trzech tygodni , Trzeba było ten remont zacząć od środka a potem <text:s/>zająć się biblioteką. Pan Krawczyk pyta kiedy tak konkretnie będzie to zrobione.</text:p>
      <text:p text:style-name="P139">Pan Wójt odpowiedział ,że w przyszłym tygodniu <text:s/>będzie zrobione spotkanie <text:s/>z udziałem sołtysa z Dąbrówki.</text:p>
      <text:p text:style-name="P140">Radny Kasprzak Jerzy – uważa ,że jeżeli radny Matyszczak Robert nie chce być w żadnej komisji,<text:s/>nie można go do tego zmuszać ,po stronie radnego jest wybór , czy chce pan <text:s/>pracować w jakiejkolwiek komisji czy<text:s/>nie. Radny odpowiada przed swoimi wyborcami , pyta również co z samochodem dla straży w Rębielicach Królewskich.</text:p>
      <text:p text:style-name="P141">Radny Matyszczak Robert, - chce być w Komisji Rewizyjnej.</text:p>
      <text:p text:style-name="P142">Pani Radca prawny – na ten moment <text:s/>w Komisji Rewizyjnej nie ma możliwości <text:s/>wzięcia udziału, gdyż jest pełny skład komisji.<text:s/>Może pan być członkiem Komisji Gospodarczej, Budżetu, Oświaty i Zdrowia. Obowiązkiem radnego jest uczestniczyć w komisjach.</text:p>
      <text:p text:style-name="P143">Wójt Gminy <text:s/>nie ma dobrych informacji <text:s/>na chwile obecną dla radnego Kasprzak Jerzego , jeżeli będą pieniądze unijne, <text:s/>to ten samochód kupi.</text:p>
      <text:p text:style-name="P144">We wtorek jest umówiony w Starostwie w Kłobucku <text:s/>w sprawie sprzedaży <text:s/>tej działki w Wąsoszu Górnym koło Ośrodka Zdrowia. Informuje radnych,<text:s/>że najbliższa sesja odbędzie się 31 grudnia 2013 roku .Komisja może być <text:s/>30.12.2013 roku. Na sesji będzie pan radca prawny.</text:p>
      <text:p text:style-name="P145">Sołtys Popowa Krawczyk Janusz <text:s/>nawiązuje jeszcze do remontu biblioteki, z drugiej strony trzeba zrobić wyjście ewakuacyjne, bo tam jest przeciek.<text:s/>Pyta również na jakim etapie</text:p>
      <text:p text:style-name="P146">jest remont pieca <text:s/>w<text:s/>szkole w Popowie.</text:p>
      <text:soft-page-break/>
      <text:p text:style-name="P147">Pan Marcin Zomerfeld odpowiada<text:s/>,że gmina ma tylko <text:s/>obowiązek pośredniczenia <text:s text:c="2"/>w pomocy przy realizacji zadań. Zadanie prowadzi dyrektor szkoły i on decyduje o <text:s/>wydatkowaniu środków.</text:p>
      <text:p text:style-name="P148">Jeżeli chodzi o równiarkę , która wyjechała z Kamieńszczyzny , to wszystko skończyliśmy . Po otrzymaniu telefonu okazało się ,że ta praca nie jest skończona , i ta równiarka nie pracowała do końca na Kamieńszczyźnie , w Zawadach <text:s/>więc ma <text:s/>w poniedziałek przyjdzie <text:s text:c="2"/>druga równiarka, którą pan Wójt zamówił. Jeżeli<text:s/>chodzi o przepust . To po jednej i po drugiej stronie będzie <text:s/>odtworzony , będą pogłębione rowy po obu stronach <text:s/>budki drużniczej <text:s/>na przejeździe w Popowie.</text:p>
      <text:p text:style-name="P149">Radny Bździon Jan <text:s/>odnosi się do zebranych koszy i proponuje, aby te druciarki wymienić na kryte kontenery i je pozostawić .</text:p>
      <text:p text:style-name="P150">Radny Zatoń Paweł pyta dlaczego w planie finansowym <text:s/>na 2014 rok <text:s/>brak jest zadania budowy drogi na <text:s/>ul. Spokojnej, w miejscowości Zawady.</text:p>
      <text:p text:style-name="P151">Sołtys wsi Zbory Badura Gabriel porusza temat położenia kostki na parkingu <text:s/>przy placu zabaw,</text:p>
      <text:p text:style-name="P152">Pani sołtys wsi <text:s/>Wąsosz Górny - <text:s/>panowie z tej firmy <text:s/>Strach zabierają co drugi kosz. Gdy pan Randak skontaktował się z firmą, to te kosze <text:s/>wszystkie zostały na drugi dzień zabrane .Pan Randak wyjaśnia ta firma powinna wszystkie kosze odebrać nawet te<text:s/>, które są zostawione za bramą. Proszę przekazać to mieszkańcom , jeżeli coś się nie zgadza <text:s/>to umowa przewiduje kary.</text:p>
      <text:p text:style-name="P153">Radna Żurawska Teresa pyta czy Wójt wie ,że opóźniają się odwozy dzieci , ponieważ panie stażystki zbyt późno przychodzą , są zatrzymywane w urzędzie gminy dłużej. Wójt gminy <text:s/>odpowiada, na poruszane tematy, wniosek radnego Bździona <text:s/>aby te kosze pozostawić , ale one będą zabrane z terenu.</text:p>
      <text:p text:style-name="P154">Na pytanie radnego Zatonia Wójt nie <text:s/>odpowiedział <text:s/>, ten temat był <text:s/>poruszany i szczegółowo wyjaśniany na posiedzeniu <text:s/>komisji rady gminy i moje stanowisko jest znane całej radzie.</text:p>
      <text:p text:style-name="P155">Jeżeli chodzi o kostkę <text:s/>dla sołtysa Badury to ten temat zna pan Tomek Randak ,pracownik urzędu gminy i proszę się z nim skontaktować <text:s/>i przy pomocy skazanych ten temat zakończyć.</text:p>
      <text:p text:style-name="P156">Jeżeli chodzi o stażystki to nie bardzo mi się chce wierzyć,że one się spóźniają, ale ta sprawa będzie wyjaśniona, bo tutaj w gminie nikt ich nie zatrzymuje.</text:p>
      <text:p text:style-name="P157"/>
      <text:p text:style-name="P158">Radny Zatoń Paweł powtarza pytanie dlaczego <text:s/>w planie finansowym nie ma <text:s/>ujętego zadania <text:s/>dot. miejscowości Zawady - budowy ul. Spokojnej</text:p>
      <text:p text:style-name="P159">Wójt na ten temat nie ma więcej nic do powiedzenia.</text:p>
      <text:p text:style-name="P160">Radny Wróż Henryk dowiedział się ,że w jednej ze szkół z terenu gminy wynajmuje się firmę do wykoszenia trawy , wycinania <text:s/>żywopłotu <text:s/>a my jako radni <text:s/>nic o tym nie wiemy i oszczędzamy na wszystkim. W innych szkołach takie prace <text:s/>wykonywane są <text:s/>przez zatrudnionego pracownika <text:s/>gospodarczego. W tej szkole jest zatrudniony pracownik na stałe , okresowo jest ich dwóch ,więc takie prace powinny być <text:s/>moim zdaniem <text:s/>wykonane <text:s/>przez tych pracowników.</text:p>
      <text:p text:style-name="P161"/>
      <text:p text:style-name="P162">Ad 11</text:p>
      <text:p text:style-name="P163"/>
      <text:p text:style-name="P164">Przewodniczący Komisji uchwał i Wniosków Józef Macherzyński czyta kolejno projekty uchwał</text:p>
      <text:p text:style-name="P165">1/Uchwała Nr 216/XXIX/2013 w sprawie zmian w budżecie <text:s/>gminy.</text:p>
      <text:p text:style-name="P166">W głosowaniu bierze udział 13 radnych /Nieobecni Zagrodnik Robert, Starzyńska Mariola/</text:p>
      <text:p text:style-name="P167">Przewodniczący Rady Gminy Jakub Deska pyta czy są uwagi do przedstawionego projektu uchwały. Uwag nie ma</text:p>
      <text:p text:style-name="P168">Radni głosują:</text:p>
      <text:soft-page-break/>
      <text:p text:style-name="P169">- „za” - 11 radnych</text:p>
      <text:list text:style-name="LFO4" text:continue-numbering="true">
        <text:list-item>
          <text:p text:style-name="P170">„przeciw” - 0</text:p>
        </text:list-item>
        <text:list-item>
          <text:p text:style-name="P171">„wstrzymało się” - 2 / Zaton Paweł. Matyszczak Robert”</text:p>
        </text:list-item>
      </text:list>
      <text:p text:style-name="P172"/>
      <text:p text:style-name="P173"><text:s text:c="11"/>2/ Uchwała<text:s/>nr 217/XXIX/2013 <text:s/>w sprawie obniżenia średniej ceny skupu żyta <text:s/>za okres 11 <text:s text:c="2"/>kwartałów</text:p>
      <text:p text:style-name="P174">W głosowaniu bierze udział 13 radnych /Nieobecni Zagrodnik Robert, Starzyńska Mariola/</text:p>
      <text:p text:style-name="P175">Przewodniczący Rady Gminy Jakub Deska pyta czy są uwagi do przedstawionego projektu uchwały. Uwag nie ma</text:p>
      <text:p text:style-name="P176">Radni głosują:</text:p>
      <text:list text:style-name="LFO5" text:continue-numbering="true">
        <text:list-item>
          <text:p text:style-name="P177">„za”- 11 radnych</text:p>
        </text:list-item>
        <text:list-item>
          <text:p text:style-name="P178">„przeciw” - 0</text:p>
        </text:list-item>
        <text:list-item>
          <text:p text:style-name="P179">wstrzymało się – 2 radnych / Matyszczak Robert, Zatoń Paweł/</text:p>
        </text:list-item>
      </text:list>
      <text:p text:style-name="P180"/>
      <text:p text:style-name="P181">3/ Uchwała <text:s/>Nr 218/XXIX/2013 <text:s/>w sprawie podatku od nieruchomości</text:p>
      <text:p text:style-name="P182">W głosowaniu bierze udział 13 radnych /Nieobecni Zagrodnik<text:s/>Robert, Starzyńska Mariola/</text:p>
      <text:p text:style-name="P183">Przewodniczący Rady Gminy Jakub Deska pyta czy są uwagi do przedstawionego projektu uchwały. Uwag nie ma</text:p>
      <text:p text:style-name="P184">Radni głosują:</text:p>
      <text:list text:style-name="LFO5" text:continue-numbering="true">
        <text:list-item>
          <text:p text:style-name="P185">„za” - 9 radnych</text:p>
        </text:list-item>
        <text:list-item>
          <text:p text:style-name="P186">„przeciw” - 0</text:p>
        </text:list-item>
        <text:list-item>
          <text:p text:style-name="P187">„wstrzymało się – 4 radnych /Matyszczak Robert, Owczarek Kazimierz,Zatoń Paweł, Żurawska Teresa”/</text:p>
        </text:list-item>
      </text:list>
      <text:p text:style-name="P188"/>
      <text:p text:style-name="P189"><text:s text:c="12"/>4/ Uchwała 219/XXIX/2013 w sprawie <text:s/>podatku od środków transportowych</text:p>
      <text:p text:style-name="P190">W głosowaniu bierze udział 13 radnych /Nieobecni Zagrodnik Robert, Starzyńska Mariola/</text:p>
      <text:p text:style-name="P191">Przewodniczący Rady Gmin y Jakub Deska pyta czy są uwagi do przedstawionego projektu uchwały. Uwag nie ma</text:p>
      <text:p text:style-name="P192">Radni głosują:</text:p>
      <text:p text:style-name="P193">„za” - 10 radnych</text:p>
      <text:list text:style-name="LFO4">
        <text:list-item>
          <text:p text:style-name="P194">„przeciw” - 0</text:p>
        </text:list-item>
        <text:list-item>
          <text:p text:style-name="P195">„wstrzymało się” - 3 radnych/Zatoń Paweł, Matyszczak Robert. Owczarek Kazimierz/</text:p>
        </text:list-item>
      </text:list>
      <text:p text:style-name="P196"/>
      <text:p text:style-name="P197">5/ Uchwala <text:s/>Nr 220/XXIX/2013 w sprawie przyjęcia rocznego programu <text:s/>Współpracy Gminy<text:s/>Popów z Organizacjami Pozarządowymi</text:p>
      <text:p text:style-name="P198">W głosowaniu bierze udział 13 radnych /Nieobecni Zagrodnik Robert, Starzyńska Mariola/</text:p>
      <text:p text:style-name="P199">Przewodniczący Rady Gmin y Jakub Deska pyta czy są uwagi do przedstawionego projektu uchwały. Uwag nie ma</text:p>
      <text:p text:style-name="P200"><text:s text:c="11"/>Wszyscy radni<text:s/>jednogłośnie głosują <text:s/>za przyjęciem uchwały</text:p>
      <text:list text:style-name="LFO7" text:continue-numbering="true">
        <text:list-item>
          <text:list>
            <text:list-item>
              <text:list>
                <text:list-item>
                  <text:p text:style-name="P201">Uchwała Nr 221/XXIX/2013 w sprawie zwiększenia wysokości środków <text:s/>funduszu sołeckiego</text:p>
                </text:list-item>
              </text:list>
            </text:list-item>
          </text:list>
        </text:list-item>
      </text:list>
      <text:p text:style-name="P202">W głosowaniu bierze udział 13 radnych /Nieobecni Zagrodnik Robert, Starzyńska Mariola/</text:p>
      <text:p text:style-name="P203">Przewodniczący Rady Gminy Jakub Deska pyta czy są uwagi do przedstawionego projektu uchwały.</text:p>
      <text:p text:style-name="P204">Radny Bździon <text:s/>Jan pyta dlaczego te środki są zwiększone.</text:p>
      <text:p text:style-name="P205">Skarbnik odpowiada,<text:s/>że tutaj chodzi o wyrównanie środków na fundusz sołecki dla Rębielic Królewskich i Zawad</text:p>
      <text:p text:style-name="P206">Wszyscy radni jednogłośnie głosują<text:s/>za przyjęciem uchwały.</text:p>
      <text:p text:style-name="P207"/>
      <text:p text:style-name="P208">Przewodniczący Rady Gminy Jakub Deska ogłasza,<text:s/>że wyczerpano porządek obrad <text:s/>Sesji. Głos zabiera <text:s/>jeszcze Wójt Gminy, który składa sołtysom i radnym <text:s/>serdeczne życzenia<text:s/><text:soft-page-break/>świąteczne <text:s/>a za ich pośrednictwem wszystkim mieszkańcom gminy ,<text:s/>aby przeżyli te święta <text:s/>w zdrowiu ,szczęściu i <text:s/>spokoju.</text:p>
      <text:p text:style-name="P209">Do życzeń dołącza się Przewodniczący Rady Gminy Jakub Deska.</text:p>
      <text:p text:style-name="P210">Ze strony Rady Gminy <text:s/>radna Teresa Żurawska <text:s/>dziękuję za życzenia <text:s/>i za pośrednictwem Wójta Gminy <text:s/>i Sekretarz Gminy składa życzenia świąteczne <text:s/>dla wszystkich pracowników urzędu gminy</text:p>
      <text:p text:style-name="P211"/>
      <text:p text:style-name="P212">Ad 12</text:p>
      <text:p text:style-name="P213">Przewodniczący Rady Gminy Jakub Deska <text:s/>zamyka obrady Sesji . Wypowiada słowa . „Zamykam obrady XXIX Sesji Rady Gminy Popów”.</text:p>
      <text:p text:style-name="P214">Sesja trwała od godz.9,00 do godz. 12,30.</text:p>
      <text:p text:style-name="P215"/>
      <text:p text:style-name="P216">Protokołowała <text:s text:c="16"/><text:s text:c="51"/>Przewodniczący Rady Gminy</text:p>
      <text:p text:style-name="P217">Halina Płuska <text:s text:c="72"/>Jakub Deska</text:p>
      <text:p text:style-name="P218"/>
      <text:p text:style-name="P219"/>
      <text:p text:style-name="P220"/>
      <text:p text:style-name="P221"/>
      <text:p text:style-name="P222"><text:span text:style-name="T223"><text:page-number text:fixed="false">10</text:page-numbe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61" style:display-name="RTF_Num 6 1" style:family="text">
      <style:text-properties style:use-window-font-color="true" fo:font-size="12pt" style:font-size-asian="12pt" style:font-size-complex="12pt" fo:language="en" fo:country="US" style:language-asian="en" style:country-asian="US"/>
    </style:style>
    <style:style style:name="RTF_Num62" style:display-name="RTF_Num 6 2" style:family="text">
      <style:text-properties style:font-name="OpenSymbol, 'Arial Unicode MS'" style:font-name-asian="OpenSymbol, 'Arial Unicode MS'" style:font-name-complex="OpenSymbol, 'Arial Unicode MS'"/>
    </style:style>
    <style:style style:name="RTF_Num63" style:display-name="RTF_Num 6 3" style:family="text">
      <style:text-properties style:font-name="OpenSymbol, 'Arial Unicode MS'" style:font-name-asian="OpenSymbol, 'Arial Unicode MS'" style:font-name-complex="OpenSymbol, 'Arial Unicode MS'"/>
    </style:style>
    <style:style style:name="RTF_Num64" style:display-name="RTF_Num 6 4" style:family="text">
      <style:text-properties style:font-name="OpenSymbol, 'Arial Unicode MS'" style:font-name-asian="OpenSymbol, 'Arial Unicode MS'" style:font-name-complex="OpenSymbol, 'Arial Unicode MS'"/>
    </style:style>
    <style:style style:name="RTF_Num65" style:display-name="RTF_Num 6 5" style:family="text">
      <style:text-properties style:font-name="OpenSymbol, 'Arial Unicode MS'" style:font-name-asian="OpenSymbol, 'Arial Unicode MS'" style:font-name-complex="OpenSymbol, 'Arial Unicode MS'"/>
    </style:style>
    <style:style style:name="RTF_Num66" style:display-name="RTF_Num 6 6" style:family="text">
      <style:text-properties style:font-name="OpenSymbol, 'Arial Unicode MS'" style:font-name-asian="OpenSymbol, 'Arial Unicode MS'" style:font-name-complex="OpenSymbol, 'Arial Unicode MS'"/>
    </style:style>
    <style:style style:name="RTF_Num67" style:display-name="RTF_Num 6 7" style:family="text">
      <style:text-properties style:font-name="OpenSymbol, 'Arial Unicode MS'" style:font-name-asian="OpenSymbol, 'Arial Unicode MS'" style:font-name-complex="OpenSymbol, 'Arial Unicode MS'"/>
    </style:style>
    <style:style style:name="RTF_Num68" style:display-name="RTF_Num 6 8" style:family="text">
      <style:text-properties style:font-name="OpenSymbol, 'Arial Unicode MS'" style:font-name-asian="OpenSymbol, 'Arial Unicode MS'" style:font-name-complex="OpenSymbol, 'Arial Unicode MS'"/>
    </style:style>
    <style:style style:name="RTF_Num69" style:display-name="RTF_Num 6 9" style:family="text">
      <style:text-properties style:font-name="OpenSymbol, 'Arial Unicode MS'" style:font-name-asian="OpenSymbol, 'Arial Unicode MS'" style:font-name-complex="OpenSymbol, 'Arial Unicode MS'"/>
    </style:style>
    <style:style style:name="RTF_Num610" style:display-name="RTF_Num 6 10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use-window-font-color="true" fo:font-size="12pt" style:font-size-asian="12pt" style:font-size-complex="12pt" fo:language="en" fo:country="US" style:language-asian="en" style:country-asian="US"/>
    </style:style>
    <style:style style:name="WW_CharLFO1LVL2" style:family="text">
      <style:text-properties style:font-name="OpenSymbol, 'Arial Unicode MS'" style:font-name-asian="OpenSymbol, 'Arial Unicode MS'" style:font-name-complex="OpenSymbol, 'Arial Unicode MS'"/>
    </style:style>
    <style:style style:name="WW_CharLFO1LVL3" style:family="text">
      <style:text-properties style:font-name="OpenSymbol, 'Arial Unicode MS'" style:font-name-asian="OpenSymbol, 'Arial Unicode MS'" style:font-name-complex="OpenSymbol, 'Arial Unicode MS'"/>
    </style:style>
    <style:style style:name="WW_CharLFO1LVL4" style:family="text">
      <style:text-properties style:font-name="OpenSymbol, 'Arial Unicode MS'" style:font-name-asian="OpenSymbol, 'Arial Unicode MS'" style:font-name-complex="OpenSymbol, 'Arial Unicode MS'"/>
    </style:style>
    <style:style style:name="WW_CharLFO1LVL5" style:family="text">
      <style:text-properties style:font-name="OpenSymbol, 'Arial Unicode MS'" style:font-name-asian="OpenSymbol, 'Arial Unicode MS'" style:font-name-complex="OpenSymbol, 'Arial Unicode MS'"/>
    </style:style>
    <style:style style:name="WW_CharLFO1LVL6" style:family="text">
      <style:text-properties style:font-name="OpenSymbol, 'Arial Unicode MS'" style:font-name-asian="OpenSymbol, 'Arial Unicode MS'" style:font-name-complex="OpenSymbol, 'Arial Unicode MS'"/>
    </style:style>
    <style:style style:name="WW_CharLFO1LVL7" style:family="text">
      <style:text-properties style:font-name="OpenSymbol, 'Arial Unicode MS'" style:font-name-asian="OpenSymbol, 'Arial Unicode MS'" style:font-name-complex="OpenSymbol, 'Arial Unicode MS'"/>
    </style:style>
    <style:style style:name="WW_CharLFO1LVL8" style:family="text">
      <style:text-properties style:font-name="OpenSymbol, 'Arial Unicode MS'" style:font-name-asian="OpenSymbol, 'Arial Unicode MS'" style:font-name-complex="OpenSymbol, 'Arial Unicode MS'"/>
    </style:style>
    <style:style style:name="WW_CharLFO1LVL9" style:family="text">
      <style:text-properties style:font-name="OpenSymbol, 'Arial Unicode MS'" style:font-name-asian="OpenSymbol, 'Arial Unicode MS'" style:font-name-complex="OpenSymbol, 'Arial Unicode MS'"/>
    </style:style>
    <text:list-style style:name="RTF_Num6" style:display-name="RTF_Num 6">
      <text:list-level-style-number text:level="1" text:style-name="WW_CharLFO1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LVL2" style:num-suffix="." style:num-format="1">
        <style:list-level-properties text:space-before="0.25in" text:min-label-width="0.25in"/>
      </text:list-level-style-number>
      <text:list-level-style-number text:level="3" text:style-name="WW_CharLFO1LVL3" style:num-suffix="." style:num-format="1">
        <style:list-level-properties text:space-before="0.5in" text:min-label-width="0.25in"/>
      </text:list-level-style-number>
      <text:list-level-style-number text:level="4" text:style-name="WW_CharLFO1LVL4" style:num-suffix="." style:num-format="1">
        <style:list-level-properties text:space-before="0.75in" text:min-label-width="0.25in"/>
      </text:list-level-style-number>
      <text:list-level-style-number text:level="5" text:style-name="WW_CharLFO1LVL5" style:num-suffix="." style:num-format="1">
        <style:list-level-properties text:space-before="1in" text:min-label-width="0.25in"/>
      </text:list-level-style-number>
      <text:list-level-style-number text:level="6" text:style-name="WW_CharLFO1LVL6" style:num-suffix="." style:num-format="1">
        <style:list-level-properties text:space-before="1.25in" text:min-label-width="0.25in"/>
      </text:list-level-style-number>
      <text:list-level-style-number text:level="7" text:style-name="WW_CharLFO1LVL7" style:num-suffix="." style:num-format="1">
        <style:list-level-properties text:space-before="1.5in" text:min-label-width="0.25in"/>
      </text:list-level-style-number>
      <text:list-level-style-number text:level="8" text:style-name="WW_CharLFO1LVL8" style:num-suffix="." style:num-format="1">
        <style:list-level-properties text:space-before="1.75in" text:min-label-width="0.25in"/>
      </text:list-level-style-number>
      <text:list-level-style-number text:level="9" text:style-name="WW_CharLFO1LVL9" style:num-suffix="." style:num-format="1">
        <style:list-level-properties text:space-before="2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Kamil Krawczyk</dc:creator>
    <meta:creation-date>2013-12-06T08:39:00Z</meta:creation-date>
    <dc:date>2014-01-16T12:39:00Z</dc:date>
    <meta:print-date>2014-01-13T11:03:00Z</meta:print-date>
    <meta:template xlink:href="Normal" xlink:type="simple"/>
    <meta:editing-cycles>29</meta:editing-cycles>
    <meta:editing-duration>PT61020S</meta:editing-duration>
    <meta:document-statistic meta:page-count="10" meta:paragraph-count="60" meta:word-count="4361" meta:character-count="30468" meta:row-count="218" meta:non-whitespace-character-count="26167"/>
  </office:meta>
</office:document-meta>
</file>