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List_20_Paragraph">
      <style:text-properties style:font-name="Arial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Default">
      <style:paragraph-properties style:text-autospace="none"/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style:text-autospace="none"/>
      <style:text-properties style:text-line-through-style="none" style:font-name="Arial" fo:font-size="12pt" style:text-underline-style="none" style:font-size-asian="12pt" style:font-size-complex="12pt"/>
    </style:style>
    <style:style style:name="P10" style:family="paragraph" style:parent-style-name="Default">
      <style:paragraph-properties fo:margin-left="1.27cm" fo:margin-right="0cm" fo:text-indent="-1.244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L6">
      <style:text-properties style:font-name="Arial" fo:font-size="12pt" style:font-size-asian="12pt" style:font-size-complex="12pt"/>
    </style:style>
    <style:style style:name="P13" style:family="paragraph" style:parent-style-name="Standard" style:list-style-name="L5">
      <style:paragraph-properties fo:margin-left="0.053cm" fo:margin-right="0cm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List_20_Paragraph" style:list-style-name="WWNum1">
      <style:text-properties style:font-name="Arial" fo:font-size="12pt" style:font-size-asian="12pt" style:font-size-complex="12pt"/>
    </style:style>
    <style:style style:name="P15" style:family="paragraph" style:parent-style-name="List_20_Paragraph" style:list-style-name="L1">
      <style:text-properties style:font-name="Arial" fo:font-size="12pt" style:font-size-asian="12pt" style:font-size-complex="12pt"/>
    </style:style>
    <style:style style:name="P16" style:family="paragraph" style:parent-style-name="List_20_Paragraph" style:list-style-name="L2">
      <style:text-properties style:font-name="Arial" fo:font-size="12pt" style:font-size-asian="12pt" style:font-size-complex="12pt"/>
    </style:style>
    <style:style style:name="P17" style:family="paragraph" style:parent-style-name="List_20_Paragraph" style:list-style-name="L3">
      <style:text-properties style:font-name="Arial" fo:font-size="12pt" style:font-size-asian="12pt" style:font-size-complex="12pt"/>
    </style:style>
    <style:style style:name="P18" style:family="paragraph" style:parent-style-name="List_20_Paragraph" style:list-style-name="L4">
      <style:text-properties style:font-name="Arial"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List_20_Paragraph" style:list-style-name="L3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-asian="Trebuchet MS" style:font-name-complex="Trebuchet MS"/>
    </style:style>
    <style:style style:name="T4" style:family="text">
      <style:text-properties fo:color="#000000" style:text-underline-style="solid" style:text-underline-width="auto" style:text-underline-color="font-color" fo:font-weight="bold" style:font-name-asian="Trebuchet MS" style:font-weight-asian="bold" style:font-name-complex="Trebuchet MS" style:font-weight-complex="bold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 text:c="49"/><text:span text:style-name="T1">Protokół <text:s text:c="2"/>Nr <text:s/>XXXIII/2014</text:span></text:p>
      <text:p text:style-name="Standard">Z sesji Rad<text:span text:style-name="T6">y Gminy Popów odbytej w dniu <text:s/>29 maja 2014 r <text:s/>w Sali <text:s/>konferencyjnej <text:s/>Urzędu Gminy w Popowie.</text:span></text:p>
      <text:p text:style-name="P2"/>
      <text:p text:style-name="P2">W sesji uczestniczyli:</text:p>
      <text:p text:style-name="P2">Radni wg załączonej listy obecności – 14/ Nieobecny Ptak Jacek/</text:p>
      <text:p text:style-name="P2">Sołtysi <text:s/>wg załączonej listy obecności - <text:s/>16/ nieobecny Zdunek Jan/</text:p>
      <text:p text:style-name="P2">Wójt Gminy – Bolesław Świtała</text:p>
      <text:p text:style-name="P2">Sekretarz Gminy – Ewa Kardas-Bernaś </text:p>
      <text:p text:style-name="P2">Zaproszeni <text:s/>goście wg listy obecności</text:p>
      <text:p text:style-name="P2">Porządek obrad Sesji:</text:p>
      <text:p text:style-name="P2"/>
      <text:p text:style-name="P3">Ad.1 </text:p>
      <text:p text:style-name="P3"/>
      <text:p text:style-name="P4">Przewodniczący Rady Gminy Jakub Deska <text:s/>przedstawia proponowany porządek obrad Sesji:</text:p>
      <text:list xml:id="list30581689" text:style-name="WWNum1">
        <text:list-item>
          <text:p text:style-name="P14">Otwarcie sesji i stwierdzenie jej prawomocności</text:p>
        </text:list-item>
        <text:list-item>
          <text:p text:style-name="P14">Przyjęcie proponowanego porządku obrad sesji</text:p>
        </text:list-item>
        <text:list-item>
          <text:p text:style-name="P14">Przyjęcie protokołu <text:s/>z poprzedniej sesji </text:p>
        </text:list-item>
        <text:list-item>
          <text:p text:style-name="P14">Powołanie Komisji Uchwał i Wniosków</text:p>
        </text:list-item>
        <text:list-item>
          <text:p text:style-name="P14">Wystąpienie <text:s/>dziekana Uniwersytetu Sląskiego profesora dr. hab. Czesława <text:s/>Martysza z okazji Dnia <text:s/>Samorządu Terytorialnego i 25 rocznicy <text:s/>zwycięstwa obozu „solidarności” w wyborach <text:s/>4 czerwca 1989/</text:p>
        </text:list-item>
        <text:list-item>
          <text:p text:style-name="P14"><text:s/>10 lat Gminy Popów <text:s/>w Unii <text:s/>Europejskiej – prezentacja</text:p>
        </text:list-item>
        <text:list-item>
          <text:p text:style-name="P14">Jan Paweł II – wielki Papież , wielki Polak – wystąpienie Sekretarz Gminy</text:p>
        </text:list-item>
        <text:list-item>
          <text:p text:style-name="P14">Występ zespołu młodzieżowy <text:s/>z Gimnazjum /przerwa/</text:p>
        </text:list-item>
        <text:list-item>
          <text:p text:style-name="P14">Sprawozdanie Wójta Gminy <text:s/>z działalności międzysesyjnej.</text:p>
        </text:list-item>
        <text:list-item>
          <text:p text:style-name="P14">Sprawozdanie z wykonania budżetu Instytucji Kultury za 2013 <text:s/>rok.</text:p>
        </text:list-item>
        <text:list-item>
          <text:p text:style-name="P14">Sprawozdanie z wykonania budżetu za 2013 rok.</text:p>
        </text:list-item>
        <text:list-item>
          <text:p text:style-name="P14">Przedstawienie opinii RIO o wykonaniu <text:s/>budżetu za 2013 rok.</text:p>
        </text:list-item>
        <text:list-item>
          <text:p text:style-name="P14">Przedstawienie <text:s/>wniosku Komisji Rewizyjnej w sprawie udzielenia absolutorium <text:s/>Wójtowi Gminy za 2013 rok.</text:p>
        </text:list-item>
        <text:list-item>
          <text:p text:style-name="P14">Przedstawienie opinii RIO o wniosku Komisji Rewizyjnej w sprawie <text:s/>udzielenia absolutorium </text:p>
        </text:list-item>
      </text:list>
      <text:p text:style-name="P6">Wójtowi Gminy za 2013.</text:p>
      <text:list xml:id="list31233673" text:continue-numbering="true" text:style-name="WWNum1">
        <text:list-item>
          <text:p text:style-name="P14"><text:s/>Udzielenie absolutorium Wójtowi Gminy za 2013.</text:p>
        </text:list-item>
        <text:list-item>
          <text:p text:style-name="P14">Dyskusja.</text:p>
        </text:list-item>
        <text:list-item>
          <text:p text:style-name="P14">Interpelacje i zapytania radnych.</text:p>
        </text:list-item>
        <text:list-item>
          <text:p text:style-name="P14">Zapytania sołtysów i mieszkańców.</text:p>
        </text:list-item>
        <text:list-item>
          <text:p text:style-name="P14">Podjęcie uchwał w sprawie:</text:p>
        </text:list-item>
      </text:list>
      <text:p text:style-name="P6">- <text:s/>udzielenie absolutorium Wójtowi Gminy <text:s/>za 2013</text:p>
      <text:list xml:id="list30576966" text:style-name="L1">
        <text:list-header>
          <text:p text:style-name="P15">- <text:s/>zatwierdzenia sprawozdania finansowego Gminnej Biblioteki Publicznej w</text:p>
          <text:p text:style-name="P15">- <text:s/>Popowie za 2013 <text:s text:c="3"/>rok.</text:p>
        </text:list-header>
      </text:list>
      <text:p text:style-name="P5"><text:s text:c="11"/>- zmian w budżecie gmin</text:p>
      <text:p text:style-name="P6">- <text:s text:c="3"/>zmian w Wieloletniej Prognozie <text:s/>Finansowej na lata <text:s/>2014-2024</text:p>
      <text:p text:style-name="P6">- <text:s text:c="3"/>zmiany nazwy Gimnazjum </text:p>
      <text:p text:style-name="P6">- <text:s text:c="3"/>nadanie nazwy ulicy Św. Jana Pawła II</text:p>
      <text:p text:style-name="P6"><text:soft-page-break/>- <text:s text:c="3"/>upamiętnienia 25 rocznicy zwycięstwa obozu „Solidarności” w wyborach 4 czerwca 1989 </text:p>
      <text:p text:style-name="P6"><text:s text:c="6"/>oraz 10 rocznicy <text:s/>wstąpienia <text:s/>Polski do Unii Europejskiej</text:p>
      <text:p text:style-name="P6">- <text:s text:c="3"/>pomocy finansowej dla Powiatu Kłobuckiego</text:p>
      <text:p text:style-name="P2"><text:s text:c="4"/>20. <text:s text:c="2"/>Zamknięcie obrad XXXIII Sesji Rady Gminy Popów.</text:p>
      <text:p text:style-name="P2"/>
      <text:p text:style-name="P2">Przewodniczący Rady Gminy pyta czy są <text:s/>uwagi do przedstawionego projektu obrad sesji.</text:p>
      <text:p text:style-name="P2">Głos zabiera <text:s/>Wójt Gminy <text:s/>Bolesław Świtała i prosi , aby z porządku obrad Sesji wyłączyć następujące uchwały: w sprawie</text:p>
      <text:p text:style-name="P6"><text:s text:c="2"/>- <text:s/>zmian w budżecie gmin</text:p>
      <text:p text:style-name="P6"><text:s text:c="2"/>- <text:s/>zmian w Wieloletniej Prognozie <text:s/>Finansowej na lata <text:s/>2014-2024</text:p>
      <text:list xml:id="list30585156" text:style-name="L2">
        <text:list-header>
          <text:p text:style-name="P16"><text:s text:c="2"/>- <text:s/>zatwierdzenia sprawozdania finansowego Gminnej Biblioteki Publicznej w</text:p>
          <text:p text:style-name="P16"><text:s text:c="5"/>Popowie za <text:s text:c="3"/>2013 <text:s text:c="2"/>rok.</text:p>
        </text:list-header>
      </text:list>
      <text:list xml:id="list30581909" text:style-name="L3">
        <text:list-header>
          <text:p text:style-name="P17"><text:s text:c="2"/>- <text:s/>zatwierdzenia sprawozdania finansowego Gminnej Biblioteki Publicznej w</text:p>
          <text:p text:style-name="P17"><text:s text:c="4"/>Popowie za <text:s text:c="2"/>2013 .</text:p>
          <text:p text:style-name="P20"><text:s text:c="7"/>Porządek obrad sesji przedstawia się następująco:</text:p>
        </text:list-header>
      </text:list>
      <text:list xml:id="list31242816" text:continue-list="list31233673" text:style-name="WWNum1">
        <text:list-header>
          <text:p text:style-name="P19"><text:s text:c="7"/>1.Otwarcie sesji i stwierdzenie jej prawomocności</text:p>
          <text:p text:style-name="P19"><text:s text:c="7"/>2.Przyjęcie proponowanego porządku obrad sesji</text:p>
          <text:p text:style-name="P19"><text:s text:c="7"/>3.Przyjęcie protokołu <text:s/>z poprzedniej sesji </text:p>
          <text:p text:style-name="P19"><text:s text:c="7"/>4.Powołanie Komisji Uchwał i Wniosków</text:p>
          <text:p text:style-name="P19"><text:s text:c="7"/>5.Wystąpienie <text:s/>dziekana Uniwersytetu Sląskiego profesora dr. hab. Czesława</text:p>
          <text:p text:style-name="P19"><text:s text:c="10"/>Martysza z okazji Dnia <text:s/>Samorządu Terytorialnego i 25 rocznicy <text:s/>zwycięstwa</text:p>
          <text:p text:style-name="P19"><text:s text:c="10"/>obozu „solidarności” w wyborach 4 czerwca 1989/</text:p>
          <text:p text:style-name="P19"><text:s text:c="6"/>6. 10 lat Gminy Popów <text:s/>w Unii <text:s/>Europejskiej – prezentacja</text:p>
          <text:p text:style-name="P19"><text:s text:c="6"/>7.Jan Paweł II – wielki Papież , wielki Polak – wystąpienie Sekretarz Gminy</text:p>
          <text:p text:style-name="P19"><text:s text:c="6"/>8. Występ zespołu młodzieżowy <text:s/>z Gimnazjum /przerwa/</text:p>
          <text:p text:style-name="P19"><text:s text:c="6"/>9. Sprawozdanie Wójta Gminy <text:s/>z działalności międzysesyjnej.</text:p>
          <text:p text:style-name="P19"><text:s text:c="5"/>10.Sprawozdanie z wykonania budżetu Instytucji Kultury za 2013 <text:s/>rok.</text:p>
          <text:p text:style-name="P19"><text:s text:c="5"/>11. Sprawozdanie z wykonania budżetu za 2013 rok.</text:p>
          <text:p text:style-name="P19"><text:s text:c="5"/>12. Przedstawienie opinii RIO o wykonaniu <text:s/>budżetu za 2013 rok.</text:p>
          <text:p text:style-name="P19"><text:s text:c="5"/>13 <text:s/>Przedstawienie <text:s/>wniosku Komisji Rewizyjnej w sprawie udzielenia</text:p>
          <text:p text:style-name="P19"><text:s text:c="11"/>absolutorium <text:s/>Wójtowi Gminy za 2013 rok.</text:p>
          <text:p text:style-name="P19"><text:s text:c="5"/>14. Przedstawienie opinii RIO o wniosku Komisji Rewizyjnej w sprawie <text:s/>udzielenia</text:p>
          <text:p text:style-name="P19"><text:s text:c="11"/>absolutorium <text:s/>Wójtowi Gminy za 2013.</text:p>
          <text:p text:style-name="P19"><text:s text:c="5"/>15. Udzielenie absolutorium Wójtowi Gminy za 2013.</text:p>
          <text:p text:style-name="P19"><text:s text:c="5"/>16. Dyskusja.</text:p>
          <text:p text:style-name="P19"><text:s text:c="5"/>17. Interpelacje i zapytania radnych.</text:p>
          <text:p text:style-name="P19"><text:s text:c="5"/>18.Zapytania sołtysów i mieszkańców.</text:p>
          <text:p text:style-name="P19"><text:s text:c="5"/>19.Podjęcie uchwał w sprawie:</text:p>
        </text:list-header>
      </text:list>
      <text:p text:style-name="P6">- <text:s text:c="2"/>udzielenie absolutorium Wójtowi Gminy <text:s/>za 2013</text:p>
      <text:p text:style-name="P6">- <text:s text:c="3"/>zmiany nazwy Gimnazjum </text:p>
      <text:p text:style-name="P6">- <text:s text:c="3"/>nadanie nazwy ulicy Św. Jana Pawła II</text:p>
      <text:list xml:id="list30566707" text:style-name="L4">
        <text:list-header>
          <text:p text:style-name="P18">- <text:s text:c="3"/>upamiętnienia 25 rocznicy zwycięstwa obozu „Solidarności” w wyborach 4</text:p>
          <text:p text:style-name="P18"><text:s text:c="5"/>czerwca 1989 oraz 10 rocznicy <text:s/>wstąpienia <text:s/>Polski do Unii Europejskiej</text:p>
        </text:list-header>
      </text:list>
      <text:p text:style-name="P6">- <text:s text:c="3"/>pomocy finansowej dla Powiatu Kłobuckiego</text:p>
      <text:p text:style-name="P2"><text:s text:c="4"/>20. <text:s text:c="2"/>Zamknięcie obrad XXXIII Sesji Rady Gminy Popów.</text:p>
      <text:p text:style-name="P2"/>
      <text:p text:style-name="P2"><text:soft-page-break/>Przewodniczący Rady Gminy pyta czy są <text:s/>uwagi do przedstawionego projektu obrad sesji.</text:p>
      <text:p text:style-name="P2">Wszyscy radni jednogłośnie głosowali <text:s/>za przyjęciem <text:s/>porządku obrad sesji po uwzględnieniu uwag wniesionych przez Wójta Gminy.</text:p>
      <text:p text:style-name="P2"/>
      <text:p text:style-name="P3">Ad.3</text:p>
      <text:p text:style-name="P3"/>
      <text:p text:style-name="P2">Przewodniczący Rady Gminy Jakub Deska pyta czy <text:s/>protokół <text:s/>z poprzedniej sesji <text:s/>przyjmujemy bez czytania.</text:p>
      <text:p text:style-name="P2">Głos zabiera Radny Macherzyński Józef <text:s/>który mówi , że zapoznał się z treścią protokołu <text:s/>z poprzedniej sesji i stwierdza, że w całości odzwierciedla przebieg sesji <text:s/>i proponuje , aby przyjąć protokół bez czytania.</text:p>
      <text:p text:style-name="P2">Wszyscy radni jednogłośnie głosują <text:s/>za przyjęciem protokołu z poprzedniej sesji bez czytania.</text:p>
      <text:p text:style-name="P2"/>
      <text:p text:style-name="P3">Ad 4.</text:p>
      <text:p text:style-name="P2"/>
      <text:p text:style-name="P2">Do komisji uchwał i wniosków <text:s/>zostali zgłoszeni <text:s text:c="3"/>radni:</text:p>
      <text:p text:style-name="P2">1. Macherzyński Józef<text:tab/><text:tab/></text:p>
      <text:p text:style-name="P2">2. Żurawska Teresa</text:p>
      <text:p text:style-name="P2">3. Bździon Jan</text:p>
      <text:p text:style-name="P2"/>
      <text:p text:style-name="P2">Zgłoszeni radni wyrazili zgodę na pracę w Komisji.</text:p>
      <text:p text:style-name="P2">Przewodniczący <text:s/>Rady Gminy Jakub Deska poddaje skład komisji pod głosowanie.</text:p>
      <text:p text:style-name="P2">Wszyscy radni jednogłośnie głosują za składem komisji.</text:p>
      <text:p text:style-name="P2"/>
      <text:p text:style-name="P3">Ad.5</text:p>
      <text:p text:style-name="P2"/>
      <text:p text:style-name="P2">Wystąpienie profesora <text:s/>Czesław Martysza <text:s/>na temat działalności samorządu terytorialnego. Dziekana \uniwersytetu Śląskiego w Katowicach, Prezesa Samorządowego Kolegium <text:s/>Odwoławczego w |Katowicach oraz członka Najwyższej Izby Kontroli <text:s text:c="2"/>w <text:s/>Warszawie.</text:p>
      <text:p text:style-name="P2">Pan profesor <text:s text:c="2"/>Czesław Martysz powiedział,że dzień 27 maja 1989 roku jest dniem samorządu terytorialnego. W tym dniu odbyły się pierwsze wybory do Samorządu terytorialnego. Ustawa o samorządzie gminnym z dnia 8 marca 1990 roku <text:s/>ulegała <text:s/>wielokrotnie zmianom. Nie wszystko co było wówczas w niej zapisane <text:s/>umożliwiało prawidłowe rządzenie . W myśl tej ustawy na terenie gmin wybierało się 15 radnych <text:s/>oraz 7 osobowy Zarząd. W 2002 roku ten Zarząd został zmniejszony na 5 osób. Po następnych nowelizacjach tej ustawy <text:s/>wybierano tylko w gminach <text:s/>do 4500 mieszkańców 15 radnych. Do takich zmian należy również to, że dzisiaj każdy może <text:s/>uczestniczyć w sesji Rady Gminy , zapoznać się z protokołami sesji <text:s/>i komisji. Sesje Rady Gminy są jawne. Każdy radny ma obowiązek czynnego uczestniczenia w pracach komisji Rady Gminy i w Sesjach Rady Gminy, poprzez udział <text:s/>w głosowaniu , stawianiu wniosków <text:s/>i dyskusji. W ślad za tym nie idą jednak żadne konsekwencje <text:s/>w stosunku do radnych ,którzy nie uczestniczą <text:s/>w pracach rady i komisji.</text:p>
      <text:p text:style-name="P2">Kwestia ta pozostawiona jest wyborcom. Obowiązkiem radnych jest branie udziału w Komisji Rewizyjnej <text:s/>stawiającej wniosek o udzielenie <text:s/>absolutorium Wójtowi Gminy . <text:soft-page-break/>Nie udzielenie absolutorium <text:span text:style-name="T1">Wójtowi gminy <text:s/>to jest droga do odwołania, <text:s/>Wójta Pan profesor Czesław Martysz bardzo dokładnie omówił również pracę sołtysa, który </text:span><text:span text:style-name="T2">jest przedłużeniem ramienia Wójta Gminy w terenie. Nie jest to jednak organ podejmujący decyzje ,. Jest on organem pomocniczym podobnie jak Rada Sołecka. Natomiast organem podejmującym <text:s/>decyzje, <text:s/>jest zebranie wiejskie. Zebranie podejmuje te decyzje w formie uchwały. W początkowym okresie pracy samorządu terytorialnego kontrole przeprowadzane przez nadzór prowadzone były wg określonego kryterium , <text:s/>który był bardzo rozległy , pod uwagę brano celowość działania, rzetelność działania , gospodarność i legalność , czyli zgodność z uchwałami i ustawami. Teraz ten temat został bardzo poważnie okrojony <text:s/>i tak właściwie kontrole mają na uwadze sprawdzenie czy, działania Wójta gminy są zgodne z ustawami i uchwałami a więc pozostaje tylko legalność . Pozostałe działania Wójta Gminy jeżeli są zgodne z Radą Gminy są całkowicie </text:span>możliwe do wykonania pod jednym warunkiem, że Wójt posiada odpowiednie środki budżetowe , może je przeznaczyć właściwie na wszystko. Nikt do podjętych decyzji się nie wtrąca. </text:p>
      <text:p text:style-name="P2">Sejmik Samorządowy, który działał <text:s/>w latach dziewięćdziesiątych skupiał <text:s/>delegatów ze wszystkich gmin. Nie miał żadnej władzy. Opiniował tylko <text:s/>kandydata na stanowisko Wojewody i <text:s/>powoływał Członków do Kolegium odwoławczego. <text:s text:c="4"/>W 1991 roku utworzono <text:s/>Samorządowe Kolegia Odwoławcze, Jest ich 49 a więc tyle ile było wcześniej województw. </text:p>
      <text:p text:style-name="P2">Uchwały , które podejmowane są na sesji są przesyłane do organu nadzoru i do RIO. Gmina może zaskarżyć rozstrzygnięcia Wojewody do Sądu. Można odwołać radę i Wójta przed upływem kadencji. W skład komisji wchodziły osoby spoza rady <text:s/>i to był bardzo mądry <text:s/>pomysł . Ale później zostało to zmienione. Tak jak to,że w radzie gminy mogli zasiadać pracownicy urzędu gminy. Teraz też ten przepis już został zmieniony. Tak więc tych zmian w okresie tych 25 lat było bardzo dużo , aby ten samorząd mógł właściwie działać. Przez te 25 lat uczyliśmy się <text:s/>wszyscy rządzić. Teraz również jest przygotowywany <text:s/>projekt zmiany <text:s text:c="2"/>w oświadczeniach majątkowych. Powiększy się liczba osób. Które będą zobowiązane do składania oświadczenia majątkowego. Chociaż już są pewne uwagi co do tego przepisu , chodzi bowiem o ochronę danych osobowych. Ustawa mówi,że adres należy zaciemnić. Ma to zastosowanie w dużych miastach . Ale nie w małych gminach,gdzie wszyscy się nawzajem znają . Być może i w tym temacie nastąpią jakieś zmiany. Profesor dziękuje za zaproszenie go na sesje oraz za uwagę. </text:p>
      <text:p text:style-name="P2">Przewodniczący Rady Gminy Jakub Deska <text:s/>dziękuje profesorowi Czesławowi Martyszowi za wystąpienie . </text:p>
      <text:p text:style-name="P2"/>
      <text:p text:style-name="P3">Ad.7<text:tab/></text:p>
      <text:p text:style-name="P2">Wystąpienie Sekretarz Gminy </text:p>
      <text:p text:style-name="P2">Sekretarz Gminy Pani Ewa Kardas-Bernaś przedstawiła prezentację Jana Pawła II i jego drogę do Świętości. „Świętość”. Oto powołanie każdego człowieka . W swoim nauczaniu papież Jan Paweł II mówił „świętość wydaje się celem trudnym, osiągalnym tylko dla ludzi zupełnie wyjątkowych albo dla tych którzy odrywają się całkowicie od życia i kultury danej epoki”. Świętość polega na miłości. Św. Jan Paweł II – Karol Wojtyła urodził się 18 maja 1920 r. Ojciec Karola, Karol Wojtyła był żołnierzem zawodowym, pracował w Wojskowej Komendzie Uzupełnień, matka zajmowała się domem, czasami pracowała dorywczo jako szwaczka. Karol miał dwoje rodzeństwa, brata Edmunda i siostrę Olgę. Karol Wojtyła jako dziecko był <text:soft-page-break/>takim samym chłopcem jak jego rówieśnicy, aby nie pójść do wojska podjął pracę w zakładach chemicznych, potem przyszedł czas na naukę, podjął ją w Seminarium Duchownym w Krakowie. Po ukończeniu go wyjechał do Rzymu, aby dalej kontynuować studia, tam napisał doktorat. Wykształcony, zdolny młody ksiądz zatrzymał się na jakiś czas w kurii. Był bardzo zdolny, władał wieloma językami. Lubił pomagać biednym, sam żył bardzo skromnie. Potrafił <text:s/>rozmawiać z młodzieżą, rozmawiał z nimi o wszystkim, dlatego zdobył sobie ich sympatię i zaufanie. Szczególną rolę w jego życiu odbywały góry. Lubił spędzać z nich wiele czasu, chodząc po nich podziwiał ich piękno, a także tam mógł żyć w spokoju, skupić się nad sobą i nad modlitwą. Współpracował z Kardynałem Wyszyńskim. Po wyborze na papieża 16 października 1978 r. jego życie zmieniło się. Był pierwszym papieżem wybranym z innego kraju. Swój urząd pełnił dobrze, wsłuchując się w głos ludu. Podczas pontyfikatu nie zapomniał o Ojczyźnie. Był w niej 8 razy:<text:line-break/>1. pielgrzymka 2-10 czerwca 1979 r.<text:line-break/>2. pielgrzymka 16-23 czerwca 1983 r.<text:line-break/>3. pielgrzymka 8-14 czerwca 1987 r.<text:line-break/>4. pielgrzymka 1-9 czerwca , 13-16 sierpnia 1991 r.<text:line-break/>5. pielgrzymka <text:s/>22 maja 1995 r.<text:line-break/>6. pielgrzymka 31 maja – 10 czerwca 1997 r.<text:line-break/>7. pielgrzymka 5-17 czerwca 1999 r.<text:line-break/>i ostatnia pielgrzymka pożegnalna od 16-19 sierpnia 2002 r. <text:line-break/>Ojczyzna była dla niego najważniejsza. Zmarł po długiej chorobie 2 kwietnia 2005 r. Rząd ogłosił żałobę narodową od 3 kwietnia 2005 do dnia pogrzebu. Bardzo szybko został beatyfikowany w dniu 1 maja 2011 r., a 27 maja 2014 r,. został ogłoszony świętym. Podczas całego swojego pontyfikatu Jana Pawła II zdarzyło się wiele rzeczy, które jak mówiono, a potem zostały one udowodnione, były cudem. Papież Jan Paweł II pochylił się nad każdą istotą ludzką, zdrową jak i chorą, cierpiącą, niepełnosprawną i bezdomną. Tych ludzi szczególnie uważał za skrzywdzonych i im poświęcał wiele czasu nie tylko w swoich wystąpieniach jaki i wydanych encyklikach. <text:s text:c="6"/></text:p>
      <text:p text:style-name="P2"/>
      <text:p text:style-name="P3">Ad. <text:s/>8</text:p>
      <text:p text:style-name="P3"/>
      <text:p text:style-name="P2">Występ młodzieży z Gimnazjum Jana Pawła II w Zawadach w piosenkach <text:s/>Abba Ojcze,Mury runą, Żeby Polska była Polską. Po wystąpieniu chóru młodych artystów ogłoszono przerwę. </text:p>
      <text:p text:style-name="P2"/>
      <text:p text:style-name="P3">Ad.6</text:p>
      <text:p text:style-name="P3"/>
      <text:p text:style-name="P2">Po przerwie głos zabiera <text:s text:c="2"/>Marcin Zomerfeld pracownik urzędu gminy, który <text:s/>referuje temat dotyczący inwestycji, jakie powstały na terenie gminy w minionym okresie 10 lat. Inwestycji, które powstały przy współudziale środków unijnych. Nieobecni: Zatoń Paweł,Zagrodnik Robert,Ptak Jacek,Matyszczak Robert,</text:p>
      <text:p text:style-name="P6"/>
      <text:p text:style-name="P7"/>
      <text:p text:style-name="P7"><text:span text:style-name="T3"><text:s/></text:span><text:span text:style-name="T4">Inwestycje na terenie Gminy Popów z udziałem środków Unii Europejskiej</text:span></text:p>
      <text:p text:style-name="P7"/>
      <text:p text:style-name="P8"/>
      <text:p text:style-name="P8"><text:soft-page-break/>1. Budowa kanalizacji sanitarnej w msc. Popów, Dąbrówka 2004r.Kwota inwestycji 1840294,34PLN Dotacja z SAPARD 741915,00 PLN</text:p>
      <text:p text:style-name="P8"/>
      <text:p text:style-name="P8">2. Budowa oczyszczalni ścieków w msc. Popów 2005r.Kwota inwestycji 3120747,27PLN Dotacja z SAPARD 1271710,00 PLN</text:p>
      <text:p text:style-name="P8"/>
      <text:p text:style-name="P8">3. Budowa kanalizacji sanitarnej w msc. Zawady 2006r.Kwota inwestycji 1734749,18 PLN Dotacja z SAPARD 695919,60 PLN</text:p>
      <text:p text:style-name="P8"/>
      <text:p text:style-name="P8">4. Budowa Parku Marzeń w msc. Popów 2006r.Kwota inwestycji 43520,04 PLN Dotacja z SAPARD 20000,00 PLN</text:p>
      <text:p text:style-name="P8"/>
      <text:p text:style-name="P8">5. Budowa chodnika w msc. Zawady ul. Kręta i Wesoła2007r. Kwota inwestycji 134318,83 PLN Dotacja z PROW 49361,60 PLN</text:p>
      <text:p text:style-name="P8"/>
      <text:p text:style-name="P8">6. Remont Świetlicy w msc. Marianów 2007r.Kwota inwestycji 32375,49 PLN Dotacja z PROW 20000,00 PLN</text:p>
      <text:p text:style-name="P9">Remont Świetlicy w msc. Więcki 2008r.Kwota inwestycji 53404,83 PLN Dotacja z PROW 20000,00 PLN</text:p>
      <text:p text:style-name="P9">Remont Świetlicy w msc. Dąbrowa 2008r.Kwota inwestycji 53404,83 PLN Dotacja z PROW 20000,00 PLN</text:p>
      <text:p text:style-name="P9">Remont Świetlicy w msc. Nowa Wieś 2007r.Kwota inwestycji 43895,60 PLN Dotacja z PROW 17000,00 PLN</text:p>
      <text:p text:style-name="P9"/>
      <text:p text:style-name="P8"><text:span text:style-name="T5">7. </text:span>Remont Gminnego Centrum Kultury w msc. Popów 2009r.Kwota inwestycji 291191,31 PLN Dotacja z PROW 89441,00 PLN</text:p>
      <text:p text:style-name="P8"/>
      <text:p text:style-name="P8">8. Budowa kanalizacji sanitarnej w msc. Popów, Zbory, Florianów 2009r. Kwota inwestycji2914930,70 PLN Dotacja z PROW 629892,00 PLN </text:p>
      <text:p text:style-name="P8"/>
      <text:p text:style-name="P8">9. Budowa parkingu ogólnodostępnego w msc. Popów 2010r. Kwota inwestycji 213661,17 PLN Dotacja z PROW 89441,00 PLN </text:p>
      <text:p text:style-name="P8"/>
      <text:p text:style-name="P8">10. Budowa kanalizacji deszczowej i chodników wraz z niezbędną przebudową dróg lokalnych msc. Popów 2011r. Kwota inwestycji 1155808,95 PLNDotacja z NPPDL 577900,00 PLN</text:p>
      <text:p text:style-name="P8"/>
      <text:p text:style-name="P8">11. Budowa kanalizacji w msc. Brzózki 2011r. Koszt inwestycji 3151392,74 PLN Dotacja z PROW realizowano z udziałem środków NFOŚ 2000000,00 PLN</text:p>
      <text:p text:style-name="P8"/>
      <text:p text:style-name="P8"/>
      <text:p text:style-name="P8">12. Zagospodarowanie terenu Kalwarii Wąsowskiej 2011r. Kwota inwestycji 894565,00 PLNDotacja z PROW 447283,00 PLN</text:p>
      <text:p text:style-name="P8"/>
      <text:p text:style-name="P8">13. Modernizacja centralnego ogrzewania wraz z wykonaniem pompy ciepła dla budynku Urzędu Gminy Popów z siedzibą w Zawadach 2011r.Koszt inwestycji 1061976,72 PLNDotacja z PROW 500000,00 PLN</text:p>
      <text:p text:style-name="P8"/>
      <text:p text:style-name="P8"><text:soft-page-break/>14. Rekultywacja gminnego składowiska odpadów msc. Więcki 2011r.Kwota inwestycji 279966,62 PLN Dotacja z PROW 237972,00 PLN</text:p>
      <text:p text:style-name="P8"/>
      <text:p text:style-name="P8">15. Zagospodarowanie terenu wokół Urzędu Gminy Popów w msc. Zawady 2012r.Kwota inwestycji 1422543,15 PLNDotacja z PROW 500000,00 PLN</text:p>
      <text:p text:style-name="P8"/>
      <text:p text:style-name="P8">16. Przebudowa drogi gminnej kl.Dul. Reymonta w msc. Popów 2012r. Kwota inwestycji 582382,62Dotacja z NPPDL w kwocie 291191,31</text:p>
      <text:p text:style-name="P8"/>
      <text:p text:style-name="P8">17. Budowa kanalizacji sanitarnej w gminie Popów Etap I Annolesie Marianów, Etap II Zawady 2013/2014r.Koszt inwestycji 2 498 949,56 PLN Dotacja z PROW 1 810 066,00 PLN</text:p>
      <text:p text:style-name="P8"/>
      <text:p text:style-name="P8">18. Remont i aranżacje wnętrza Gminnej Biblioteki Publicznej w msc. Popów 2014r.Koszt inwestycji 430000,00 PLN Dotacja z MKiDN244989,00 PLN</text:p>
      <text:p text:style-name="P8"/>
      <text:p text:style-name="P8">19. Przebudowa ciągu pieszo-rowerowego z montażem małej architektury wraz z budową drogi gminnej ul. Spokojnej 2014r. Koszt inwestycji 985478,24 PLN Dotacja z PROW 500000,00 PLN</text:p>
      <text:p text:style-name="P8"/>
      <text:p text:style-name="P10">W latach 2004-2014 Łączny koszt inwestycji to 16 273 765,40 PLN Łączna kwota dofinansowania 10 774 080,91 PLN</text:p>
      <text:p text:style-name="P3"/>
      <text:p text:style-name="P3">Ad <text:s text:c="2"/>9 <text:s/></text:p>
      <text:p text:style-name="P2">Wójt Gminy <text:s/>zabierając głos powiedział ,że pod względem <text:s/>wykorzystania środków unijnych najlepiej stoi gmina Popów. Dziękuje pani Sekretarz Gminy oraz panu Marcinowi Zomerfeldowi za przygotowanie informacji co w tych 10 latach na terenie gminy się działo. W dalszej swej wypowiedzi Wójt gminy składa informacje z działalności <text:s/>w okresie między sesyjnym. <text:s/>Odbyło się z spotkanie z właścicielami działek <text:s/>za mostem <text:s/>w Zawadach na ul. Kolejowej. 10 kwietnia <text:s/>zakończono budowę kanalizacji sanitarnej w Zawadach. 12 kwietnia <text:s/>były wystawione stoły Wielkanocne w Pankach , nasza gmina <text:s/>również miała wystawiony stół </text:p>
      <text:p text:style-name="P2">12 kwietnia odbyło się spotkanie z Przewodniczącymi Rady Gminy i komisji <text:s/>Rady Gminy <text:s/>dotyczące ustalenia terminu posiedzenia Komisji Rewizyjnej i , obrad sesji i posiedzenia komisji Rady Gminy. </text:p>
      <text:p text:style-name="P2">5 maja otwarto oferty <text:s/>na kanalizacje Zawady – Kamieńszczyzna. <text:tab/></text:p>
      <text:p text:style-name="P2">13 maja Wójt uczestniczył w spotkaniu z członkami Komisji W … do Parlamentu</text:p>
      <text:p text:style-name="P2">16 maja w Starostwie odbyło się spotkanie poświęcone omówieniu ćwiczeń <text:s/>zorganizowanych przez <text:s/>służby weterynaryjne.</text:p>
      <text:p text:style-name="P2">Wójt Gminy poinformował również o ulewie, która przeszła nad naszą gminą wiele budynków wymagało interwencji jednostek straży pożarnej <text:s/>do wypompowania wody z piwnic..Wspomniał również ,że 80 tys zł gmina zapłaciła zakładowi energetycznemu za <text:s/>konserwację i dzierżawę słupów, a 110 tys. za energię elektryczną .Konserwacja jest w porównaniu z ceną energii elektrycznej bardzo droga. Odbył się również i Dzień <text:s/>Matki w Więckach. Zorganizowała go Pani Teresa Żurawska.</text:p>
      <text:p text:style-name="P2">25 maja odbyły się zawody pożarnicze <text:s/>w Zawadach i festyn rodzinny <text:s/>zorganizowany przez radnych Owczarka Kazimierza i Roberta Matyszczaka. Na <text:soft-page-break/>Dębiu skazani robią ocieplenie <text:s/>budynku remizy OSP. Na drogach naszej gminy ruszyła naprawa dróg. Przygotowujemy się do <text:s text:c="2"/>remontu mostu bujanego <text:s/>w Zawadach <text:s/>i powoli do zakończenia zagospodarowania terenu nad rzeką <text:s/>przy moście i wokół gminy,</text:p>
      <text:p text:style-name="P2">Przewodniczący Rady Gminy dziękuje Wójtowi Gminy za złożenie sprawozdania <text:s/>i proponuje przejść do następnego punktu.</text:p>
      <text:p text:style-name="P2"/>
      <text:p text:style-name="P3">Punkt.10 i 11 </text:p>
      <text:p text:style-name="P2">Radny Macherzyński Józef proponuje nie omawiać ponownie <text:s/>Sprawozdania z działalności Jednostki Kultury <text:s/>za 2013 rok, oraz Sprawozdania z budżetu za 2013 roku, ponieważ te punkty były bardzo dokładnie omówione na wspólnym posiedzeniu Komisji w dniu 27 maja 2014 roku.</text:p>
      <text:p text:style-name="P2"/>
      <text:p text:style-name="P3">Ad.12</text:p>
      <text:p text:style-name="P3"/>
      <text:p text:style-name="P2">Opinie RIO n a temat przyjęcia sprawozdania <text:s/>z budżetu gminy za 2013 rok przedstawił Skarbnik Gminy Paweł Hanus. </text:p>
      <text:p text:style-name="P2">Uchwała Nr 4100/VI/92/2014 z dnia 15 kwietnia 2014 roku <text:s/>VI Składu Orzekającego Regionalnej Izby Obrachunkowej w Katowicach <text:s/>wydała pozytywną <text:s/>opinię o przedłożonym przez Wójta Gminy Popów sprawozdaniu z wykonania budżetu za 2013 rok wraz z informacją o stanie mienia komunalnego.</text:p>
      <text:p text:style-name="P2">VI Skład Orzekający Regionalnej Izby Obrachunkowej w Katowicach dokonał analizy formalno – prawnej i merytorycznej przedłożonych przez Wójta Gminy Popów materiałów dotyczących wykonania budżetu gminy oraz informacji o stanie mienia komunalnego i stwierdził co następuje:</text:p>
      <text:p text:style-name="P2">1.W zakresie przedłożonego sprawozdania z wykonania budżetu na 2013 rok ustalono ,że nie wykazuje ono rozbieżności w stosunku do danych wykazanych w sprawozdaniach statystycznych budżetowych <text:s/>określonych <text:s/>w rozporządzeniu Ministra Finansów. Sprawozdanie z wykonania budżetu jest kompletne, gdyż obejmuje informacje <text:s/>wymienione w art.269 ustawy z dnia 27 sierpnia 2009 roku o finansach publicznych. , wykonane dochody i wydatki w szczególności określonej jak w uchwale budżetowej , które wynoszą ogółem 17.156.239,35 tj.90,18% planu,-wydatki 17.205.396,47 zł tj.85,04 % planu</text:p>
      <text:p text:style-name="P2">Zobowiązania gminy na koniec 2013 roku <text:s/>wyniosły 5.283.924,43 zł co stanowi 30,79 % dochodów wykonanych.</text:p>
      <text:p text:style-name="P2">2.Stopień zaawansowania realizacji programów wieloletnich, w tym współfinansowanych <text:s/>ze środków, o których mowa w pkt.b , który w ocenie wójta jest odpowiedni w stosunku do przyjętego harmonogramu.</text:p>
      <text:list xml:id="list30586470" text:style-name="L5">
        <text:list-header>
          <text:p text:style-name="P13">Sprawozdanie zawiera również <text:s/>inne dane liczbowe i inwestycyjne , które obrazują <text:s/>wykonanie <text:s/>budżetu w 2013 roku <text:s/>pod względem finansowym <text:s/>i rzeczowym, z których <text:s/>wynika m in. że wymóg określony w art.242 ustawy o finansach publicznych został spełniony. </text:p>
        </text:list-header>
      </text:list>
      <text:p text:style-name="P2">Również sprawozdanie o stanie mienia komunalnego <text:s/>Gminy Popów.</text:p>
      <text:p text:style-name="P2"/>
      <text:p text:style-name="P3">Ad.13</text:p>
      <text:p text:style-name="P2">Przewodniczący Komisji Rewizyjnej Kazimierz Owczarek <text:s/>przedstawia</text:p>
      <text:p text:style-name="P2"><text:s/>wniosek Komisji Rewizyjnej wypracowany na posiedzeniu Komisji Rewizyjnej w dniu <text:s/>24 kwietnia 2014 roku. </text:p>
      <text:p text:style-name="P2"><text:soft-page-break/>Komisja Rewizyjna w składzie 5 osób na posiedzeniu <text:s/>w dniu 24 kwietnia 2014 roku <text:s/>po rozpatrzeniu sprawozdania Wójta Gminy Popów z wykonania budżetu gminy za 2013 rok,stwierdziła ,że <text:s/>realizacja budżetu gminy <text:s/>była prawidłowa. Dokonane wydatki były celowe i uzasadnione. Komisja stawia wniosek o udzielenie absolutorium Wójtowi Gminy Popów z wykonania budżetu gminy za 2013 rok. Komisja przegłosowała wniosek następująco:</text:p>
      <text:p text:style-name="P2">„za”- 5 głosów</text:p>
      <text:p text:style-name="P2">„przeciw” - 0 głosów</text:p>
      <text:p text:style-name="P2">„wstrzymało się -0 głosów.</text:p>
      <text:p text:style-name="P2"/>
      <text:p text:style-name="P2">A<text:span text:style-name="T1">d.14</text:span></text:p>
      <text:p text:style-name="P2">Przewodniczący Komisji Rewizyjnej Owczarek Kazimierz <text:s/>przedstawił Opinię RIO o wniosku Komisji Rewizyjnej. </text:p>
      <text:p text:style-name="P2"/>
      <text:p text:style-name="P2">Uchwała nr 4100/VI/100/2014 z dnia 29 kwietnia 2014 roku <text:s/>VI Składu Orzekającego Regionalnej Izby Obrachunkowej w Katowicach.</text:p>
      <text:p text:style-name="P2">w sprawie: zaopiniowania wniosku Komisji Rewizyjnej Rady Gminy Popów.</text:p>
      <text:p text:style-name="P2">RIO wydała pozytywną opinię o wniosku Komisji Rewizyjnej Rady Gminy Popów w sprawie udzielenia <text:s/>Wójtowi Gminy absolutorium za 2013 rok. Jak wynika z nadesłanych materiałów, Komisja Rewizyjna <text:s/>przed wystąpieniem z wnioskiem o udzielenie absolutorium Wójtowi Gminy rozpatrzyła <text:s/>sprawozdanie finansowe, sprawozdanie z wykonania budżetu gminy za 2013 rok wraz z opinią Regionalnej izby Obrachunkowej w Katowicach o tym <text:s/>sprawozdaniu wraz z informacją o stanie mienia komunalnego. Skład Orzekający uznał , iż jednomyślność Komisji przy podjęciu wniosku również wpłynęła pozytywnie na opinię Składu Orzekającego RIO.</text:p>
      <text:p text:style-name="P2"/>
      <text:p text:style-name="P3">Ad.15</text:p>
      <text:p text:style-name="P2"/>
      <text:p text:style-name="P2">Przewodniczący Rady Gminy Jakub Deska <text:s/>poddaje pod głosowanie pkt. 15 udzielenie absolutorium Wójtowi Gminy.</text:p>
      <text:p text:style-name="P2"><text:s/>W głosowaniu bierze udział 11 radnych. Wszyscy radni jednogłośnie głosują za udzieleniem Wójtowi Gminy absolutorium za 2013 rok.</text:p>
      <text:p text:style-name="P3">Ad.16.17,18,</text:p>
      <text:p text:style-name="P2">Sołtys wsi Wąsosz Górny Błachowicz Barbara informuje,że na ul.Zamojskiego są nowe posesje <text:s/>i chcą oświetlenie uliczne, co w tej sprawie można zrobić oraz załatanie dziur na drodze powiatowej w Wąsoszu Górnym</text:p>
      <text:p text:style-name="P2">Sołtys wsi Zbory <text:s/>Badura <text:s/>Gabriel pyta co z remontem dróg powiatowych. Sołtys wsi Dąbrówka Wydmuch Daniela <text:s/>zgłasza,że na Dąbrówce zapadł się chodnik i prosi , aby go poprawić. </text:p>
      <text:p text:style-name="P2">Radna Mariola Starzyńska <text:s text:c="2"/>wnioskuje o lampę uliczną przy jej posesji.</text:p>
      <text:p text:style-name="P2"/>
      <text:p text:style-name="P2">Do wypowiedzi radnych i sołtysów <text:s/>ustosunkował się pracownik urzędu gminy Marcin Zomerfeld, który powiedział ,że był na miejscu u Pana Marczaka z radnym <text:s/>Pawłem Zatoniem <text:s/>i sprawa jest w toku załatwiania. Jeżeli chodzi o drogi powiatowe, to Powiatowy Zarząd Dróg <text:s/>w Kłobucku ma na razie jedną ekipę <text:s/>na naszym obwodzie <text:s/>do napraw dróg. Po zakończeniu remontu koło Grodziska następna ekipa wejdzie na nasz teren. Dziś ta ekipa powinna wyjść do nas , ale pogoda jest niezbyt ładna , <text:soft-page-break/>pada <text:s/>i przeszkodziła w pracach drogowych. O Dąbrówce pan Marcin Zomerfeld nic nie wiedział , ale <text:s text:c="2"/>zaraz się tym zajmie .</text:p>
      <text:p text:style-name="P2">Radna Żurawska Teresa dzwoniła do pana Wydmuch – Kierownika Powiatowego Zarządu Dróg <text:s/>w Kłobucku , który jej powiedział ,że od przyszłego tygodnia wejdą na nasze drogi.</text:p>
      <text:p text:style-name="P2">Pan Marcin Zomerfeld informuje,że jeżeli <text:s/>osoby będą zasypywały rowy to będą podlegać karze nawet do <text:s/>2,500 zł</text:p>
      <text:p text:style-name="P2">Radny Wróż Henryk <text:s/>wyjaśnia,że w większości odpowiedzialny za to jest powiat,bo są to przepusty przy drogach powiatowych.</text:p>
      <text:p text:style-name="P2"/>
      <text:p text:style-name="P2">Sołtys wsi Kamieńszczyzna zgłasza,że rolnicy <text:s/>przyorują <text:s/>i zasypują rowy przy swoich polach. </text:p>
      <text:p text:style-name="P2">Pan Marcin Zomerfeld dopowiada,że nie wszystkie przepusty muszą być drożne , bo inaczej <text:s text:c="2"/>zalewało by <text:s/>niektórych mieszkańców całkowicie, ale w większości powinny być drożne.</text:p>
      <text:p text:style-name="P2">Radny Kasprzak Jerzy <text:s/>prosi o dokończenie roboty przy przystanku <text:s/>i zgłasza wycięcie <text:s/>poboczy <text:s/>przy drogach powiatowych <text:s/>, naprzeciwko pana Białka w Rębielicach na ul. Sabaty . Po raz kolejny prosi o znak o ograniczeniu nośności do 6 ton na ul. Opatowskiej w Rębielicach Królewskich. Tam jest nowa droga , a przez nią jeżdżą TIRY z piaskiem na oczyszczalnie w Opatowie.</text:p>
      <text:p text:style-name="P2"/>
      <text:p text:style-name="P3">Ad.19</text:p>
      <text:p text:style-name="P2"/>
      <text:p text:style-name="P2">Przewodniczący Komisji uchwał i Wniosków <text:s/>Macherzyński Józef czyta kolejno projekty uchwał.</text:p>
      <text:list xml:id="list30562734" text:style-name="L6">
        <text:list-item>
          <text:p text:style-name="P12">uchwała Nr 148 /XXXIII/2014 r <text:s/>w sprawie sprawozdania finansowego <text:s/>Gminy Popów za 2013 rok , sprawozdania z wykonania <text:s/>budżetu gminy za <text:s/>2013 r i udzielenia absolutorium Wójtowi Gminy za 2013 rok/</text:p>
          <text:p text:style-name="P12">W głosowaniu bierze udzial 11 radnych./Nieobecni.Matyszczak Robert,Zagrodnik Robert,Zatoń Paweł , Ptak Jacek/</text:p>
          <text:p text:style-name="P12">Przewodniczący Rady Gminy Jakub Deska pyta czy są uwagi do przedstawionego projektu uchwały . Uwag nie ma.</text:p>
          <text:p text:style-name="P12">Radni głosują :</text:p>
          <text:p text:style-name="P12">„za”- 11</text:p>
          <text:p text:style-name="P12">„przeciw”o</text:p>
          <text:p text:style-name="P12">wstrzymało się- 0</text:p>
        </text:list-item>
        <text:list-item>
          <text:p text:style-name="P12">Uchwała Nr 249/XXXIII/2014 w sprawie zmiany uchwały <text:s/>42/VI/2003 z dnia 23 kwietnia 2003 roku <text:s/>w sprawie nadania <text:s/>imienia Gimnazjum Nr 1 w zawadach.</text:p>
          <text:p text:style-name="P12">W głosowaniu bierze udział 11 radnych.</text:p>
          <text:p text:style-name="P12">Przewodniczący Rady Gminy Jakub Deska pyta czy są uwagi do przedstawionego projektu uchwały . Uwag nie ma.</text:p>
          <text:p text:style-name="P12">Wszyscy radni jednogłośnie głosują za przyjęciem uchwały.</text:p>
        </text:list-item>
        <text:list-item>
          <text:p text:style-name="P12">Uchwała Nr 250/XXXIII/2014 w sprawie zmiany nazwy ulicy <text:s/>w miejscowości Popów:</text:p>
          <text:p text:style-name="P12"><text:s/>W głosowaniu bierze udział 11 radnych.</text:p>
          <text:p text:style-name="P12">Przewodniczący Rady Gminy Jakub Deska pyta czy są uwagi do przedstawionego projektu uchwały . Uwag nie ma.</text:p>
        </text:list-item>
      </text:list>
      <text:p text:style-name="P2"/>
      <text:list xml:id="list31248441" text:continue-numbering="true" text:style-name="L6">
        <text:list-header>
          <text:p text:style-name="P12"><text:soft-page-break/>Wszyscy radni jednogłośnie głosują za przyjęciem uchwały.</text:p>
        </text:list-header>
        <text:list-item>
          <text:p text:style-name="P12">Uchwała Nr 251/XXXIII/2014 <text:s/>w sprawie upamiętnienia <text:s/>25 Rocznicy zwycięstwa obozu solidarnościowego w wyborach <text:s/>4 czerwca 1989 r oraz 10 Rocznicy wstąpienia Rzeczypospolitej Polskiej do Unii Europejskiej.</text:p>
          <text:p text:style-name="P12">W głosowaniu bierze udział 11 radnych.</text:p>
          <text:p text:style-name="P12">Przewodniczący Rady Gminy Jakub Deska pyta czy są uwagi przedstawionego projektu uchwały . Uwag nie ma.</text:p>
          <text:p text:style-name="P12">Wszyscy radni jednogłośnie głosują za przyjęciem uchwały.</text:p>
        </text:list-item>
        <text:list-item>
          <text:p text:style-name="P12">Uchwała nr 252/XXXIII/2014 w sprawie <text:s/>pomocy finansowej <text:s/>dla Powiatu Kłobuckiego. </text:p>
          <text:p text:style-name="P12">Przewodniczący Rady Gminy Jakub Deska pyta czy są uwagi przedstawionego projektu uchwały . Uwag nie ma.</text:p>
          <text:p text:style-name="P12">W głosowaniu bierze udział 11 radnych</text:p>
        </text:list-item>
      </text:list>
      <text:p text:style-name="P2"/>
      <text:p text:style-name="P3">Ad.20</text:p>
      <text:p text:style-name="P2">Po wyczerpaniu wszystkich tematów porządku obrad sesji Przewodniczący Rady Gminy Jakub Deska zamyka obrady sesji. Wypowiada słowa. „Zamykam obrady XXXIII Sesji Rady Gminy Popów.</text:p>
      <text:p text:style-name="P2"/>
      <text:p text:style-name="P2"><text:s/>Sesja trwała od godz.9,00 do godz.13,15.</text:p>
      <text:p text:style-name="P2"/>
      <text:p text:style-name="P2"/>
      <text:p text:style-name="P2">Protokołowała <text:s text:c="2"/>: <text:s text:c="48"/>Przewodniczący Rady Gminy</text:p>
      <text:p text:style-name="P2"/>
      <text:p text:style-name="P2">Halina Płuska <text:s text:c="56"/>Jakub De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a Janeczek</meta:initial-creator>
    <meta:editing-cycles>15</meta:editing-cycles>
    <meta:creation-date>2014-06-20T11:16:00</meta:creation-date>
    <dc:date>2014-07-15T11:08:40.73</dc:date>
    <meta:editing-duration>PT10H13S</meta:editing-duration>
    <meta:generator>OpenOffice.org/3.3$Win32 OpenOffice.org_project/330m20$Build-9567</meta:generator>
    <meta:print-date>2014-06-25T13:43:29.78</meta:print-date>
    <meta:document-statistic meta:table-count="0" meta:image-count="0" meta:object-count="0" meta:page-count="11" meta:paragraph-count="209" meta:word-count="3774" meta:character-count="26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