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Narrow" svg:font-family="Helvetica-Narrow" style:font-family-generic="roman"/>
    <style:font-face style:name="TT3Bo00" svg:font-family="TT3Bo00" style:font-family-generic="swiss"/>
    <style:font-face style:name="TT3Do00" svg:font-family="TT3Do00" style:font-family-generic="swiss"/>
    <style:font-face style:name="Helvetica-Narrow-Oblique" svg:font-family="Helvetica-Narrow-Oblique" style:font-family-generic="swiss"/>
    <style:font-face style:name="TT3Fo00" svg:font-family="TT3Fo00" style:font-family-generic="modern"/>
    <style:font-face style:name="TT42o00" svg:font-family="TT42o00" style:font-family-generic="modern"/>
    <style:font-face style:name="TT43o00" svg:font-family="TT43o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-asian="Helvetica-Narrow" style:font-name-complex="Helvetica-Narrow" fo:font-weight="bold" style:font-weight-asian="bold" style:font-weight-complex="bold"/>
    </style:style>
    <style:style style:name="T3" style:parent-style-name="Domyślnaczcionkaakapitu" style:family="text">
      <style:text-properties style:font-name-asian="TT3Bo00" style:font-name-complex="TT3Bo00" fo:font-weight="bold" style:font-weight-asian="bold" style:font-weight-complex="bold"/>
    </style:style>
    <style:style style:name="T4" style:parent-style-name="Domyślnaczcionkaakapitu" style:family="text">
      <style:text-properties style:font-name-asian="Helvetica-Narrow" style:font-name-complex="Helvetica-Narrow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</style:style>
    <style:style style:name="T6" style:parent-style-name="Domyślnaczcionkaakapitu" style:family="text">
      <style:text-properties style:font-name-asian="Helvetica-Narrow" style:font-name-complex="Helvetica-Narrow" fo:font-weight="bold" style:font-weight-asian="bold" style:font-weight-complex="bold"/>
    </style:style>
    <style:style style:name="T7" style:parent-style-name="Domyślnaczcionkaakapitu" style:family="text">
      <style:text-properties style:font-name-asian="TT3Bo00" style:font-name-complex="TT3Bo00" fo:font-weight="bold" style:font-weight-asian="bold" style:font-weight-complex="bold"/>
    </style:style>
    <style:style style:name="T8" style:parent-style-name="Domyślnaczcionkaakapitu" style:family="text">
      <style:text-properties style:font-name-asian="Helvetica-Narrow" style:font-name-complex="Helvetica-Narrow" fo:font-weight="bold" style:font-weight-asian="bold" style:font-weight-complex="bold"/>
    </style:style>
    <style:style style:name="T9" style:parent-style-name="Domyślnaczcionkaakapitu" style:family="text">
      <style:text-properties style:font-name-asian="TT3Do00" style:font-name-complex="TT3Do00" fo:font-weight="bold" style:font-weight-asian="bold" style:font-weight-complex="bold"/>
    </style:style>
    <style:style style:name="T10" style:parent-style-name="Domyślnaczcionkaakapitu" style:family="text">
      <style:text-properties style:font-name-asian="Helvetica-Narrow" style:font-name-complex="Helvetica-Narrow" fo:font-weight="bold" style:font-weight-asian="bold" style:font-weight-complex="bold"/>
    </style:style>
    <style:style style:name="P11" style:parent-style-name="Standard" style:family="paragraph">
      <style:paragraph-properties style:text-autospace="none"/>
    </style:style>
    <style:style style:name="T12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-asian="TT3Fo00" style:font-name-complex="TT3Fo00" fo:font-size="11pt" style:font-size-asian="11pt" style:font-size-complex="11pt"/>
    </style:style>
    <style:style style:name="T24" style:parent-style-name="Domyślnaczcionkaakapitu" style:family="text">
      <style:text-properties style:font-name-asian="Helvetica-Narrow-Oblique" style:font-name-complex="Helvetica-Narrow-Oblique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style:text-autospace="none" fo:text-align="end"/>
      <style:text-properties style:font-name-asian="Helvetica-Narrow" style:font-name-complex="Helvetica-Narrow"/>
    </style:style>
    <style:style style:name="P26" style:parent-style-name="Standard" style:family="paragraph">
      <style:paragraph-properties style:text-autospace="none" fo:text-align="end"/>
    </style:style>
    <style:style style:name="T27" style:parent-style-name="Domyślnaczcionkaakapitu" style:family="text">
      <style:text-properties style:font-name-asian="Helvetica-Narrow" style:font-name-complex="Helvetica-Narrow" fo:font-size="10pt" style:font-size-asian="10pt" style:font-size-complex="10pt"/>
    </style:style>
    <style:style style:name="T28" style:parent-style-name="Domyślnaczcionkaakapitu" style:family="text">
      <style:text-properties style:font-name-asian="TT3Do00" style:font-name-complex="TT3Do00" fo:font-size="10pt" style:font-size-asian="10pt" style:font-size-complex="10pt"/>
    </style:style>
    <style:style style:name="T29" style:parent-style-name="Domyślnaczcionkaakapitu" style:family="text">
      <style:text-properties style:font-name-asian="Helvetica-Narrow" style:font-name-complex="Helvetica-Narrow" fo:font-size="10pt" style:font-size-asian="10pt" style:font-size-complex="10pt"/>
    </style:style>
    <style:style style:name="P30" style:parent-style-name="Standard" style:family="paragraph">
      <style:paragraph-properties style:text-autospace="none"/>
    </style:style>
    <style:style style:name="T31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-asian="TT42o00" style:font-name-complex="TT42o00" fo:font-size="11pt" style:font-size-asian="11pt" style:font-size-complex="11pt"/>
    </style:style>
    <style:style style:name="T33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paragraph-properties style:text-autospace="none"/>
    </style:style>
    <style:style style:name="T3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3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38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39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40" style:parent-style-name="Standard" style:family="paragraph">
      <style:paragraph-properties style:text-autospace="none"/>
    </style:style>
    <style:style style:name="T4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4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44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/>
    </style:style>
    <style:style style:name="T4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5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5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5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55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style:text-autospace="none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style:text-autospace="none"/>
    </style:style>
    <style:style style:name="T5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59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6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1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62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3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P64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65" style:parent-style-name="Standard" style:family="paragraph">
      <style:paragraph-properties style:text-autospace="none"/>
    </style:style>
    <style:style style:name="T6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7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68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69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7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7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72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7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7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76" style:parent-style-name="Standard" style:family="paragraph">
      <style:paragraph-properties style:text-autospace="none"/>
    </style:style>
    <style:style style:name="T7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78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7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8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82" style:parent-style-name="Standard" style:family="paragraph">
      <style:paragraph-properties style:text-autospace="none"/>
    </style:style>
    <style:style style:name="T8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84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8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86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87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88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89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90" style:parent-style-name="Standard" style:family="paragraph">
      <style:paragraph-properties style:text-autospace="none"/>
    </style:style>
    <style:style style:name="T91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2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9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5" style:parent-style-name="Domyślnaczcionkaakapitu" style:family="text">
      <style:text-properties style:font-name-asian="TT43o00" style:font-name-complex="TT43o00" fo:font-size="11pt" style:font-size-asian="11pt" style:font-size-complex="11pt"/>
    </style:style>
    <style:style style:name="T9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97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98" style:parent-style-name="Standard" style:family="paragraph">
      <style:paragraph-properties style:text-autospace="none"/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99" style:parent-style-name="Standard" style:family="paragraph">
      <style:paragraph-properties style:text-autospace="none"/>
    </style:style>
    <style:style style:name="T100" style:parent-style-name="Domyślnaczcionkaakapitu" style:family="text">
      <style:text-properties style:font-name-asian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O</text:span><text:span text:style-name="T3">ś</text:span><text:span text:style-name="T4">wiadczenie wykonawcy o spełnieniu warunków</text:span></text:p>
      <text:p text:style-name="P5"><text:span text:style-name="T6">udziału w post</text:span><text:span text:style-name="T7">ę</text:span><text:span text:style-name="T8">powaniu Post</text:span><text:span text:style-name="T9">ę</text:span><text:span text:style-name="T10">powanie nr.</text:span></text:p>
      <text:p text:style-name="P11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Zał</text:span><text:span text:style-name="T23">ą</text:span><text:span text:style-name="T24">cznik Nr 2</text:span></text:p>
      <text:p text:style-name="P25">…………………………..,…………</text:p>
      <text:p text:style-name="P26"><text:span text:style-name="T27">(miejscowo</text:span><text:span text:style-name="T28">ść</text:span><text:span text:style-name="T29">) (data)</text:span></text:p>
      <text:p text:style-name="P30"><text:span text:style-name="T31">O</text:span><text:span text:style-name="T32">Ś</text:span><text:span text:style-name="T33">WIADCZENIE</text:span></text:p>
      <text:p text:style-name="P34"><text:span text:style-name="T35">My, ni</text:span><text:span text:style-name="T36">ż</text:span><text:span text:style-name="T37">ej podpisani</text:span></text:p>
      <text:p text:style-name="P38">.............................................................................................................................................................</text:p>
      <text:p text:style-name="P39"/>
      <text:p text:style-name="P40"><text:span text:style-name="T41">działaj</text:span><text:span text:style-name="T42">ą</text:span><text:span text:style-name="T43">c w imieniu i na rzecz (nazwa /firma/ i adres Wykonawcy)</text:span></text:p>
      <text:p text:style-name="P44">…………………………………………………………………………………………………………………</text:p>
      <text:p text:style-name="P45">.............................................................................................................................................................</text:p>
      <text:p text:style-name="P46"/>
      <text:p text:style-name="P47"><text:span text:style-name="T48">przyst</text:span><text:span text:style-name="T49">ę</text:span><text:span text:style-name="T50">puj</text:span><text:span text:style-name="T51">ą</text:span><text:span text:style-name="T52">c do post</text:span><text:span text:style-name="T53">ę</text:span><text:span text:style-name="T54">powania w sprawie udzielenia zamówienia publicznego na:</text:span></text:p>
      <text:p text:style-name="P55">…………………………………………………………………………………………………………………</text:p>
      <text:p text:style-name="P56">…………………………………………………………………………………………………………………,</text:p>
      <text:p text:style-name="P57"><text:span text:style-name="T58">o</text:span><text:span text:style-name="T59">ś</text:span><text:span text:style-name="T60">wiadczamy, i</text:span><text:span text:style-name="T61">ż<text:s/></text:span><text:span text:style-name="T62">spełniamy warunki o których mowa w art. 22 ust 1 ustawy Prawo zamówie</text:span><text:span text:style-name="T63">ń</text:span></text:p>
      <text:p text:style-name="P64">publicznych, a w tym :</text:p>
      <text:p text:style-name="P65"><text:span text:style-name="T66">1. Posiadamy uprawnienia do wykonywania okre</text:span><text:span text:style-name="T67">ś</text:span><text:span text:style-name="T68">lonej działalno</text:span><text:span text:style-name="T69">ś</text:span><text:span text:style-name="T70">ci l</text:span><text:span text:style-name="T71">ub czynno</text:span><text:span text:style-name="T72">ś</text:span><text:span text:style-name="T73">ci je</text:span><text:span text:style-name="T74">ż</text:span><text:span text:style-name="T75">eli przepisy</text:span></text:p>
      <text:p text:style-name="P76"><text:span text:style-name="T77">prawa nakładaj</text:span><text:span text:style-name="T78">ą<text:s/></text:span><text:span text:style-name="T79">obowi</text:span><text:span text:style-name="T80">ą</text:span><text:span text:style-name="T81">zek ich posiadania.</text:span></text:p>
      <text:p text:style-name="P82"><text:span text:style-name="T83">2. Posiadamy wiedz</text:span><text:span text:style-name="T84">ę<text:s/></text:span><text:span text:style-name="T85">i do</text:span><text:span text:style-name="T86">ś</text:span><text:span text:style-name="T87">wiadczenie do wykonania zamówienia.</text:span></text:p>
      <text:p text:style-name="P88">3. Dysponujemy odpowiednim potencjałem technicznym oraz osobami zdolnymi do wykonania</text:p>
      <text:p text:style-name="P89">zamówienia.</text:p>
      <text:p text:style-name="P90"><text:span text:style-name="T91">4. Znajdujemy si</text:span><text:span text:style-name="T92">ę<text:s/></text:span><text:span text:style-name="T93">w<text:s/></text:span><text:span text:style-name="T94">sytuacji ekonomicznej i finansowej zapewniaj</text:span><text:span text:style-name="T95">ą</text:span><text:span text:style-name="T96">cej wykonanie zamówienia.</text:span></text:p>
      <text:p text:style-name="P97">...................................................................................</text:p>
      <text:p text:style-name="P98">podpis osoby/osób uprawnionej /uprawnionych do</text:p>
      <text:p text:style-name="P99"><text:span text:style-name="T100">reprezentowania wykonawcy 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Helvetica-Narrow" svg:font-family="Helvetica-Narrow" style:font-family-generic="roman"/>
    <style:font-face style:name="TT3Bo00" svg:font-family="TT3Bo00" style:font-family-generic="swiss"/>
    <style:font-face style:name="TT3Do00" svg:font-family="TT3Do00" style:font-family-generic="swiss"/>
    <style:font-face style:name="Helvetica-Narrow-Oblique" svg:font-family="Helvetica-Narrow-Oblique" style:font-family-generic="swiss"/>
    <style:font-face style:name="TT3Fo00" svg:font-family="TT3Fo00" style:font-family-generic="modern"/>
    <style:font-face style:name="TT42o00" svg:font-family="TT42o00" style:font-family-generic="modern"/>
    <style:font-face style:name="TT43o00" svg:font-family="TT43o00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zomerfeld</meta:initial-creator>
    <dc:creator>mzomerfeld</dc:creator>
    <meta:creation-date>2015-03-24T10:14:00Z</meta:creation-date>
    <dc:date>2015-03-24T10:14:00Z</dc: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429" meta:row-count="10" meta:non-whitespace-character-count="1227"/>
  </office:meta>
</office:document-meta>
</file>