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Narrow" svg:font-family="Helvetica-Narrow" style:font-family-generic="roman"/>
    <style:font-face style:name="TT46o00" svg:font-family="TT46o00" style:font-family-generic="modern"/>
    <style:font-face style:name="TT48o00" svg:font-family="TT48o00" style:font-family-generic="modern"/>
    <style:font-face style:name="Helvetica-Narrow-Oblique" svg:font-family="Helvetica-Narrow-Oblique" style:font-family-generic="swiss"/>
    <style:font-face style:name="TT4Ao00" svg:font-family="TT4Ao00" style:font-family-generic="modern"/>
    <style:font-face style:name="TT4Bo00" svg:font-family="TT4Bo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Helvetica-Narrow" style:font-name-complex="Helvetica-Narrow"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font-name-asian="TT46o00" style:font-name-complex="TT46o00"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style:font-name-asian="Helvetica-Narrow" style:font-name-complex="Helvetica-Narrow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Helvetica-Narrow" style:font-name-complex="Helvetica-Narrow"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style:font-name-asian="TT48o00" style:font-name-complex="TT48o00"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style:font-name-asian="Helvetica-Narrow" style:font-name-complex="Helvetica-Narrow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-asian="Helvetica-Narrow-Oblique" style:font-name-complex="Helvetica-Narrow-Oblique"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style:font-name-asian="Helvetica-Narrow-Oblique" style:font-name-complex="Helvetica-Narrow-Oblique"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name-asian="Helvetica-Narrow-Oblique" style:font-name-complex="Helvetica-Narrow-Oblique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-asian="Helvetica-Narrow-Oblique" style:font-name-complex="Helvetica-Narrow-Oblique"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style:font-name-asian="Helvetica-Narrow-Oblique" style:font-name-complex="Helvetica-Narrow-Oblique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-asian="Helvetica-Narrow-Oblique" style:font-name-complex="Helvetica-Narrow-Oblique"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style:font-name-asian="Helvetica-Narrow-Oblique" style:font-name-complex="Helvetica-Narrow-Oblique"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-asian="TT4Ao00" style:font-name-complex="TT4Ao00" fo:font-size="11pt" style:font-size-asian="11pt" style:font-size-complex="11pt"/>
    </style:style>
    <style:style style:name="T22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2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3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/>
      <style:text-properties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3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</style:style>
    <style:style style:name="T4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4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4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5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</style:style>
    <style:style style:name="T5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5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6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6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/>
    </style:style>
    <style:style style:name="T6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-asian="TT4Bo00" style:font-name-complex="TT4Bo00" fo:font-size="11pt" style:font-size-asian="11pt" style:font-size-complex="11pt"/>
    </style:style>
    <style:style style:name="T6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/>
      <style:text-properties style:font-name-asian="Arial" style:font-name-complex="Arial" fo:font-size="11pt" style:font-size-asian="11pt" style:font-size-complex="11pt"/>
    </style:style>
    <style:style style:name="P68" style:parent-style-name="Standard" style:family="paragraph">
      <style:paragraph-properties style:text-autospace="none" fo:text-align="center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style:text-autospace="none" fo:text-align="center"/>
    </style:style>
    <style:style style:name="T70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</text:span><text:span text:style-name="T3">ś</text:span><text:span text:style-name="T4">wiadczenie Wykonawcy o braku podstaw do wykluczenia</text:span></text:p>
      <text:p text:style-name="P5"><text:span text:style-name="T6">Post</text:span><text:span text:style-name="T7">ę</text:span><text:span text:style-name="T8">powanie nr ..........................................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Zał</text:span><text:span text:style-name="T21">ą</text:span><text:span text:style-name="T22">cznik Nr 3</text:span></text:p>
      <text:p text:style-name="P23"><text:span text:style-name="T24">O</text:span><text:span text:style-name="T25">Ś</text:span><text:span text:style-name="T26">WIADCZENIE</text:span></text:p>
      <text:p text:style-name="P27"><text:span text:style-name="T28">My, ni</text:span><text:span text:style-name="T29">ż</text:span><text:span text:style-name="T30">ej podpisani</text:span></text:p>
      <text:p text:style-name="P31">.............................................................................................................................................................</text:p>
      <text:p text:style-name="P32"/>
      <text:p text:style-name="P33"><text:span text:style-name="T34">działaj</text:span><text:span text:style-name="T35">ą</text:span><text:span text:style-name="T36">c w imieniu i na rzecz (nazwa /firma/ i adres Wykonawcy)</text:span></text:p>
      <text:p text:style-name="P37">………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…..........</text:p>
      <text:p text:style-name="P40"/>
      <text:p text:style-name="P41">.............................................................................................................................................................</text:p>
      <text:p text:style-name="P42"/>
      <text:p text:style-name="P43"><text:span text:style-name="T44">przyst</text:span><text:span text:style-name="T45">ę</text:span><text:span text:style-name="T46">puj</text:span><text:span text:style-name="T47">ą</text:span><text:span text:style-name="T48">c do post</text:span><text:span text:style-name="T49">ę</text:span><text:span text:style-name="T50">powania w sprawie udzielenia zamówienia publicznego na:</text:span></text:p>
      <text:p text:style-name="P51">…………………………………………………………………………………………………………………</text:p>
      <text:p text:style-name="P52"/>
      <text:p text:style-name="P53">…………………………………………………………………………………………………………………</text:p>
      <text:p text:style-name="P54"/>
      <text:p text:style-name="P55"><text:span text:style-name="T56">o</text:span><text:span text:style-name="T57">ś</text:span><text:span text:style-name="T58">wiadczamy, i</text:span><text:span text:style-name="T59">ż<text:s/></text:span><text:span text:style-name="T60">nie podlegamy wykluczeniu z post</text:span><text:span text:style-name="T61">ę</text:span><text:span text:style-name="T62">powania o udzielenie zamówienia</text:span></text:p>
      <text:p text:style-name="P63"><text:span text:style-name="T64">publicznego na podstawie art. 24 ust 1 ustawy Prawo zamówie</text:span><text:span text:style-name="T65">ń<text:s/></text:span><text:span text:style-name="T66">publicznych</text:span></text:p>
      <text:p text:style-name="P67">...................................................................................</text:p>
      <text:p text:style-name="P68">podpis osoby/osób uprawnionej /uprawnionych do</text:p>
      <text:p text:style-name="P69"><text:span text:style-name="T70">reprezentowania wykonawcy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Narrow" svg:font-family="Helvetica-Narrow" style:font-family-generic="roman"/>
    <style:font-face style:name="TT46o00" svg:font-family="TT46o00" style:font-family-generic="modern"/>
    <style:font-face style:name="TT48o00" svg:font-family="TT48o00" style:font-family-generic="modern"/>
    <style:font-face style:name="Helvetica-Narrow-Oblique" svg:font-family="Helvetica-Narrow-Oblique" style:font-family-generic="swiss"/>
    <style:font-face style:name="TT4Ao00" svg:font-family="TT4Ao00" style:font-family-generic="modern"/>
    <style:font-face style:name="TT4Bo00" svg:font-family="TT4Bo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omerfeld</meta:initial-creator>
    <dc:creator>mzomerfeld</dc:creator>
    <meta:creation-date>2015-03-24T10:15:00Z</meta:creation-date>
    <dc:date>2015-03-24T10:15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31" meta:row-count="8" meta:non-whitespace-character-count="972"/>
  </office:meta>
</office:document-meta>
</file>