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>
      <style:paragraph-properties fo:margin-left="-0.026cm" fo:margin-right="0cm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953cm" fo:margin-right="0cm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.661cm" fo:margin-right="0cm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 style:list-style-name="L6">
      <style:text-properties style:font-name="Arial" fo:font-size="12pt" style:font-size-asian="12pt" style:font-size-complex="12pt"/>
    </style:style>
    <style:style style:name="P11" style:family="paragraph" style:parent-style-name="Text_20_body" style:list-style-name="L7">
      <style:text-properties style:font-name="Arial" fo:font-size="12pt" style:font-size-asian="12pt" style:font-size-complex="12pt"/>
    </style:style>
    <style:style style:name="P12" style:family="paragraph" style:parent-style-name="Text_20_body" style:list-style-name="L8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Text_20_body" style:list-style-name="L9">
      <style:text-properties style:font-name="Arial" fo:font-size="12pt" style:font-size-asian="12pt" style:font-size-complex="12pt"/>
    </style:style>
    <style:style style:name="P14" style:family="paragraph" style:parent-style-name="Text_20_body" style:list-style-name="L8">
      <style:paragraph-properties fo:margin-left="-0.026cm" fo:margin-right="0cm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 style:list-style-name="L1">
      <style:text-properties style:font-name="Arial" fo:font-size="12pt" style:font-size-asian="12pt" style:font-size-complex="12pt"/>
    </style:style>
    <style:style style:name="P16" style:family="paragraph" style:parent-style-name="Standard" style:list-style-name="L8">
      <style:text-properties style:font-name="Arial" fo:font-size="12pt" style:font-size-asian="12pt" style:font-size-complex="12pt"/>
    </style:style>
    <style:style style:name="P17" style:family="paragraph" style:parent-style-name="Standard" style:list-style-name="L2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 style:list-style-name="L2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L2">
      <style:paragraph-properties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4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L5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L2">
      <style:paragraph-properties fo:margin-left="-0.026cm" fo:margin-right="0cm" fo:text-indent="-0.635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 style:list-style-name="L3">
      <style:paragraph-properties fo:margin-left="-0.026cm" fo:margin-right="0cm" fo:text-indent="-0.635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L3">
      <style:paragraph-properties fo:margin-left="-0.661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 style:list-style-name="L3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 style:list-style-name="L2">
      <style:paragraph-properties fo:margin-left="0cm" fo:margin-right="0cm" fo:text-indent="-0.635cm" style:auto-text-indent="false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L2">
      <style:paragraph-properties fo:margin-left="0cm" fo:margin-right="0cm" fo:text-indent="-0.635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language-asian="zh" style:country-asian="CN"/>
    </style:style>
    <style:style style:name="T2" style:family="text">
      <style:text-properties style:font-name-complex="Arial"/>
    </style:style>
    <style:style style:name="T3" style:family="text">
      <style:text-properties fo:language="pl" fo:country="P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79"/></text:p>
      <text:p text:style-name="Standard"/>
      <text:p text:style-name="Standard"/>
      <text:p text:style-name="P2"/>
      <text:p text:style-name="P2"><text:s text:c="63"/>Protokół <text:s text:c="2"/>Nr <text:s/>III/2014</text:p>
      <text:p text:style-name="P2">z sesji Rady Gminy Popów odbytej w dniu 30 grudnia 2014 roku w sali konferencyjnej urzędu gminy Popów.</text:p>
      <text:p text:style-name="P2"/>
      <text:p text:style-name="P2">W sesji uczestniczyli:</text:p>
      <text:p text:style-name="P2"/>
      <text:list xml:id="list33399408" text:style-name="L1">
        <text:list-item>
          <text:p text:style-name="P15">Radni wg załączonej listy obecności- 15 osób</text:p>
        </text:list-item>
        <text:list-item>
          <text:p text:style-name="P15">Sołtysi wg załączonej listy obecności <text:s/>- 15 osób.</text:p>
        </text:list-item>
        <text:list-item>
          <text:p text:style-name="P15">Wójt Gminy – Bolesław Świtała</text:p>
        </text:list-item>
        <text:list-item>
          <text:p text:style-name="P15"><text:s/>Skarbnik Gminy – Paweł Hanus</text:p>
        </text:list-item>
        <text:list-item>
          <text:p text:style-name="P15">Sekretarz Gminy - <text:s/>Ewa Kardas-Bernaś</text:p>
        </text:list-item>
        <text:list-item>
          <text:p text:style-name="P15">Poseł na Sejm – Jerzy Sądel</text:p>
        </text:list-item>
        <text:list-item>
          <text:p text:style-name="P15">Radna Powiatu Agnieszka Związek</text:p>
        </text:list-item>
        <text:list-item>
          <text:p text:style-name="P15">Redaktor Gazety Kulisy Powiatu – Sebastian Zielonka</text:p>
        </text:list-item>
        <text:list-item>
          <text:p text:style-name="P15">Radca Prawny – Anna Trepka</text:p>
        </text:list-item>
      </text:list>
      <text:p text:style-name="P2"><text:s text:c="5"/>10. Pracownicy urzędu Gminy </text:p>
      <text:p text:style-name="P2"/>
      <text:p text:style-name="P2">Przebieg obrad sesji:</text:p>
      <text:p text:style-name="P2"/>
      <text:p text:style-name="P2">Ad.1 </text:p>
      <text:p text:style-name="P2">Przewodniczący Rady Gminy Henryk Wróż otwiera obrady sesji. Wypowiada słowa „Otwieram obrady III Sesji Rady Gminy Popów.” Stwierdzam,że sesja jest prawomocna, gdyż bierze w niej udział 15 radnych na stan 15 radnych.</text:p>
      <text:p text:style-name="P2">Przewodniczący Rady Gminy wita radnych obecnych na sesji oraz zaproszonych gości.</text:p>
      <text:p text:style-name="P2">Ad.2</text:p>
      <text:p text:style-name="P2">Przewodniczący Rady Gminy Henryk Wróż przedstawia proponowany porządek obrad Sesji:</text:p>
      <text:p text:style-name="P7"><text:s text:c="64"/></text:p>
      <text:list xml:id="list33406641" text:style-name="L2">
        <text:list-header>
          <text:p text:style-name="P17">1 .Otwarcie sesji i stwierdzenie jej prawomocności.</text:p>
          <text:p text:style-name="P18">2. Przyjęcie proponowanego porządku obrad sesji.</text:p>
          <text:p text:style-name="P19">3. Przyjęcie protokołu z poprzedniej sesji.</text:p>
          <text:p text:style-name="P18">4 .Powołanie Komisji Uchwał i Wniosków.</text:p>
          <text:p text:style-name="P17">5. Sprawozdanie Wójta Gminy o stanie finansowym gminy.</text:p>
          <text:p text:style-name="P19">6. Przedstawienie <text:s/>projektu budżetu gminy <text:s/>na 1015 rok.</text:p>
          <text:p text:style-name="P18">7.Przedstawienie Gminnego Programu Profilaktyki i Rozwiązywania Problemów</text:p>
          <text:p text:style-name="P19"><text:s text:c="3"/>Alkoholowych na 1015 rok</text:p>
          <text:p text:style-name="P17"><text:s/><text:span text:style-name="T2">8 Przedstawienie Gminnego Programu <text:s/>Profilaktyki i Rozwiązywania Problemów</text:span></text:p>
          <text:p text:style-name="P17"><text:s text:c="6"/><text:span text:style-name="T2">Narkomanii na 2015 rok.</text:span></text:p>
          <text:p text:style-name="P18">9. Dyskusja</text:p>
        </text:list-header>
      </text:list>
      <text:p text:style-name="P3"/>
      <text:list xml:id="list33462572" text:continue-numbering="true" text:style-name="L2">
        <text:list-header>
          <text:p text:style-name="P18">10. Interpelacje i zapytania radnych.</text:p>
          <text:p text:style-name="P18">11. Zapytania sołtysów i mieszkańców .</text:p>
          <text:p text:style-name="P19">12.Podjęcie uchwał w sprawie:</text:p>
          <text:p text:style-name="P17"><text:s text:c="5"/><text:span text:style-name="T3">- </text:span><text:s/>zmian w budżecie gminy</text:p>
          <text:p text:style-name="P18">- <text:s/>zmian w Wieloletniej Prognozie Finansowej na lata 2014-2024</text:p>
          <text:p text:style-name="P17"><text:soft-page-break/>- <text:s/>Wieloletniej Prognozy Finansowej na lata 2015-2025</text:p>
          <text:p text:style-name="P18"><text:s/>- budżetu na 2015 rok</text:p>
          <text:p text:style-name="P18">- <text:s/>Gminnego Programu Profilaktyki i Rozwiązywania Problemów Alkoholowych</text:p>
          <text:p text:style-name="P17"><text:s text:c="3"/><text:span text:style-name="T2">na 2015 r i Gminnego Programu Profilaktyki i Rozwiązywania Problemów</text:span></text:p>
          <text:p text:style-name="P18"><text:s text:c="3"/>Narkomani na 2015 rok</text:p>
          <text:p text:style-name="P17"><text:s/><text:span text:style-name="T2">- ustalenia stawek za wywóz odpadów komunalnych</text:span></text:p>
          <text:p text:style-name="P17"><text:s/><text:span text:style-name="T2">- przyjęcia planu pracy Komisji Gospodarczej,Budżetu,Oświaty i Zdrowia na 2015 </text:span></text:p>
          <text:p text:style-name="P18"><text:s text:c="3"/>rok,</text:p>
          <text:p text:style-name="P19"><text:s text:c="3"/>planu pracy Komisji Rewizyjnej, planu pracy Rady Gminy,</text:p>
          <text:p text:style-name="P17"><text:s text:c="2"/>- <text:span text:style-name="T2">skargi na działalność wójta gminy Popów</text:span></text:p>
          <text:p text:style-name="P17"><text:s/>- <text:s/><text:span text:style-name="T2">zarządzenia wyborów sołtysów <text:s/>i rad sołeckich</text:span></text:p>
          <text:p text:style-name="P17"><text:s/>- <text:s/><text:span text:style-name="T2">Programu Profilaktyki zakażeń wirusem brodawczaka ludzkiego(HPV)</text:span></text:p>
          <text:p text:style-name="P18"><text:s text:c="4"/>realizowanego w gminie Popów</text:p>
          <text:p text:style-name="P17"><text:s text:c="3"/>-<text:span text:style-name="T2">wytypowanie przedstawiciela do Rady Społecznej ZOZ</text:span></text:p>
          <text:p text:style-name="P19"/>
          <text:p text:style-name="P17">13. Zamknięcie obrad III sesji Rady Gminy Popów.</text:p>
          <text:p text:style-name="P17"/>
          <text:p text:style-name="P22">Przewodniczący Rady Gminy Henryk Wróż pyta czy są uwagi do przedstawionego proponowanego porządku obrad sesji. Głos zabiera Wójt Gminy i wnioskuje, o wycofanie z porządku obrad sesji dwóch uchwał:</text:p>
          <text:p text:style-name="P22"><text:s text:c="2"/>- <text:s text:c="2"/>w sprawie zmian w budżecie gminy </text:p>
        </text:list-header>
      </text:list>
      <text:list xml:id="list33404423" text:style-name="L3">
        <text:list-item>
          <text:list>
            <text:list-item>
              <text:list>
                <text:list-header>
                  <text:p text:style-name="P23"><text:s text:c="2"/>- <text:s text:c="2"/>w sprawie zmian w Wieloletniej Prognozie Finansowej na lata 2014-2024</text:p>
                  <text:p text:style-name="P23">oraz włączenie do porządku obrad sesji czterech uchwał:</text:p>
                  <text:p text:style-name="P23"><text:s text:c="2"/>- <text:s text:c="2"/>zasad zwrotu wydatków za świadczenia w pomocy społecznej <text:s/>należących do zadań własnych gminy </text:p>
                  <text:p text:style-name="P23"><text:s/>- <text:s text:c="3"/>zmiany uchwały Nr 115/XVI/96 Rady Gminy Popów z dnia 25 listopada 1996 roku w sprawie ustalenia ilości i nadania <text:s/>ulicom w miejscowościach Zawady,Popów ,Kamieńszczyzna Dąbrowa,Więcki,Wąsosz Górny, Rębielice Królewskie,Florianów. Zbory,Wąsosz <text:s/>Dolny, Annolesie , Marianów w gminie Popów.</text:p>
                  <text:p text:style-name="P23">-nadania nazw ulicy w miejscowości Wąsosz Górny</text:p>
                  <text:p text:style-name="P24"><text:s text:c="6"/>- zmiany nazwy ulicy w miejscowości Zawady i Wąsosz Górny</text:p>
                  <text:p text:style-name="P25"/>
                </text:list-header>
              </text:list>
            </text:list-item>
          </text:list>
        </text:list-item>
      </text:list>
      <text:p text:style-name="P6">Przewodniczący Rady Gminy Popów Henryk Wróż poddaje porządek obrad wraz ze zgłoszonymi zmianami przez Wójta Gminy Popów Bolesława Świtałę <text:s/>pod głosowanie.</text:p>
      <text:p text:style-name="P4">Wszyscy radni jednogłośnie głosują za <text:s/>przyjęciem <text:s/>porządku obrad sesji.</text:p>
      <text:p text:style-name="P4"/>
      <text:p text:style-name="P4">Porządek obrad sesji przedstawia się następująco:<text:span text:style-name="T1"> <text:s text:c="46"/></text:span></text:p>
      <text:list xml:id="list33464325" text:continue-list="list33462572" text:style-name="L2">
        <text:list-header>
          <text:p text:style-name="P18"><text:s text:c="59"/></text:p>
          <text:p text:style-name="P17">1 .Otwarcie sesji i stwierdzenie jej prawomocności.</text:p>
          <text:p text:style-name="P18">2. Przyjęcie proponowanego porządku obrad sesji.</text:p>
          <text:p text:style-name="P19">3. Przyjęcie protokołu z poprzedniej sesji.</text:p>
          <text:p text:style-name="P18">4 .Powołanie Komisji Uchwał i Wniosków.</text:p>
          <text:p text:style-name="P17">5. Sprawozdanie Wójta Gminy o stanie finansowym gminy.</text:p>
          <text:p text:style-name="P19">6. Przedstawienie <text:s/>projektu budżetu gminy <text:s/>na 1015 rok.</text:p>
          <text:p text:style-name="P18">7.Przedstawienie Gminnego Programu Profilaktyki i Rozwiązywania Problemów</text:p>
          <text:p text:style-name="P19"><text:s text:c="3"/>Alkoholowych na 1015 rok</text:p>
          <text:p text:style-name="P17"><text:s/><text:span text:style-name="T2">8 Przedstawienie Gminnego Programu <text:s/>Profilaktyki i Rozwiązywania Problemów</text:span></text:p>
          <text:p text:style-name="P17"><text:s text:c="6"/><text:span text:style-name="T2">Narkomanii na 2015 rok.</text:span></text:p>
          <text:p text:style-name="P18">9. Dyskusja</text:p>
          <text:p text:style-name="P18">10. Interpelacje i zapytania radnych.</text:p>
          <text:p text:style-name="P18"><text:soft-page-break/>11. Zapytania sołtysów i mieszkańców .</text:p>
          <text:p text:style-name="P19">12.Podjęcie uchwał w sprawie:</text:p>
          <text:p text:style-name="P17">- <text:s/>Wieloletniej Prognozy Finansowej na lata 2015-2025</text:p>
          <text:p text:style-name="P18"><text:s/>- budżetu na 2015 rok</text:p>
          <text:p text:style-name="P18">- <text:s/>Gminnego Programu Profilaktyki i Rozwiązywania Problemów Alkoholowych</text:p>
          <text:p text:style-name="P17"><text:s text:c="3"/><text:span text:style-name="T2">na 2015 r i Gminnego Programu Profilaktyki i Rozwiązywania Problemów</text:span></text:p>
          <text:p text:style-name="P18"><text:s text:c="3"/>Narkomani na 2015 rok</text:p>
          <text:p text:style-name="P17"><text:s/><text:span text:style-name="T2">- ustalenia stawek za wywóz odpadów komunalnych</text:span></text:p>
          <text:p text:style-name="P17"><text:s/><text:span text:style-name="T2">- przyjęcia planu pracy Komisji Gospodarczej,Budżetu,Oświaty i Zdrowia na 2015 </text:span></text:p>
          <text:p text:style-name="P17"><text:s text:c="3"/>rok, <text:span text:style-name="T2"><text:s/>planu pracy Komisji Rewizyjnej, planu pracy Rady Gminy,</text:span></text:p>
          <text:p text:style-name="P17"><text:s text:c="2"/>- <text:span text:style-name="T2">skargi na działalność wójta gminy Popów</text:span></text:p>
          <text:p text:style-name="P17"><text:s/>- <text:s/><text:span text:style-name="T2">zarządzenia wyborów sołtysów <text:s/>i rad sołeckich</text:span></text:p>
          <text:p text:style-name="P17"><text:s/>- <text:s/><text:span text:style-name="T2">Programu Profilaktyki zakażeń wirusem brodawczaka ludzkiego(HPV)</text:span></text:p>
          <text:p text:style-name="P18"><text:s text:c="4"/>realizowanego w gminie Popów</text:p>
          <text:p text:style-name="P17"><text:s text:c="3"/>-<text:span text:style-name="T2">wytypowanie przedstawiciela do Rady Społecznej ZOZ</text:span></text:p>
          <text:p text:style-name="P17"><text:span text:style-name="T2"><text:s/>- <text:s/></text:span>zasad zwrotu wydatków za świadczenia w pomocy społecznej <text:s/>należących do</text:p>
          <text:p text:style-name="P17"><text:s text:c="4"/>zadań własnych gminy </text:p>
          <text:list>
            <text:list-item>
              <text:list>
                <text:list-header>
                  <text:p text:style-name="P26"><text:s text:c="13"/>- zmiany uchwały Nr 115/XVI/96 Rady Gminy Popów z dnia 25 listopada 1996 roku w sprawie ustalenia ilości i nadania <text:s/>ulicom w miejscowościach Zawady,Popów ,Kamieńszczyzna Dąbrowa,Więcki,Wąsosz Górny, Rębielice Królewskie,Florianów. Zbory,Wąsosz <text:s/>Dolny, Annolesie , Marianów w gminie Popów</text:p>
                  <text:p text:style-name="P26"><text:s text:c="12"/>- <text:s/>nadania nazw ulicy w miejscowości Wąsosz Górny </text:p>
                  <text:p text:style-name="P27"><text:span text:style-name="T2"><text:s text:c="12"/>- <text:s/></text:span>zmiany nazwy ulicy w miejscowości Zawady i Wąsosz Górny</text:p>
                  <text:p text:style-name="P19"/>
                </text:list-header>
              </text:list>
            </text:list-item>
          </text:list>
          <text:p text:style-name="P18">13. Zamknięcie obrad III sesji Rady Gminy Popów.</text:p>
        </text:list-header>
      </text:list>
      <text:p text:style-name="P3"/>
      <text:p text:style-name="P3">Ad.3</text:p>
      <text:p text:style-name="P3">Radny Macherzyński Józef proponuje przyjąć protokół z ostatniej sesji rady gminy Popów bez czytania .Radny zapoznał się z protokołem i stwierdza,że całkowicie odzwierciedla on przebieg ostatniej sesji.</text:p>
      <text:p text:style-name="P3">Wszyscy radni jednogłośnie głosują za <text:s/>przyjęciem protokołu z poprzedniej sesji bez czytania.</text:p>
      <text:p text:style-name="P3">Ad.4</text:p>
      <text:p text:style-name="P3"/>
      <text:p text:style-name="P3">Do komisji Uchwał i Wniosków radni zgłaszają następujące kandydatury,:</text:p>
      <text:list xml:id="list33407336" text:style-name="L4">
        <text:list-item>
          <text:p text:style-name="P20">Macherzyński Józef</text:p>
        </text:list-item>
        <text:list-item>
          <text:p text:style-name="P20">Praszczyk Beata</text:p>
        </text:list-item>
        <text:list-item>
          <text:p text:style-name="P20">Targoński Piotr</text:p>
          <text:p text:style-name="P20">Zgłoszeni radni wyrażają zgodę na pracę w komisji.</text:p>
          <text:p text:style-name="P20">Przewodniczący Rady Gminy Henryk Wróż poddaje skład komisji pod głosowanie. </text:p>
          <text:p text:style-name="P20">Wszyscy radni jednogłośnie głosują za składem komisji</text:p>
        </text:list-item>
      </text:list>
      <text:p text:style-name="P3">Ad.5</text:p>
      <text:p text:style-name="P3">Głos zabiera Wójt Gminy Bolesław Świtała. I składa sprawozdanie z działalności między sesyjnej.</text:p>
      <text:p text:style-name="P3">Wójt Gminy <text:s/>w dniu 9 listopada 2014 r był w Zarządzie Dróg Wojewódzkich w sprawie przebudowy drogi wojewódzkiej,rozmawiał o koncepcji tej drogi .Pod uwagę brane były trzy elementy <text:s/>jej przebudowy, a mianowicie,</text:p>
      <text:list xml:id="list33425939" text:style-name="L5">
        <text:list-item>
          <text:p text:style-name="P21">ronda</text:p>
        </text:list-item>
        <text:list-item>
          <text:p text:style-name="P21">ciąg pieszo-rowerowy </text:p>
        </text:list-item>
        <text:list-item>
          <text:p text:style-name="P21">normalna droga z chodnikiem </text:p>
          <text:p text:style-name="P21"><text:soft-page-break/>Wójtowi jak wspomniał najbardziej zależy na koncepcji drogi wraz z rondem. </text:p>
        </text:list-item>
      </text:list>
      <text:p text:style-name="P3">04 grudnia <text:s/>z radnym Jakubem Deska był w Cementowni Warta w Działoszynie na obchodach święta <text:s/>„Barburki”.</text:p>
      <text:p text:style-name="P3">9 grudnia został podpisany aneks <text:s/>na budowę kanalizacji <text:s/>sanitarnej w Zawady – Kamie ńszczyzna .</text:p>
      <text:p text:style-name="P3">10 grudnia Wójt był na zebraniu wiejskim w Dąbrowie , był na nim obecny też Kazimierz Bęben i sołtys Randak Waldemar . Były poruszone różne tematy a w szczególności opłata za odpady śmieci.</text:p>
      <text:p text:style-name="P3">Na tym spotkaniu Wójt nie umiał powiedzieć jaka ta cena konkretna będzie , ponieważ nie był jeszcze rozstrzygnięty przetarg. Dziś już wiadomo,że będzie to ta sama firma <text:s/>i cena z czwartego przetargu w wysokości <text:s/>8,10 brutto.</text:p>
      <text:p text:style-name="P3">Wójt rozmawiał również z Tauronem o cenie opłat za oświetlenie <text:s/>uliczne.</text:p>
      <text:p text:style-name="P3">Cena za konserwację <text:s/>od 1 oprawy wynosiła 6.75, a teraz będzie wynosić 6,95 zł.</text:p>
      <text:p text:style-name="P3"/>
      <text:p text:style-name="P3">14 grudnia <text:s/>była prezentacja stołów wigilijnych <text:s/>w Przystajni. Naszą gminę reprezentowało KGW z Rębielic Królewskich. Stół był suto zastawiony i oblegało go mnóstwo ludzi.</text:p>
      <text:p text:style-name="P3">17 grudnia 2014 roku <text:s/>Wójt odbył <text:s/>spotkanie <text:s/>z firmą „Prosspol” , która prowadzi <text:s/>inwestycję <text:s/>Zawady-Kamieńszczyzna. Termin zakończenia tej inwestycji to 30.04.2015 rok. Inwestycja ta zostanie zakończona w terminie .Do końca czerwca trzeba ją rozliczyć i złożyć wniosek <text:s/>o płatność do Urzędu Marszałkowskiego .18 grudnia odbyło się spotkanie w starostwie. Na tym spotkaniu dyskutowano o bieżących sprawach gmin. Popów i Wręczyca Wielka , to dwie gminy, które najwięcej rozliczyły <text:s/>PIT-ów <text:s/>drogą elektroniczną. Przedstawiony został harmonogram prac na 2015 rok .Poruszono temat powiadamiania <text:s/>mieszkańców za pośrednictwem SMS. System <text:s/>ten w gminie Popów został wprowadzony najwcześniej <text:s/>i działa już od kilku lat.19 grudnia 2014 roku Wójt Gminy wraz ze Skarbnikiem Gminy był <text:s/>w Urzędzie Marszałkowskim <text:s/>w sprawie podpisania umowy na przebudowę mostu wiszącego w Zawadach.19 grudnia Wójt był na spotkaniu <text:s/>Ligi Obrony Kraju (LOK).</text:p>
      <text:p text:style-name="P3">20 grudnia odbyło się posiedzenie Zarządu Gminnego <text:s/>OSP Dębie .</text:p>
      <text:p text:style-name="P3">Radny Bęben Kazimierz pyta ,czy będą zajazdy autobusowe <text:s/>przy drodze w Zawadach. </text:p>
      <text:p text:style-name="P3">Wójt odpowiada,że ,jak na razie <text:s/>to jest tylko koncepcja <text:s/>ronda , ale jak będzie wyglądała cała przebudowa <text:s/>drogi od Częstochowy do Działoszyna <text:s/>nie wie, ale zapewne jakieś zajazdy będą uwzględnione, ale będzie problem z wykupem gruntów, które są przy drodze. Jest to <text:s/>problem Zarządu Dróg Wojewódzkich,ten temat zapewne będzie kontynuowany pod koniec 2015 roku, a już na pewno w 2016 roku. Przewodniczący Rady Gminy Henryk Wróż dziękuje za złożenie sprawozdania Wójtowi Gminy Bolesławowi Świtale i prosi o zabranie głosu radnej Powiatu pani Agnieszce Związek. <text:s/>Pani Agnieszka Związek zabierając głos gratuluje <text:s/>radnym i panu Wójtowi gminy wyboru na <text:s/>zajmowane stanowiska . In formuje,że bardzo jej przykro, ale nie może dłużej być na sesji, gdyż jest umówiona <text:s/>na spotkanie z Prezydentem Częstochowy w sprawie organizacji dożynek</text:p>
      <text:p text:style-name="P3">Pracuje w Urzędzie Gminy Miedźno i zna <text:s/>problemy samorządu <text:s/>bardzo dokładnie. Ta kadencja będzie trudna , ponieważ mało jest środków. ale co będzie możliwe do pozyskania to będziemy się starać dla naszych gmin te środki <text:s/>przeznaczyć.</text:p>
      <text:p text:style-name="P3"/>
      <text:p text:style-name="P3"/>
      <text:p text:style-name="P3">Radny Macherzyński Józef proponuje , aby nie omawiać pkt, 6,7,8 . ponieważ były one bardzo dokładnie omówione na posiedzeniu <text:s/>komisji w dniu wczorajszym .</text:p>
      <text:p text:style-name="P3">Wszyscy radni jednogłośnie <text:s/>zagłosowali za nieomawianiem pkt.6,7,8. </text:p>
      <text:p text:style-name="P3">Ad.9,10,11</text:p>
      <text:p text:style-name="P3">Następnie <text:s/>głos zabiera <text:s text:c="3"/>pan poseł Jerzy Sądel , który przedstawił działalność rządu </text:p>
      <text:p text:style-name="P3"><text:soft-page-break/>przez okres prawie 100 dni. W swojej wypowiedzi zwrócił uwagę na <text:s/>gospodarkę lasami <text:s/></text:p>
      <text:p text:style-name="P3">państwowymi, rolnictwem <text:s/>a szczególnie <text:s/>sprzedażą ziemi obcokrajowcom. Polscy rolnicy nie <text:s/>mogą kupić ziemi, bo ich na to nie stać. w woj. pomorskim ziemia <text:s/>kosztuje 100000 zł za hektar . Poruszył również sprawę <text:s/>wydobycia gazu łupkowego oraz pracy parlamentu i o próbie zmiany konstytucji. <text:s/></text:p>
      <text:p text:style-name="P3">Pan poseł Sądel <text:s/>poinformował <text:s/>radnych <text:s/>,że z puli lasów państwowych rząd zabrał 800 mln zł ,z czego <text:s/>650 mln zł miało iść <text:s/>na drogi <text:s/>i dotąd nie wiadomo,gdzie te pieniądze są , bo <text:s/>na drogi przekazane nie były. Pan poseł <text:s/>zabrał również głos na temat zwierzyny leśnej <text:s/>wyrządzającej szkody <text:s/>na polach rolników i ich odstrzału.</text:p>
      <text:p text:style-name="P3">Przewodniczący Rady Gminy Henryk Wróż podziękował posłowi <text:s/>za <text:s/>zabranie głosu jak również <text:s/>za przybycie na sesję rady gminy.</text:p>
      <text:p text:style-name="P3">Pyta czy są pytania do posła.</text:p>
      <text:p text:style-name="P3">Radny Bździon Jan <text:s/>dziękuje posłowi <text:s/>za życzenia i prosi o przekazanie rządowi polskiemu <text:s/>uwag <text:s/>z dzisiejszej sesji Rady gminy <text:s/>odnośnie ustawy o porządku i czystości , w której <text:s/>bardzo dokładnie określono jak segregować odpady , ale posłowie nie ustalili ceny za wywóz tych odpadów i dzisiaj w porównaniu z ubiegłym rokiem <text:s/>cena wywozu odpadów wzrosła <text:s/>o 200%, te podwyżki są kolosalne,kto za to będzie płacił ,gdyż ludzi na takie opłaty zwyczajnie nie stać. </text:p>
      <text:p text:style-name="P3">Druga sprawa to podniesienie kryteriów na dożywianie dzieci w szkołach,</text:p>
      <text:p text:style-name="P3">a po trzecie rząd uderza podejmowanymi ustawami w tych najbiedniejszych mieszkańców.</text:p>
      <text:p text:style-name="P3">Sołtys Borecki Edmund <text:s/>pyta ,czy to prawda,że jeżeli <text:s/>rolnik sprzeda ziemię <text:s/>innemu rolnikowi , który ma jej więcej <text:s/>niż 10 ha, to oboje będą mogli korzystać z przyznawanej dotacji. </text:p>
      <text:p text:style-name="P3">Pani Błachowicz Barbara sołtys Wąsosza Górnego pyta , dokąd żydzi będą czerpać <text:s/>z nas pieniądze, nie ma takiej ustawy, kiedy to się skończy , chodzi o zwrot <text:s/>kamienic.</text:p>
      <text:p text:style-name="P3">Pan poseł odpowiedział ,że jak się nie <text:s/>zmieni rząd to tak będzie . W tej chwili nie jest w stanie na te pytania odpowiedzieć , ale złoży interpelacje <text:s/>w tej sprawie i w ciągu 30 dni będzie miał odpowiedź. „To wszystko co się dzieje w tym rządzie to jest wyreżyserowane”- powiedział poseł.Ma również żal o podniesienie wieku emerytalnego w Polsce do 67 lat.</text:p>
      <text:p text:style-name="P3">Radny Kasprzak Jerzy mówi,że jest mu wiadomo <text:s/>,że to Sejm blokuje <text:s/>odstrzał dzików , zwierzyny leśnej , <text:s/>rolnicy nie mogą sobie z nimi poradzić , a odszkodowania są bardzo małe , szkody duże. Pan poseł odpowiedział <text:s/>,że <text:s/>w Sejmie wśród posłów jest 26 może <text:s/>27 myśliwych .a większy odstrzał dzików nie zależy od Sejmu tylko od Koła Łowieckiego, od zarządu. Jest przygotowana ustawa <text:s/>o odstrzale zwierząt, z której wynika,że to Koła Łowieckie <text:s/>będą płacić na innych zasadach <text:s/>rolnikom za wyrządzone szkody. Pan senator Lasecki lobbuje tereny łowieckie <text:s/>po to , aby były prywatne obwody łowieckie.,</text:p>
      <text:p text:style-name="P3">Radny Kazimierz Owczarek <text:s/>zabierając głos powiedział ,że poseł Sądel dużo powiedział <text:s/>i on chciałby się odnieść do tego wywodu politycznego <text:s/>i poruszyło go to co <text:s/>pan poseł powiedział o najważniejszych osobach w naszym kraju, i opinie o naszym prezydencie. Pan poseł Sądel <text:s/>może mieć jaką chce opinię na ten temat , ale nie można tak mówić <text:s/>w publicznych miejscach, na sesji, to jest naganne. Jak nas mają szanować inni, skoro my sami <text:s/>nie umiemy uszanować prezydenta, którego demokratycznie sami wybraliśmy. Odnośnie wyborów , to radny Owczarek Kazimierz pyta się „z kim tak właściwie <text:s/>wy chcecie <text:s/>rządzić; z Białorusią -nie, z Rosją- nie,z Niemcami – nie , no to z kim.</text:p>
      <text:p text:style-name="P3">Ja rozumiem to tak ,że jeżeli wszyscy <text:s/>tu na tej sali <text:s/>będą bogaci <text:s/>a ja jeden jako biedny się przy nich utrzymam. I tak to rozumiem”.Radny Owczarek Kazimierz nie rozumie również tego ,że lasy są państwowe, same się finansują i zarządzane są dobrze to dlaczego im się zabiera pieniądze.,wiek emerytalny też trzeba było podwyższyć , to jest normalne, nie mogło tak być ,aby ludzie w wieku <text:s text:c="3"/>30 lat byli emerytami. </text:p>
      <text:p text:style-name="P3">Pan poseł ustosunkował się <text:s/>do wypowiedzi <text:s/>radnego Owczarek Kazimierza i powiedział <text:soft-page-break/>,że wszystkie państwa obniżają wiek emerytalny a my go podwyższamy ,czyli z pana wypowiedzi zwraca się do radnego Owczarek Kazimierza <text:s/>wynika,że pan popiera podniesienie wieku emerytalnego do 67 lat.Jeżeli panu się tak dobrze żyje <text:s/>to gratuluję, ale 90 % ludzi <text:s/>dostało w kość , a lasy państwowe są samofinansujące się <text:s/>i <text:s/>są świetnie zarządzane.</text:p>
      <text:p text:style-name="P3">Głos zabiera radny Bęben Kazimierz. Panie Przewodniczący. Szanowni radni. W 9o% zagadnień poruszonych przez posła Jerzego Sądla <text:s/>zgadzam się <text:s/>z nim. Proszę pomyśleć o tych kobietach ,które po 60 roku życia <text:s/>pracują fizycznie , ale też i w biurach .Te panie nie mają zdrowia i siły.</text:p>
      <text:p text:style-name="P3">Radny Targoński Piotr porusza problematykę odległości turbin <text:s/>wiatrowych <text:s/>od zabudowań. </text:p>
      <text:p text:style-name="P3">Ten temat również nie jest uregulowany <text:s/>prawem. Należało by to zrobić poprzez podjęcie odpowiedniej ustawy <text:s text:c="2"/>w parlamencie.</text:p>
      <text:p text:style-name="P3">Pan poseł Jerzy <text:s/>Sądel odpowiada,że tej ustawy nie ma , a to rzeczywiście powinno być uregulowane <text:s/>ustawą jeżeli nie ma planu zagospodarowania przestrzennego ,to wszystko jest możliwe. Podaje tutaj przykład <text:s/>Krzepic , radni załatwili to jedną uchwałą i mają sposób na zakaz budowy wiatraków.</text:p>
      <text:p text:style-name="P3">Radny Kasprzak Jerzy <text:s text:c="2"/>wyjaśnia,że rada nie ma <text:s/>takiego uprawnienia, <text:s/>może dokonać zmiany w Studium,czy uchwalić plan zagospodarowania <text:s/>przestrzennego <text:s/>, ale nie zakaz <text:s/>budowy wiatraków.</text:p>
      <text:p text:style-name="P3"><text:s/>Radca Prawny pani Anna Trepka, jeżeli nie ma wyznaczonych tych obszarów , to nie można. Decyzje w tej sprawie wydaje Wójt Gminy.</text:p>
      <text:p text:style-name="P3">Radny Targoński Piotr pyta jak się odbywa zmiana studium. Studium rada gminy może zmienić uchwałą. </text:p>
      <text:p text:style-name="P3">Sołtys Kamieńszczyzny Makles Konstanty pyta , co jest z tym internetem, bo w Kamieńszczyźnie ciągnięto przewody , a teraz wszystko ucichło i nie ma nikogo.</text:p>
      <text:p text:style-name="P3">Odpowiedzi udziela pracownik urzędu gminy Kamil Krawczyk.</text:p>
      <text:p text:style-name="P3">Firma, która ta inwestycje robiła nie miała projektu na ciągnięcie tych przewodów Jak załatwi dokumentacje ,to będzie <text:s/>mogła dalej pracować bo weszła na teren gruntów bezprawnie. Pracownik urzędu gminy Wojciech Konieczny pyta na jakim etapie <text:s/>jest ustalanie <text:s/>wspólnot, ostatnia ustawa jest z 1963 roku. Czy parlament przygotowuje jakąś ustawie w <text:s/>sprawie dotyczącą dróg gminnych i powiatowych. </text:p>
      <text:p text:style-name="P3">Pan poseł odnotował pytania i poinformował pytających,że odpowie na te pytania w późniejszym terminie.</text:p>
      <text:p text:style-name="P3">Radny Bęben Kazimierz podsumowuje <text:s/>problem wiatraków. „skoro nie mamy <text:s/>studium i planu zagospodarowania przestrzennego <text:s/>i ktoś może budować wiatraki <text:s/>a mieszkaniec nie może wybudować domu mieszkalnego i rada nie ma do tego nic i nic nie może w tym temacie zrobić to on tego nie rozumie.</text:p>
      <text:p text:style-name="P3"><text:s/>Radca prawny pani Anna Trepka <text:s/>wyjaśnia,że rada ma dużo do powiedzenia <text:s/>jeżeli chodzi o zmiany w Studium <text:s/>, nie może natomiast <text:s/>wydać zgody na <text:s/>warunki zabudowy. </text:p>
      <text:p text:style-name="P3">Sołtys wsi Wąsosz Górny <text:s/>pyta czy jeżeli chciała by wybudować dom , to czy musi mieć zgodę sąsiada.</text:p>
      <text:p text:style-name="P3">Marcin <text:s/>Zomerfeld odpowiada,że zgoda sąsiada nie jest wymagana nawet jeżeli budynek jest w granicy, natomiast sąsiedzi mają prawo <text:s/>nie wyrażenia zgody na taką budowę , za pośrednictwem Wójta Gminy , bo są stronami i mają prawo do wglądu w dokumentację. Przy zabudowie wytwarzającej hałas 45 decybeli w nocy i 40 decybeli w dzień strona,która chce ten zakład budować musi <text:s/>dążyć do obniżenia tego hałasu i dostosowania go do norm określonych w ustawie.</text:p>
      <text:p text:style-name="P3">Radca Prawny – każda strona <text:s/>na drodze cywilnej może <text:s/>wystąpić do sądu <text:s/>o poczynienie kroków <text:s/>mających na celu ograniczenie tego hałasu.</text:p>
      <text:p text:style-name="P3"><text:soft-page-break/>Radny Targoński Piotr pyta czy gmina posiada jakieś dokumenty , które mówią o tym czy można wydać decyzje pozytywną czy nie. </text:p>
      <text:p text:style-name="P3">Pracownik urzędu gminy odpowiada,że oczywiści gmina posiada <text:s/>kartę oddziaływań na środowisko,raport – strony mogą <text:s/>zapoznać się z tymi dokumentami.</text:p>
      <text:p text:style-name="P3">Sołtys z Kamieńszczyzny <text:s/>są źle wyregulowane zegary oświetleniowe , <text:s/>lampy włączają się o godz,16-tej a gasną rano.</text:p>
      <text:p text:style-name="P3">Radny Zatoń Paweł <text:s/>uważa,że mamy komisje <text:s/>i proponuje, aby te sprawy wiatraków omówić na komisjach , gdyż wtedy wszyscy mogą wyrazić swoje opinie w szerszym zakrersie, można zaprosić zainteresowane strony i dyskutować.</text:p>
      <text:p text:style-name="P3">Sołtys Borecki Edmund wnosi o lampę koło szkoły w gimnazjum.</text:p>
      <text:p text:style-name="P3">Radny Targoński Piotr prosi o oznaczenie skrzyżowania <text:s/>z droga do Więcek. Sołtys wsi Dąbrówka <text:s/>Daniela Wydmuch przypomina o przewieszeniu lampy ulicznej <text:s/>na Dąbrówce.</text:p>
      <text:p text:style-name="P3">Do pytań zadanych przez radnych i sołtysów ustosunkował się Wójt Gminy i powiedział ,że jeżeli chodzi o oświetlenie <text:s/>to tych tematów związanych z oświetleniem <text:s/>ulicznym <text:s/>jest więcej i będziemy chcieli wykonać <text:s/>w miarę możliwości jak najszybciej. . Pracownik UG Marcin Zomerfeld <text:s text:c="2"/>wyjaśnia,że znak w Wąsoszu Górnym <text:s/>jest zamówiony <text:s/>i po nowym roku będzie założony.</text:p>
      <text:p text:style-name="P3"/>
      <text:p text:style-name="P3">Ad.12 Przewodniczący Komisji uchwał i wniosków Józef Macherzyński czyta kolejno projekty uchwał:</text:p>
      <text:p text:style-name="P3"/>
      <text:p text:style-name="P3">1.Uchwała Nr13/ III /2014 w sprawie uchwalenia wieloletniej <text:s/>Prognozy Finansowej</text:p>
      <text:p text:style-name="P8"><text:s text:c="11"/>na lata 2015-2025</text:p>
      <text:p text:style-name="P8"><text:s text:c="10"/>W głosowaniu bierze <text:s/>udział 12 radnych/Nieobecni Deska Jakub,Zagrodnik <text:s text:c="3"/>Robert,Zatoń Paweł/Przewodniczący Rady Gminy Henryk Wróż pyta czy są uwagi do przedstawionego projektu uchwały. Uwag nie ma .</text:p>
      <text:p text:style-name="P9"><text:s text:c="5"/>Radni głosowali:</text:p>
      <text:p text:style-name="P9"><text:s text:c="5"/>„za” <text:s/>- 12</text:p>
      <text:p text:style-name="P9"><text:s text:c="5"/>„przeciw” <text:s/>- 0</text:p>
      <text:p text:style-name="P9"><text:s text:c="5"/>„wstrzymało się” - <text:s/>0</text:p>
      <text:p text:style-name="P8">2.Uchwała nr 14/ III /2014 <text:s/>w sprawie <text:s/>budżetu gminy <text:s/>na 2015 rok.</text:p>
      <text:p text:style-name="P8">W głosowaniu bierze <text:s/>udział 12 radnych/Nieobecni Deska Jakub,Zagrodnik <text:s text:c="3"/>Robert,Zatoń Paweł/Przewodniczący Rady Gminy Henryk Wróż pyta czy są uwagi do przedstawionego projektu uchwały. </text:p>
      <text:p text:style-name="P8">Głos zabiera Skarbnik Gminy Paweł Hanus i przedstawia Uchwałę Nr 41 4100/VI/284/2014 z dnia 15 grudnia 2014 roku w sp zł, w tym wydatki bieżące w kwocie rawie opinii o <text:s/>przedłożonym przez Wójta Gminy Popów projekcie uchwały budżetowej na 2015 rok wraz z uzasadnieniem i materiałami informacyjnymi. VI Skład Orzekający RIO w Katowicach wydal pozytywną <text:s/>opinię o przedłożonym przez Wójta Gminy <text:s/>Popów projekcie uchwały budżetowej na 2015 rok. VI Skład Orzekający RIO <text:s/>dokonał analizy <text:s/>przedłożonego przez Wójta Gminy projektu uchwały budżetowej na 2015 rok .projekt uchwały budżetowej opracowany został na podstawie przepisów prawa z dnia 27 sierpnia 2009 r. o finansach publicznych.</text:p>
      <text:p text:style-name="P8">Ustalono co następuje:</text:p>
      <text:p text:style-name="P8">W projekcie zaplanowano <text:s/></text:p>
      <text:list xml:id="list33420018" text:style-name="L6">
        <text:list-item>
          <text:p text:style-name="P10"><text:soft-page-break/>dochody <text:s/>budżetu w wysokości 18.730.666,00 zł w tym dochody bieżące <text:s/>w kwocie 16.268.389,00 zł.</text:p>
        </text:list-item>
        <text:list-item>
          <text:p text:style-name="P10">Wydatki budżetu w wysokości 18.026.680,00 w tym wydatki bieżące <text:s/>w kwocie</text:p>
          <text:p text:style-name="P10">14.643.723,00 zł.</text:p>
        </text:list-item>
        <text:list-item>
          <text:p text:style-name="P10">Zaplanowane dochody są wyższe od planowanych wydatków bieżących <text:s/>a zatem został spełniony wymóg wynikający z art.242ustawy o finansach publicznych. Projekt jest kompletny, gdyż zawiera wymagane <text:s/>załączniki i został opracowany zgodnie z wymogami określonymi w art. 212 ustawy o finansach publicznych.</text:p>
          <text:p text:style-name="P10">Również pozytywna była opinia VI Składu Orzekającego RIO o projekcie <text:s/>uchwały w sprawie <text:s/>wieloletniej <text:s/>prognozy finansowej <text:s/>na lata 2015-02025. zawarta w Uchwale Nr 4100/VI/287/2014 z dnia 15 grudnia 2014 roku.</text:p>
        </text:list-item>
      </text:list>
      <text:p text:style-name="P8">,Uwag nie ma </text:p>
      <text:p text:style-name="P8"><text:s text:c="11"/>W głosowaniu bierze udział 12 radnych. </text:p>
      <text:p text:style-name="P8"><text:s text:c="11"/>Radni głosowali:</text:p>
      <text:p text:style-name="P8"><text:s text:c="11"/>„za” - 12</text:p>
      <text:p text:style-name="P8"><text:s text:c="11"/>„ przeciw” - 0</text:p>
      <text:p text:style-name="P8"><text:s text:c="11"/>„ wstrzymało się – 0</text:p>
      <text:list xml:id="list33400378" text:style-name="L7">
        <text:list-item>
          <text:p text:style-name="P11">Uchwała Nr 15 / III /2014 <text:s/>w sprawie gminnego programu profilaktyki i rozwiązywania problemów alkoholowych oraz przeciwdziałaniu <text:s/>narkomanii na 2015 rok <text:s text:c="5"/>W głosowaniu brało udział 12 radnych:</text:p>
          <text:p text:style-name="P11">W głosowaniu bierze <text:s/>udział 12 radnych/Nieobecni Deska Jakub,Zagrodnik <text:s text:c="3"/>Robert,Zatoń Paweł/Przewodniczący rady Gminy Henryk Wróż pyta czy są uwagi do przedstawionego projektu uchwały. Uwag nie ma. </text:p>
        </text:list-item>
      </text:list>
      <text:p text:style-name="P8"><text:s text:c="11"/>„ za” - 11</text:p>
      <text:p text:style-name="P8"><text:s text:c="11"/>„przeciw” - 0</text:p>
      <text:p text:style-name="P8"><text:s text:c="10"/>„wstrzymało się” - 1 /Tasarz Łukasz/</text:p>
      <text:list xml:id="list33415029" text:style-name="L8">
        <text:list-header>
          <text:p text:style-name="P14">4. Uchwała Nr 16/ III/2014 w sprawie <text:s/>określenia metod ustalania opłaty</text:p>
          <text:p text:style-name="P14"><text:s text:c="4"/>zagospodarowanie odpadami komunalnymi <text:s/>oraz ustalenia stawki opłaty. </text:p>
          <text:p text:style-name="P14">W głosowaniu bierze <text:s/>udział 12 radnych/Nieobecni Deska Jakub,Zagrodnik Robert,Zatoń Paweł/Przewodniczący rady Gminy Henryk Wróż pyta czy są uwagi do przedstawionego projektu uchwały. Uwag nie ma </text:p>
          <text:p text:style-name="P14"><text:s text:c="11"/>Radni głosują:</text:p>
          <text:p text:style-name="P14"><text:s text:c="11"/>„za”-12</text:p>
          <text:p text:style-name="P14"><text:s text:c="11"/>„przeciw” - 0</text:p>
          <text:p text:style-name="P14"><text:s text:c="11"/>„wstrzymało się” - 0</text:p>
        </text:list-header>
      </text:list>
      <text:p text:style-name="P8"/>
      <text:list xml:id="list33465052" text:continue-numbering="true" text:style-name="L8">
        <text:list-item>
          <text:p text:style-name="P16">Uchwała nr 17/ III /2014 w sprawie planu pracy rady gminy i komisji rady gminy na 2015 r</text:p>
        </text:list-item>
      </text:list>
      <text:p text:style-name="P5"><text:s text:c="6"/>W głosowaniu bierze <text:s/>udział 12 radnych/Nieobecni Deska Jakub,Zagrodnik <text:s text:c="3"/>Robert,Zatoń Paweł/Przewodniczący rady Gminy Henryk Wróż pyta czy są uwagi do <text:soft-page-break/>przedstawionego projektu uchwały. Głos zabiera Wójt Gminy i wnosi do planu pracy Komisji Gospodarczej i Komisji Rewizyjnej <text:s/>włączenia tematu <text:s text:c="2"/>dotyczącego <text:s text:c="2"/>zaproszenie stron w sprawie budowy wiatraków na terenie gminy Popów.</text:p>
      <text:p text:style-name="P5"><text:s text:c="7"/>Wszyscy radni jednogłośnie glosują za przyjęciem uchwały.</text:p>
      <text:p text:style-name="P5"/>
      <text:list xml:id="list33446209" text:continue-numbering="true" text:style-name="L8">
        <text:list-item>
          <text:p text:style-name="P16">Uchwała nr 18/III/2014 w sprawie <text:s/>skargi pani Danieli Uchrońskiej na działalność Wójta Gminy .</text:p>
          <text:p text:style-name="P12">W głosowaniu bierze <text:s/>udział 12 radnych/Nieobecni Deska Jakub,Zagrodnik Robert,Zatoń Paweł/Przewodniczący Rady Gminy Henryk Wróż pyta czy są uwagi do przedstawionego projektu uchwały. Uwag nie ma </text:p>
          <text:p text:style-name="P12">Radni głosują:</text:p>
          <text:p text:style-name="P12">„za” - 10</text:p>
          <text:p text:style-name="P12">„przeciw”-0</text:p>
          <text:p text:style-name="P12">„wstrzymało sie” - 2 <text:s/>/ Targoński Piotr, Tasarz <text:s/>Łukasz</text:p>
        </text:list-item>
        <text:list-item>
          <text:p text:style-name="P16">Uchwała nr 19/III/2014 w sprawie <text:s/>zarządzenia wyboru sołtysów i rad sołeckich.</text:p>
          <text:p text:style-name="P12">W głosowaniu bierze <text:s/>udział 12 radnych/Nieobecni Deska Jakub,Zagrodnik Robert,Zatoń Paweł/Przewodniczący rady Gminy Henryk Wróż pyta czy są uwagi do przedstawionego projektu uchwały. Uwag nie ma .</text:p>
          <text:p text:style-name="P12">Wszyscy radni jednogłośnie głosują za przyjęciem uchwały.</text:p>
        </text:list-item>
        <text:list-item>
          <text:p text:style-name="P16">Uchwała nr 20/III/2014 <text:s/>w sprawie przyjęcia <text:s/>do realizacji na terenie Gminy Popów w 2015 r „Programu szczepień profilaktycznych przeciw wirusowi <text:s/>HPV dziewczynek urodzonych w 2004 r – mieszkanek gminy Popów”.</text:p>
          <text:p text:style-name="P12">W głosowaniu bierze <text:s/>udział 12 radnych/Nieobecni Deska Jakub,Zagrodnik <text:s text:c="3"/>Robert,Zatoń Paweł/Przewodniczący rady Gminy Henryk Wróż pyta czy są uwagi do przedstawionego projektu uchwały. Uwag nie ma </text:p>
          <text:p text:style-name="P16"><text:s/>Wszyscy radni jednogłośnie głosują za przyjęciem uchwały.</text:p>
        </text:list-item>
        <text:list-item>
          <text:p text:style-name="P16">Uchwała nr 21/III/2014 <text:s/>w sprawie wyboru przedstawiciela <text:s/>gminy do rady Społecznej <text:s/>działającej przy Publicznym Zakładzie Opieki Zdrowotnej <text:s/>w Kłobucku.</text:p>
          <text:p text:style-name="P16">Do Rady Powiatu radni zgłosili Jakuba Deskę.</text:p>
          <text:p text:style-name="P16">Wszyscy radni jednogłośnie głosuja za przyjęciem uchwały.</text:p>
          <text:p text:style-name="P16"/>
        </text:list-item>
      </text:list>
      <text:p text:style-name="P2"><text:s text:c="6"/>9. <text:s/>Uchwała <text:s/>nr 22/ III / 2014 w sprawie zasad zwrotu wydatków za świadczenia z </text:p>
      <text:p text:style-name="P8"><text:s text:c="11"/>pomocy społecznej należących do zadań własnych gminy.</text:p>
      <text:list xml:id="list33434293" text:continue-list="list33400378" text:style-name="L7">
        <text:list-header>
          <text:p text:style-name="P11">W głosowaniu bierze <text:s/>udział 12 radnych/Nieobecni Deska Jakub,Zagrodnik <text:s text:c="3"/>Robert,Zatoń Paweł/Przewodniczący rady Gminy Henryk Wróż pyta czy są uwagi do przedstawionego projektu uchwały. Uwag nie ma </text:p>
        </text:list-header>
      </text:list>
      <text:list xml:id="list33399938" text:style-name="L9">
        <text:list-header>
          <text:p text:style-name="P13">Radni glosowali;</text:p>
        </text:list-header>
      </text:list>
      <text:p text:style-name="P8"><text:s text:c="11"/>„ za” - 12</text:p>
      <text:p text:style-name="P8"><text:s text:c="11"/>„przeciw” - 0 </text:p>
      <text:p text:style-name="P8"><text:s text:c="11"/>„wstrzymało się” – 0</text:p>
      <text:p text:style-name="P8"/>
      <text:p text:style-name="P8">10.Uchwała nr 23/III/2014 Rady Gminy Popów w sprawie <text:s/>zmiany uchwały Nr 115/XVII/96 <text:soft-page-break/>Rady Gminy Popów z dnia 25 listopada 1996 r <text:s/>w sprawie: <text:s/>ustalenia ilości i nadania ulicom w miejscowościach Zawady,Popów. Kamieńszczyzna Dąbrowa , Więcki,Wąsosz Górny, Rębielice Królewskie,Florianów, Zbory,Wąsosz Dolny , <text:s/>Annolesie , <text:s/>Marianów w gminie Popów</text:p>
      <text:p text:style-name="P5"><text:s text:c="6"/>W głosowaniu bierze <text:s/>udział 12 radnych/Nieobecni Deska Jakub,Zagrodnik <text:s text:c="3"/>Robert,Zatoń Paweł/Przewodniczący Rady Gminy Henryk Wróż pyta czy są uwagi do przedstawionego projektu uchwały. Uwag nie ma </text:p>
      <text:p text:style-name="P8">Wszyscy radni jednogłośnie głosują za przyjęciem uchwały.</text:p>
      <text:p text:style-name="P8">Głos zabiera Wójt Gminy i wnosi o nie głosowanie pozostałych projektów uchwał w sprawie zmian nazw ulic, <text:s/>a które były na początku sesji wniesione dodatkowo do porządku obrad <text:s/>z uwagi na to ,że ten problem został zawarty <text:s/>w tej jednej uchwale 23/III/2014.</text:p>
      <text:p text:style-name="P8"><text:s/></text:p>
      <text:p text:style-name="P8">Wójt Gminy składa życzenia <text:s/>noworoczne <text:s/>oraz informuje <text:s/>radnych o <text:s/>swoich <text:s/>zamierzeniach <text:s/>na 2015 rok. Życzy wszystkim , aby ten 2015 rok <text:s/>był lepszym rokiem <text:s/>a nie gorszym. </text:p>
      <text:p text:style-name="P8">Poseł Jerzy Sądel <text:s/>podkreśla <text:s/>dobrą współpracę <text:s/>z Wójtem Popowa ,ta współpraca wyglądała na „szóstkę”, i życzy <text:s/>sobie i Wójtowi <text:s/>owocnej współpracy przez cały następny rok. Przypomniał ,że bardzo jest związany z naszą gminą , ponieważ mieszkał na Kulach , <text:s text:c="3"/>Informuje także ,że w jego biurze poselskim można uzyskać bezpłatną poradę <text:s/>prawną i zachęcał do korzystania. </text:p>
      <text:p text:style-name="P8">Wójt gminy Bolesław Świtała dopowiada,że <text:s/>ta dobra współpraca to nie tylko jego zasługa , ale i radnych , którzy akceptowali jego decyzje , gdyby nie zaakceptowali to <text:s/>Wójt nic nie może zrobić.</text:p>
      <text:p text:style-name="P8">Ad. 13</text:p>
      <text:p text:style-name="P8">Przewodniczący Rady Gminy Henryk Wróż zamyka obrady sesji. Wypowiada słowa „Zamykam obrady III sesji Rady Gminy Popów”. </text:p>
      <text:p text:style-name="P8">Obrady <text:s/>sesji <text:s/>trwały od godz.9,00 do godz.12,00</text:p>
      <text:p text:style-name="P8"/>
      <text:p text:style-name="P3">Protokołowała: <text:s text:c="43"/>Przewodniczący Rady Gminy</text:p>
      <text:p text:style-name="P3"><text:s/>Halina Płuska <text:s text:c="55"/>Henryk Wró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2T14:18:51.15</meta:creation-date>
    <dc:date>2015-03-24T13:28:32.22</dc:date>
    <meta:editing-duration>PT9H30M1S</meta:editing-duration>
    <meta:editing-cycles>18</meta:editing-cycles>
    <meta:generator>OpenOffice.org/3.3$Win32 OpenOffice.org_project/330m20$Build-9567</meta:generator>
    <meta:print-date>2015-02-11T16:05:26.55</meta:print-date>
    <meta:document-statistic meta:table-count="0" meta:image-count="0" meta:object-count="0" meta:page-count="10" meta:paragraph-count="244" meta:word-count="3815" meta:character-count="26257"/>
  </office:meta>
</office:document-meta>
</file>