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style:text-underline-style="none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.07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" fo:font-size="12pt" style:text-underline-style="none" style:font-size-asian="12pt" style:font-size-complex="12pt"/>
    </style:style>
    <style:style style:name="P12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079cm" fo:margin-right="0cm" fo:text-align="start" style:justify-single-word="false" fo:text-indent="-0.635cm" style:auto-text-indent="false" style:writing-mode="lr-tb">
        <style:tab-stops/>
      </style:paragraph-properties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5"/><text:span text:style-name="T4"><text:s text:c="22"/>Protokół Nr VII/2015</text:span></text:p>
      <text:p text:style-name="P1">z nadzwyczajnej <text:s/>Sesji Rady Gminy Popów odbytej w dniu 16 kwietnia 2015 roku w sali konferencyjnej Urzędu Gminy Popów.</text:p>
      <text:p text:style-name="P1"/>
      <text:p text:style-name="P1"/>
      <text:p text:style-name="P1"/>
      <text:p text:style-name="P1">W sesji uczestniczyli rani wg załączonej listy obecności – 14 /Nieobecny Tasarz Łukasz/</text:p>
      <text:p text:style-name="P1">Wójt Gminy – Bolesław Świtała</text:p>
      <text:p text:style-name="P1">Sekretarz Gminy -Ewa Kardas-Bernaś</text:p>
      <text:p text:style-name="P1">Skarbnik Gminy – Paweł Hanus</text:p>
      <text:p text:style-name="P1"/>
      <text:p text:style-name="P1"><text:s/><text:span text:style-name="T1">Przebieg obrad</text:span></text:p>
      <text:p text:style-name="P2"/>
      <text:p text:style-name="P2"/>
      <text:p text:style-name="P2">Ad.1 </text:p>
      <text:p text:style-name="P3">Przewodniczący Rady Gminy Henryk Wróż otwiera obrady <text:s/>sesji nadzwyczajnej. Wypowiada słowa” Otwieram obrady VII a II nadzwyczajnej sesji rady Gminy Popów. Witam przybyłych na sesję radnych i zaproszonych gości. Stwierdzam ,że dzisiejsze obrady są prawomocne, gdyż na stan 15 radnych w sesji bierze udział 14 radnych / Nieobecny Tasarz Łukasz”.</text:p>
      <text:p text:style-name="P3"/>
      <text:p text:style-name="P3">Ad.2</text:p>
      <text:p text:style-name="P3">Przewodniczący Rady Gminy Henryk Wróż przedstawia <text:s/>proponowany porządek obrad sesji.</text:p>
      <text:p text:style-name="P7"/>
      <text:list xml:id="list30204953" text:style-name="RTF_5f_Num_20_3">
        <text:list-item>
          <text:p text:style-name="P5">Otwarcie sesji i stwierdzenie jej prawomocności.</text:p>
        </text:list-item>
      </text:list>
      <text:p text:style-name="P8">2. <text:s text:c="2"/>Przyjęcie proponowanego <text:s/>porządku obrad sesji.</text:p>
      <text:p text:style-name="P8">3. <text:s text:c="2"/>Powołanie komisji uchwał i wniosków</text:p>
      <text:p text:style-name="P8">4. <text:s text:c="2"/>Przedstawienie wniosku Wójta Gminy o zwołaniu sesji nadzwyczajnej</text:p>
      <text:p text:style-name="P8">5. <text:s text:c="2"/>Podjęcie uchwały w sprawie:</text:p>
      <text:p text:style-name="P14"><text:s text:c="8"/>- zmiany w budżecie Gminy Popów</text:p>
      <text:p text:style-name="P8"/>
      <text:list xml:id="list30211489" text:style-name="RTF_5f_Num_20_2">
        <text:list-item>
          <text:p text:style-name="P6">Zamknięcie obrad VII a II nadzwyczajnej Sesji Rady Gminy Popów.</text:p>
        </text:list-item>
      </text:list>
      <text:p text:style-name="P9"/>
      <text:p text:style-name="P9">Przewodniczący Rady Gminy Popów pyta czy są uwagi do proponowanego porządku obrad sesji. Uwag nie ma, <text:s/>Przewodniczący Rady Gminy Henryk Wróż poddaje porządek obrad sesji pod głosowanie. Wszyscy radni jednogłośnie głosują <text:s/>za przyjęciem porządku obrad sesji.</text:p>
      <text:p text:style-name="P9"/>
      <text:p text:style-name="P9">Ad.3 </text:p>
      <text:p text:style-name="P9">Do Komisji Uchwał i Wniosków radni zgłosili następujące kandydatury radnych.</text:p>
      <text:list xml:id="list30210883" text:style-name="L1">
        <text:list-item>
          <text:p text:style-name="P10">Macherzyński Józef</text:p>
        </text:list-item>
        <text:list-item>
          <text:p text:style-name="P10">Praszczyk Beata</text:p>
        </text:list-item>
        <text:list-item>
          <text:p text:style-name="P10">Bździon Jan</text:p>
          <text:p text:style-name="P12">Zgłoszeni radni wyrazili zgodę na prace w komisji.</text:p>
        </text:list-item>
      </text:list>
      <text:p text:style-name="P11"><text:s text:c="6"/>Przewodniczący Rady Gminy poddaje skład komisji pod głosowanie.</text:p>
      <text:p text:style-name="P11"><text:s text:c="6"/>Wszyscy radni jednogłośnie głosują za składem komisji Uchwał i Wniosków.</text:p>
      <text:p text:style-name="P11"/>
      <text:p text:style-name="P11"><text:s text:c="6"/>Ad.4 </text:p>
      <text:p text:style-name="P11"/>
      <text:p text:style-name="P11"><text:s text:c="5"/>Przewodniczący Rady Gminy czyta wniosek Wójta Gminy <text:s/>Bolesława Świtały o potrzebie zwołania sesji nadzwyczajnej. Swój wniosek Wójt Gminy uzasadnia pilną potrzebą <text:soft-page-break/>podjęcia uchwały o zmianach w budżecie gminy dotyczących <text:s/>zwiększenia środków na zagospodarowanie terenu w Rębielicach Królewskich. </text:p>
      <text:p text:style-name="P13"><text:s text:c="5"/>Następnie głos zabrał Wójt Gminy, który wyjaśnił,że złożył wniosek do Urzędu Marszałkowskiego ,który został pozytywnie zaopiniowany .Otrzymaliśmy 200 000 zł na zagospodarowanie terenu <text:s/>OSP w Rębielicach Królewskich. Na tą działalność gmina miała zabezpieczone <text:s/>250000 zł brutto <text:s/></text:p>
      <text:p text:style-name="P11"><text:s text:c="5"/>Najkorzystniejsza oferta ogłoszona w przetargu opiewała na kwotę 299.000 brutto. W związku z czym gmina musi dołożyć jeszcze 50 tys. zł. Ponieważ do czerwca musimy się rozliczyć z tej inwestycji <text:s/>nie ma czasu na rozpisanie następnego przetargu, bo można by było tak zrobić. Po rozmowie z panią projektant , jej zdaniem <text:s/>kosztorys został sporządzony <text:s/>wg najniższych cen i być może oferta następnego <text:s/>oferenta była by podobna .</text:p>
      <text:p text:style-name="P11"/>
      <text:p text:style-name="P11"><text:s text:c="6"/>Ad.5</text:p>
      <text:p text:style-name="P11"/>
      <text:p text:style-name="P11"><text:s text:c="6"/>Przewodniczący Komisji Uchwał i Wniosków Józef Macherzyński czyta projekt uchwały:</text:p>
      <text:p text:style-name="P11"/>
      <text:p text:style-name="P11"><text:s text:c="6"/>- Uchwała nr 40/VII/2015 w sprawie <text:s/>zmian w budżecie <text:s/>Gminy Popów</text:p>
      <text:p text:style-name="P11"/>
      <text:p text:style-name="P11"><text:s text:c="6"/>Przewodniczący Rady Gminy Henryk Wróż pyta czy są uwagi do przedstawionego projektu uchwały. Głos zabiera Wójt Gminy, który <text:s/>mówi,że ta uchwała jest na tyle istotna,że bez niej nie może podpisać <text:s/>umowy <text:s/>z Urzędem Marszałkowskim, gdyż było by to naruszenie dyscypliny budżetowej.</text:p>
      <text:p text:style-name="P11"><text:s text:c="6"/>W głosowaniu bierze udział 14 radnych./Nieobecny Tasarz Łukasz/</text:p>
      <text:p text:style-name="P11"><text:s text:c="6"/>Wszyscy radni jednogłośnie głosują za podjęciem uchwały.</text:p>
      <text:p text:style-name="P11"/>
      <text:p text:style-name="P11"/>
      <text:p text:style-name="P11"><text:s text:c="6"/>Ad.6</text:p>
      <text:p text:style-name="P11"/>
      <text:p text:style-name="P11"><text:s text:c="3"/>Przewodniczący Rady Gminy Henryk Wróż zamyka obrady sesji . Wypowiada słowa ”Zamykam obrady VII a II nadzwyczajnej sesji Rady Gminy Popów”.</text:p>
      <text:p text:style-name="P11"/>
      <text:p text:style-name="P11"><text:s text:c="6"/>Obrady trwały od godz. 15,00 do godz. 15,20.</text:p>
      <text:p text:style-name="P11"/>
      <text:p text:style-name="P11"><text:s text:c="4"/>Po zakończeni sesji <text:s/>Vice Przewodniczący Macherzyński Józef poinformował radnych o Ogólnopolskiej Pielgrzymce <text:s/>Samorządu Terytorialnego na Jasna Górę <text:s/>w dniu 17 maja 2015 roku.</text:p>
      <text:p text:style-name="P11"><text:s text:c="4"/>Pani Halina Płuska przypomniała o składaniu oświadczeń majątkowych radnych w terminie do dnia 30 kwietnia 2015 roku.</text:p>
      <text:p text:style-name="P11"/>
      <text:p text:style-name="P11"><text:s text:c="6"/>Protokołowała ; <text:s text:c="65"/>Przewodniczący Rady Gminy </text:p>
      <text:p text:style-name="P11"><text:s text:c="6"/>Halina Płu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3_20_1" style:display-name="RTF_Num 3 1" style:family="text">
      <style:text-properties style:use-window-font-color="true" fo:font-size="12pt" fo:language="pl" fo:country="PL" style:language-asian="pl" style:country-asian="PL" style:font-size-complex="12pt"/>
    </style:style>
    <style:style style:name="RTF_5f_Num_20_2_20_1" style:display-name="RTF_Num 2 1" style:family="text">
      <style:text-properties style:use-window-font-color="true" fo:font-size="12pt" fo:language="pl" fo:country="PL" style:language-asian="pl" style:country-asian="P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7T08:20:11.14</meta:creation-date>
    <dc:date>2015-06-24T10:10:58.87</dc:date>
    <meta:editing-duration>PT56M5S</meta:editing-duration>
    <meta:editing-cycles>4</meta:editing-cycles>
    <meta:generator>OpenOffice.org/3.3$Win32 OpenOffice.org_project/330m20$Build-9567</meta:generator>
    <meta:print-date>2015-06-24T10:10:50.24</meta:print-date>
    <meta:document-statistic meta:table-count="0" meta:image-count="0" meta:object-count="0" meta:page-count="2" meta:paragraph-count="44" meta:word-count="542" meta:character-count="4008"/>
  </office:meta>
</office:document-meta>
</file>