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267cm" fo:margin-left="-0.132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9.751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itle" style:master-page-name="First_20_Page"/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Tekst_20_podstawowy_20_wcięty_20_2">
      <style:text-properties fo:font-weight="bold" style:font-weight-asian="bold"/>
    </style:style>
    <style:style style:name="P5" style:family="paragraph" style:parent-style-name="Tekst_20_podstawowy_20_wcięty_20_2">
      <style:paragraph-properties fo:margin-left="0cm" fo:margin-right="0cm" fo:text-indent="0cm" style:auto-text-indent="false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kst_20_podstawowy_20_wcięty_20_2" style:list-style-name="WW8Num3">
      <style:paragraph-properties fo:margin-left="0cm" fo:margin-right="0cm" fo:text-indent="0cm" style:auto-text-indent="false"/>
    </style:style>
    <style:style style:name="P8" style:family="paragraph" style:parent-style-name="Tekst_20_podstawowy_20_wcięty_20_2">
      <style:paragraph-properties fo:margin-left="0.635cm" fo:margin-right="0cm" fo:text-indent="0cm" style:auto-text-indent="false"/>
    </style:style>
    <style:style style:name="P9" style:family="paragraph" style:parent-style-name="Tekst_20_podstawowy_20_wcięty_20_2">
      <style:paragraph-properties fo:margin-left="1.27cm" fo:margin-right="0cm" fo:text-align="center" style:justify-single-word="false" fo:text-indent="0cm" style:auto-text-indent="false"/>
    </style:style>
    <style:style style:name="P10" style:family="paragraph" style:parent-style-name="Tekst_20_podstawowy_20_wcięty_20_2">
      <style:paragraph-properties fo:margin-left="1.27cm" fo:margin-right="0cm" fo:text-indent="0cm" style:auto-text-indent="false"/>
    </style:style>
    <style:style style:name="P11" style:family="paragraph" style:parent-style-name="Tekst_20_podstawowy_20_wcięty_20_2" style:list-style-name="WW8Num4">
      <style:paragraph-properties fo:margin-left="0cm" fo:margin-right="0cm" fo:text-indent="0cm" style:auto-text-indent="false"/>
    </style:style>
    <style:style style:name="P12" style:family="paragraph" style:parent-style-name="Tekst_20_podstawowy_20_wcięty_20_2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Tekst_20_podstawowy_20_wcięty_20_2" style:list-style-name="WW8Num1">
      <style:paragraph-properties fo:margin-left="0cm" fo:margin-right="0cm" fo:text-indent="0cm" style:auto-text-indent="false"/>
    </style:style>
    <style:style style:name="P14" style:family="paragraph" style:parent-style-name="Tekst_20_podstawowy_20_wcięty_20_2">
      <style:paragraph-properties fo:margin-left="1.249cm" fo:margin-right="0cm" fo:text-indent="0cm" style:auto-text-indent="false"/>
    </style:style>
    <style:style style:name="P15" style:family="paragraph" style:parent-style-name="Tekst_20_podstawowy_20_wcięty_20_2">
      <style:paragraph-properties fo:margin-left="1.277cm" fo:margin-right="0cm" fo:text-indent="-0.319cm" style:auto-text-indent="false"/>
    </style:style>
    <style:style style:name="P16" style:family="paragraph" style:parent-style-name="Tekst_20_podstawowy_20_wcięty_20_2">
      <style:paragraph-properties fo:margin-left="1.277cm" fo:margin-right="0cm" fo:text-indent="-1.277cm" style:auto-text-indent="false"/>
    </style:style>
    <style:style style:name="P17" style:family="paragraph" style:parent-style-name="Tekst_20_podstawowy_20_wcięty_20_2">
      <style:paragraph-properties fo:margin-left="0.639cm" fo:margin-right="0cm" fo:text-indent="-0.639cm" style:auto-text-indent="false"/>
    </style:style>
    <style:style style:name="P18" style:family="paragraph" style:parent-style-name="Tekst_20_podstawowy_20_wcięty_20_2">
      <style:paragraph-properties fo:margin-left="0.639cm" fo:margin-right="0cm" fo:text-align="center" style:justify-single-word="false" fo:text-indent="-0.639cm" style:auto-text-indent="false"/>
    </style:style>
    <style:style style:name="P19" style:family="paragraph" style:parent-style-name="Tekst_20_podstawowy_20_wcięty_20_2">
      <style:paragraph-properties fo:margin-left="0cm" fo:margin-right="0cm" fo:text-indent="0cm" style:auto-text-indent="false"/>
      <style:text-properties fo:font-weight="bold" style:font-weight-asian="bold"/>
    </style:style>
    <style:style style:name="P20" style:family="paragraph" style:parent-style-name="Tekst_20_podstawowy_20_wcięty_20_2">
      <style:paragraph-properties fo:margin-left="0cm" fo:margin-right="0cm" fo:text-indent="0cm" style:auto-text-indent="false" style:snap-to-layout-grid="false"/>
    </style:style>
    <style:style style:name="P21" style:family="paragraph" style:parent-style-name="Tekst_20_podstawowy_20_wcięty_20_2" style:list-style-name="WW8Num8">
      <style:paragraph-properties fo:margin-left="0cm" fo:margin-right="0cm" fo:text-indent="0cm" style:auto-text-indent="false"/>
    </style:style>
    <style:style style:name="P22" style:family="paragraph" style:parent-style-name="Tekst_20_podstawowy_20_wcięty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3" style:family="paragraph" style:parent-style-name="Tekst_20_podstawowy_20_wcięty_20_2" style:list-style-name="WW8Num5">
      <style:paragraph-properties fo:margin-left="0cm" fo:margin-right="0cm" fo:text-indent="0cm" style:auto-text-indent="false"/>
    </style:style>
    <style:style style:name="P24" style:family="paragraph" style:parent-style-name="Tekst_20_podstawowy_20_wcięty_20_2" style:list-style-name="WW8Num2">
      <style:paragraph-properties fo:margin-left="0cm" fo:margin-right="0cm" fo:text-indent="0cm" style:auto-text-indent="false"/>
    </style:style>
    <style:style style:name="P25" style:family="paragraph" style:parent-style-name="Tekst_20_podstawowy_20_wcięty_20_2">
      <style:paragraph-properties fo:margin-left="0.319cm" fo:margin-right="0cm" fo:text-indent="-0.319cm" style:auto-text-indent="false"/>
    </style:style>
    <style:style style:name="P26" style:family="paragraph" style:parent-style-name="Tekst_20_podstawowy_20_wcięty_20_2">
      <style:paragraph-properties fo:margin-left="0.319cm" fo:margin-right="0cm" fo:text-indent="0cm" style:auto-text-indent="false"/>
    </style:style>
    <style:style style:name="P27" style:family="paragraph" style:parent-style-name="Tekst_20_podstawowy_20_wcięty_20_2">
      <style:paragraph-properties fo:margin-left="0.319cm" fo:margin-right="0cm" fo:text-align="center" style:justify-single-word="false" fo:text-indent="-0.319cm" style:auto-text-indent="false"/>
    </style:style>
    <style:style style:name="P28" style:family="paragraph" style:parent-style-name="Tekst_20_podstawowy_20_wcięty_20_2" style:list-style-name="WW8Num7">
      <style:paragraph-properties fo:margin-left="-0.316cm" fo:margin-right="0cm" fo:text-indent="0cm" style:auto-text-indent="false">
        <style:tab-stops>
          <style:tab-stop style:position="0.954cm"/>
        </style:tab-stops>
      </style:paragraph-properties>
    </style:style>
    <style:style style:name="P29" style:family="paragraph" style:parent-style-name="Tekst_20_podstawowy_20_wcięty_20_2" style:list-style-name="WW8Num7">
      <style:paragraph-properties fo:margin-left="0cm" fo:margin-right="0cm" fo:text-indent="0cm" style:auto-text-indent="false"/>
    </style:style>
    <style:style style:name="P30" style:family="paragraph" style:parent-style-name="Tekst_20_podstawowy_20_wcięty_20_2" style:list-style-name="WW8Num7">
      <style:paragraph-properties fo:margin-left="-2.215cm" fo:margin-right="0cm" fo:text-indent="0cm" style:auto-text-indent="false">
        <style:tab-stops>
          <style:tab-stop style:position="4.131cm"/>
        </style:tab-stops>
      </style:paragraph-properties>
    </style:style>
    <style:style style:name="P31" style:family="paragraph" style:parent-style-name="Tekst_20_podstawowy_20_wcięty_20_2" style:list-style-name="WW8Num7">
      <style:paragraph-properties fo:margin-left="-2.215cm" fo:margin-right="0cm" fo:text-indent="0cm" style:auto-text-indent="false">
        <style:tab-stops>
          <style:tab-stop style:position="3.493cm"/>
        </style:tab-stops>
      </style:paragraph-properties>
    </style:style>
    <style:style style:name="P32" style:family="paragraph" style:parent-style-name="Tekst_20_podstawowy_20_wcięty_20_2" style:list-style-name="WW8Num7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Tekst_20_podstawowy_20_wcięty_20_2">
      <style:paragraph-properties fo:margin-left="1.277cm" fo:margin-right="0cm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Tekst_20_podstawowy_20_wcięty_20_2">
      <style:paragraph-properties fo:margin-left="1.277cm" fo:margin-right="0cm" fo:text-indent="0cm" style:auto-text-indent="false"/>
    </style:style>
    <style:style style:name="P35" style:family="paragraph" style:parent-style-name="Tekst_20_podstawowy_20_wcięty_20_2">
      <style:paragraph-properties fo:margin-left="1.596cm" fo:margin-right="0cm" fo:text-indent="-0.319cm" style:auto-text-indent="false"/>
    </style:style>
    <style:style style:name="P36" style:family="paragraph" style:parent-style-name="Tekst_20_podstawowy_20_wcięty_20_2">
      <style:paragraph-properties fo:text-align="center" style:justify-single-word="false"/>
    </style:style>
    <style:style style:name="P37" style:family="paragraph" style:parent-style-name="Tekst_20_podstawowy_20_wcięty_20_2" style:list-style-name="WW8Num6">
      <style:paragraph-properties fo:margin-left="0cm" fo:margin-right="0cm" fo:text-indent="0cm" style:auto-text-indent="false"/>
    </style:style>
    <style:style style:name="P38" style:family="paragraph" style:parent-style-name="Tekst_20_podstawowy_20_wcięty_20_2" style:list-style-name="WW8Num6">
      <style:paragraph-properties fo:margin-left="0cm" fo:margin-right="0cm" fo:text-indent="0cm" style:auto-text-indent="false">
        <style:tab-stops>
          <style:tab-stop style:position="1.277cm"/>
        </style:tab-stops>
      </style:paragraph-properties>
    </style:style>
    <style:style style:name="P39" style:family="paragraph" style:parent-style-name="Tekst_20_podstawowy_20_wcięty_20_2">
      <style:paragraph-properties fo:margin-left="0.639cm" fo:margin-right="0cm" fo:text-indent="0cm" style:auto-text-indent="false"/>
    </style:style>
    <style:style style:name="P40" style:family="paragraph" style:parent-style-name="Tekst_20_podstawowy_20_wcięty_20_2">
      <style:paragraph-properties fo:margin-left="0.639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 c h w a ł a Nr 80/XII/2007</text:p>
      <text:p text:style-name="P2">Rady Gminy Popów z dnia 28 grudnia 2007 r.</text:p>
      <text:p text:style-name="P3"/>
      <text:p text:style-name="P4">W sprawie: ustalenia regulaminu określającego niektóre zasady wynagradzania za pracę <text:s/>oraz <text:s text:c="4"/>zasady przyznawania <text:s/>nauczycielom zatrudnionym w oświatowych <text:s text:c="4"/>jednostkach organizacyjnych na terenie gminy Popów, dodatków do wynagrodzenia, nagród i dodatków socjalnych w 2008 roku.</text:p>
      <text:p text:style-name="P4"/>
      <text:p text:style-name="P5"><text:span text:style-name="T1"><text:tab/></text:span>Na podstawie <text:s/>art., 30 ust. 6, art. 49 ust. 2 i art. 54 ust. 7 ustawy z dnia 26 stycznia 1982 roku – Karta Nauczyciela (Dz. U. Z 2003 r. Nr 118 poz. 1112 z późn. zm.) w związku z art. 18 ust. 2 pkt 15 i art. 40 ust. 1 ustawy z dnia 8 marca 1990 roku o samorządzie gminnym (Dz. U. Z 2001 r. Nr 142, poz. 1591 z późn. zm.) po uzgodnieniu ze związkami zawodowymi ZNP <text:s/>Rada Gminy Popów</text:p>
      <text:p text:style-name="P5"/>
      <text:p text:style-name="P5"><text:tab/><text:tab/><text:tab/><text:tab/>uchwala, co następuje:</text:p>
      <text:p text:style-name="P5"><text:tab/><text:tab/><text:tab/><text:tab/><text:tab/></text:p>
      <text:p text:style-name="P5"><text:tab/><text:tab/><text:tab/><text:tab/><text:tab/></text:p>
      <text:p text:style-name="P6">§ 1</text:p>
      <text:p text:style-name="P5">Regulamin określa :</text:p>
      <text:list text:style-name="WW8Num3">
        <text:list-item>
          <text:p text:style-name="P7">szczegółowe warunki przyznawania dodatku za wysługę lat,</text:p>
        </text:list-item>
        <text:list-item>
          <text:p text:style-name="P7">wysokość dodatku motywacyjnego, funkcyjnego i za warunki pracy oraz szczegółowe warunki przyznawania tych dodatków,</text:p>
        </text:list-item>
        <text:list-item>
          <text:p text:style-name="P7">szczegółowe warunki obliczania i wypłacania wynagrodzenia za godziny ponadwymiarowe i godziny doraźnych zastępstw,</text:p>
        </text:list-item>
        <text:list-item>
          <text:p text:style-name="P7">wysokość i szczegółowe warunki przyznawania i wypłacania nagród,</text:p>
        </text:list-item>
        <text:list-item>
          <text:p text:style-name="P7">wysokość i szczegółowe warunki przyznawania i wypłacania dodatku mieszkaniowego dla nauczycieli zatrudnionych w szkołach i placówkach <text:s/>oświatowych gminy Popów.</text:p>
        </text:list-item>
      </text:list>
      <text:p text:style-name="P8"/>
      <text:p text:style-name="P9">§ 2</text:p>
      <text:p text:style-name="P10"/>
      <text:p text:style-name="P5">Ilekroć w regulaminie jest mowa o:</text:p>
      <text:list text:style-name="WW8Num4">
        <text:list-item>
          <text:p text:style-name="P11">„Karta Nauczyciela” – rozumie się przez to ustawę z dnia 26 stycznia 1982 roku – Karata Nauczyciela (Dz. U. Z 2003 r. Nr 118, poz. 1112 z późn. zm.),</text:p>
        </text:list-item>
        <text:list-item>
          <text:p text:style-name="P11">„rozporządzeniu” – rozumie się przez to rozporządzenie Ministra Edukacji Narodowej i Sportu wydane na podstawie art. 33 ust 3 oraz art. 34 ust. 2 i 3 ustawy <text:s/>z dnia 26 stycznia 1982 roku – Karta Nauczyciela,</text:p>
        </text:list-item>
        <text:list-item>
          <text:p text:style-name="P11">„szkole” – rozumie się przez to jednostki organizacyjne, dla których organem prowadzącym jest gmina Popów,</text:p>
        </text:list-item>
        <text:list-item>
          <text:p text:style-name="P11">„nauczycielach” – rozumie się przez to również wychowawców i innych pracowników pedagogicznych zatrudnionych w jednostkach organizacyjnych, o których mowa w pkt 3,</text:p>
        </text:list-item>
        <text:list-item>
          <text:p text:style-name="P11">„klasie” należy przez to <text:s/>rozumieć <text:s/>także oddział <text:s/>lub grupę,</text:p>
        </text:list-item>
        <text:list-item>
          <text:p text:style-name="P11">„tygodniowym obowiązkowym wymiarze godzin” – należy przez to rozumieć tygodniowy obowiązkowy wymiar godzin, o którym mowa w art. 42 ust. 3 i ust. 4a oraz ustalony na podstawie art. 42 ust. 6 i 7 Karty Nauczyciela.</text:p>
        </text:list-item>
      </text:list>
      <text:p text:style-name="P8"/>
      <text:p text:style-name="P12"/>
      <text:p text:style-name="P12"/>
      <text:p text:style-name="P12"/>
      <text:p text:style-name="P12">§ 3</text:p>
      <text:p text:style-name="P12"/>
      <text:p text:style-name="P8">Dodatek za wysługę lat przysługuje za dni, za które nauczyciel otrzymuje wynagrodzenie oraz za dni nieobecności w pracy z powodu niezdolności do pracy z powodu choroby bądź konieczności osobistego sprawowania opieki nad dzieckiem lub chorym członkiem rodziny, za które nauczyciel otrzymuje wynagrodzenie lub zasiłek z ubezpieczenia społecznego.</text:p>
      <text:p text:style-name="P8"><text:tab/><text:tab/></text:p>
      <text:p text:style-name="P8"/>
      <text:p text:style-name="P12">§ 4</text:p>
      <text:p text:style-name="P12"/>
      <text:p text:style-name="P8">W zależności od spełnienia warunków przyznawania nauczycielom dodatku motywacyjnego, o którym mowa w rozporządzeniu oraz spełniania warunków określonych w § 6 niniejszego regulaminu , nauczycielowi, w tym nauczycielowi któremu powierzono stanowisko dyrektora lub wicedyrektora szkoły, może być przyznany dodatek motywacyjny.</text:p>
      <text:p text:style-name="P8"/>
      <text:p text:style-name="P12">§ 5</text:p>
      <text:p text:style-name="P8"/>
      <text:p text:style-name="P8">Warunkiem przyznania nauczycielowi dodatku motywacyjnego jest ponadto:</text:p>
      <text:list text:style-name="WW8Num1">
        <text:list-item>
          <text:p text:style-name="P13">uzyskiwanie przez uczniów, z uwzględnieniem ich możliwości oraz warunków pracy nauczyciela, dobrych osiągnięć dydaktyczno – wychowawczych, potwierdzonych wynikami klasyfikacji lub promocji, efektami egzaminów i sprawdzianów albo sukcesami w konkursach, zawodach, olimpiadach itp.,</text:p>
        </text:list-item>
        <text:list-item>
          <text:p text:style-name="P13">umiejętne rozwiązywanie problemów wychowawczych uczniów we współpracy z ich rodzicami,</text:p>
        </text:list-item>
        <text:list-item>
          <text:p text:style-name="P13">pełne rozpoznanie środowiska wychowawczego uczniów, aktywne i efektywne działanie na rzecz uczniów potrzebujących szczególnej opieki,</text:p>
        </text:list-item>
        <text:list-item>
          <text:p text:style-name="P13">systematyczne i efektywne przygotowanie się do przydzielonych obowiązków,</text:p>
        </text:list-item>
        <text:list-item>
          <text:p text:style-name="P13">podnoszenie umiejętności zawodowych,</text:p>
        </text:list-item>
        <text:list-item>
          <text:p text:style-name="P13">wzbogacanie własnego warsztatu pracy,</text:p>
        </text:list-item>
        <text:list-item>
          <text:p text:style-name="P13">dbałość o estetykę i sprawność powierzonych pomieszczeń, pomocy dydaktycznych lub innych urządzeń szkolnych,</text:p>
        </text:list-item>
        <text:list-item>
          <text:p text:style-name="P13">prawidłowe prowadzenie dokumentacji szkolnej, w tym pedagogicznej,</text:p>
        </text:list-item>
        <text:list-item>
          <text:p text:style-name="P13">rzetelne i terminowe wywiązywanie się z poleceń służbowych,</text:p>
        </text:list-item>
        <text:list-item>
          <text:p text:style-name="P13">przestrzeganie dyscypliny pracy,</text:p>
        </text:list-item>
        <text:list-item>
          <text:p text:style-name="P13">posiadanie wyróżniającej oceny pracy,</text:p>
        </text:list-item>
        <text:list-item>
          <text:p text:style-name="P13">udział w organizowaniu imprez i uroczystości szkolnych,</text:p>
        </text:list-item>
        <text:list-item>
          <text:p text:style-name="P13">udział w komisjach przedmiotowych i innych,</text:p>
        </text:list-item>
        <text:list-item>
          <text:p text:style-name="P13">opiekowanie się samorządem uczniowskim lub innymi organizacjami uczniowskimi działającymi na terenie szkoły,</text:p>
        </text:list-item>
        <text:list-item>
          <text:p text:style-name="P13"><text:s/>prowadzenie lekcji koleżeńskich, przejawianie innych form aktywności w ramach wewnątrz-szkolnego doskonalenia zawodowego nauczycieli,</text:p>
        </text:list-item>
        <text:list-item>
          <text:p text:style-name="P13"><text:s/>aktywny udział w realizowaniu innych zadań statutowych szkoły.</text:p>
        </text:list-item>
      </text:list>
      <text:p text:style-name="P14"/>
      <text:p text:style-name="P6"/>
      <text:p text:style-name="P6"/>
      <text:p text:style-name="P6"/>
      <text:p text:style-name="P6">§ 6</text:p>
      <text:p text:style-name="P5"/>
      <text:p text:style-name="P15">1.Dodatek motywacyjny przyznawany jest na okres nie krótszy niż trzy miesiące i nie dłuższy niż 6 miesięcy.</text:p>
      <text:p text:style-name="P16"><text:s text:c="9"/>2. Dodatek motywacyjny nauczyciela nie może być wyższy niż 20%, a dyrektora 50% <text:s/>jego wynagrodzenia zasadniczego.</text:p>
      <text:p text:style-name="P17">3. Dodatek motywacyjny nauczycielom przyznaje dyrektor w ramach posiadanych środków, a dyrektorowi szkoły Wójt gminy.</text:p>
      <text:p text:style-name="P17"/>
      <text:p text:style-name="P18">§ 7</text:p>
      <text:p text:style-name="P17"/>
      <text:p text:style-name="P5">Nauczycielom, którym powierzono stanowisko kierownicze w szkole oraz nauczycielom, którym powierzono wychowawstwo klasy, sprawowanie funkcji doradcy metodycznego, nauczyciela konsultanta lub opiekuna stażu przysługuje dodatek funkcyjny.</text:p>
      <text:p text:style-name="P5"/>
      <text:p text:style-name="P5"/>
      <text:p text:style-name="P6">§ 8</text:p>
      <text:p text:style-name="P5"/>
      <text:p text:style-name="P5">1. Nauczycielom, którym powierzono stanowiska lub funkcje określone w <text:s text:c="2"/>rozporządzeniu <text:s text:c="3"/>przysługuje dodatek funkcyjny w wysokości określonej w zamieszczonej w niniejszy paragrafie tabeli i § 9 regulaminu.</text:p>
      <text:p text:style-name="P5">2. Wysokość dodatku funkcyjnego dla dyrektora ustala Wójt Gminy w granicach stawek określonych w tabeli uwzględniających m. in. wielkość placówki, jej warunki organizacyjne oraz liczbę stanowisk kierowniczych w placówce.</text:p>
      <text:p text:style-name="P19"/>
      <text:p text:style-name="P19">Tabela dodatków funkcyjnych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<text:s text:c="5"/>Typ szkól (placówek), stanowiska kierownicze</text:p>
          </table:table-cell>
          <table:table-cell table:style-name="Tabela1.C1" office:value-type="string">
            <text:p text:style-name="P20">Wysokość dodatku funkcyjnego – w zł. 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20">Przedszkola:</text:p>
            <text:p text:style-name="P5">a) dyrektor</text:p>
          </table:table-cell>
          <table:table-cell table:style-name="Tabela1.C2" office:value-type="string">
            <text:p text:style-name="P20"/>
            <text:p text:style-name="P6">176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0">Szkoły (zespoły) wszystkich typów:</text:p>
            <text:list text:style-name="WW8Num8">
              <text:list-item>
                <text:p text:style-name="P21">liczącej do 8 oddziałów</text:p>
              </text:list-item>
              <text:list-item>
                <text:p text:style-name="P21">liczącej do 9 oddziałów</text:p>
              </text:list-item>
              <text:list-item>
                <text:p text:style-name="P21">liczącej do 10 oddziałów</text:p>
              </text:list-item>
              <text:list-item>
                <text:p text:style-name="P21">liczącej do 11 oddziałów</text:p>
              </text:list-item>
              <text:list-item>
                <text:p text:style-name="P21">liczącej do 12 oddziałów</text:p>
              </text:list-item>
            </text:list>
            <text:p text:style-name="P8"/>
          </table:table-cell>
          <table:table-cell table:style-name="Tabela1.C2" office:value-type="string">
            <text:p text:style-name="P22"/>
            <text:p text:style-name="P6">330</text:p>
            <text:p text:style-name="P6">363</text:p>
            <text:p text:style-name="P6">396</text:p>
            <text:p text:style-name="P6">429</text:p>
            <text:p text:style-name="P6">462</text:p>
          </table:table-cell>
        </table:table-row>
      </table:table>
      <text:p text:style-name="P5"/>
      <text:p text:style-name="P6">§9</text:p>
      <text:p text:style-name="P6"/>
      <text:p text:style-name="P5">Nauczycielowi przysługuje również dodatek funkcyjny z tytułu wykonywania zadań: </text:p>
      <text:list text:style-name="WW8Num5">
        <text:list-item>
          <text:p text:style-name="P23">opiekuna stażu – w wysokości 20 zł. Miesięcznie za każdego nauczyciela stażystę powierzonego opiece,</text:p>
        </text:list-item>
        <text:list-item>
          <text:p text:style-name="P23">wychowawstwa klasy liczącej do 16 uczniów – w wysokości 25 zł miesięcznie,</text:p>
        </text:list-item>
      </text:list>
      <text:p text:style-name="P10">a powyżej 16 uczniów 35 zł miesięcznie.</text:p>
      <text:p text:style-name="P10"/>
      <text:p text:style-name="P6"/>
      <text:p text:style-name="P6"/>
      <text:p text:style-name="P6"/>
      <text:p text:style-name="P6">§ 10</text:p>
      <text:p text:style-name="P9"/>
      <text:p text:style-name="P5">Nauczycielom wykonującym pracę w trudnych lub uciążliwych warunkach dla zdrowia <text:s/>przysługuje z tego tytułu dodatek za warunki pracy, a w szczególności:</text:p>
      <text:list text:style-name="WW8Num2">
        <text:list-item>
          <text:p text:style-name="P24">za prowadzenie zajęć dydaktycznych i wychowawczych w specjalnych przedszkolach <text:s text:c="7"/>( oddziałach), szkołach (klasach) specjalnych oraz indywidualnego nauczania dziecka zakwalifikowanego do kształcenia specjalnego</text:p>
        </text:list-item>
      </text:list>
      <text:list text:style-name="WW8Num8">
        <text:list-item text:start-value="1">
          <text:p text:style-name="P21">w wysokości 20 % wynagrodzenia zasadniczego,</text:p>
        </text:list-item>
      </text:list>
      <text:list text:style-name="WW8Num2" text:continue-numbering="true">
        <text:list-item>
          <text:p text:style-name="P24">za prowadzenie zajęć rewalidacyjno- wychowawczych z dziećmi i młodzieżą upośledzoną umysłowo w stopniu głębokim</text:p>
        </text:list-item>
      </text:list>
      <text:list text:style-name="WW8Num8">
        <text:list-item text:start-value="1">
          <text:p text:style-name="P21"><text:s/>w wysokości 20 % wynagrodzenia zasadniczego,</text:p>
        </text:list-item>
      </text:list>
      <text:list text:style-name="WW8Num2" text:continue-numbering="true">
        <text:list-item>
          <text:p text:style-name="P24">za prowadzenie zajęć dydaktycznych w klasach łączonych w szkołach podstawowych</text:p>
        </text:list-item>
      </text:list>
      <text:list text:style-name="WW8Num8">
        <text:list-item text:start-value="1">
          <text:p text:style-name="P21">w wysokości 25 % stawki godzinowej za każdą przepracowana godzinę nauczania w tych klasach.</text:p>
        </text:list-item>
      </text:list>
      <text:p text:style-name="P17">2. Dodatek za warunki pracy przysługuje <text:s/>w okresie faktycznego wykonywania pracy, z którą <text:s/>dodatek jest związany oraz w okresie niewykonywania pracy, za którą przysługuje wynagrodzenie liczone jak za okres urlopu wypoczynkowego.</text:p>
      <text:p text:style-name="P25">3. Dodatek wypłaca się w całości, jeżeli nauczyciel realizuje w warunkach trudnych lub uciążliwych cały obowiązujący go wymiar zająć oraz <text:s/>w przypadku, gdy nauczyciel, któremu powierzono stanowisko kierownicze, realizuje <text:s/>w tych warunkach obowiązujący go wymiar <text:s/>zajęć. Dodatek wypłaca się w wysokości proporcjonalnej, jeżeli nauczyciel realizuje w warunkach trudnych lub uciążliwych tylko część obowiązującego wymiaru zajęć lub jeżeli jest zatrudniony w niepełnym wymiarze <text:s/>zajęć.</text:p>
      <text:p text:style-name="P8"/>
      <text:p text:style-name="P12">§ 11</text:p>
      <text:p text:style-name="P8"/>
      <text:p text:style-name="P25">1.Wynagrodzenia za jedną godzinę ponadwymiarową i doraźnych zastępstw ustala się, <text:s/>dzieląc stawkę wynagrodzenia zasadniczego, łącznie z dodatkami za warunki pracy przez miesięczną liczbę godzin <text:s/>obowiązkowego wymiaru zajęć, ustalonego dla rodzaju zajęć dydaktycznych, wychowawczych lub opiekuńczych realizowanych w ramach godzin ponadwymiarowych nauczyciela.</text:p>
      <text:p text:style-name="P25">2. Miesięczną liczbę godzin obowiązkowego wymiaru zajęć <text:s/>nauczyciela, o której mowa w ust. 4, <text:s/>uzyskuje się mnożąc tygodniowy obowiązkowy wymiar godzin przez 4,16 z zaokrągleniem do pełnych godzin, w ten sposób , że czas zajęć do 0,5 godziny pomija się, a co najmniej 0,5 liczy się za pełną godzinę.</text:p>
      <text:p text:style-name="P26"/>
      <text:p text:style-name="P27">§ 12</text:p>
      <text:p text:style-name="P27"/>
      <text:p text:style-name="P27"/>
      <text:list text:style-name="WW8Num7">
        <text:list-item>
          <text:p text:style-name="P28">Nauczycielowi, o którym mowa w art. 54 ust. 1 cyt. Karty Nauczyciela przysługuje dodatek mieszkaniowy, zwany dalej „dodatkiem”, w wysokości uzależnionej od stanu rodzinnego, wypłacany co miesiąc w wysokości:</text:p>
          <text:list>
            <text:list-item>
              <text:p text:style-name="P29">20 zł, dla jednej osoby,</text:p>
            </text:list-item>
            <text:list-item>
              <text:p text:style-name="P29">30 zł dla 2 osób,</text:p>
            </text:list-item>
            <text:list-item>
              <text:p text:style-name="P29">40 zł dla 3 osób,</text:p>
            </text:list-item>
            <text:list-item>
              <text:p text:style-name="P29">50 zł dla 4 i więcej osób.</text:p>
            </text:list-item>
          </text:list>
        </text:list-item>
        <text:list-item>
          <text:p text:style-name="P28">Do członków rodziny nauczyciela uprawnionego do dodatku zalicza się wspólnie z nim zamieszkujących:</text:p>
          <text:list>
            <text:list-item>
              <text:list>
                <text:list-item>
                  <text:p text:style-name="P30">małżonka, który nie posiada własnego źródła dochodów lub który jest nauczycielem,</text:p>
                </text:list-item>
                <text:list-item>
                  <text:p text:style-name="P31">pozostające na utrzymaniu nauczyciela lub nauczyciela i jego małżonka dzieci do ukończenia 18 roku życia lub do czasu ukończenia [przez nie <text:s/>szkoły ponadpodstawowej albo ponadgimnazjalnej, nie dłużej jednak niż do ukończenia 21 roku życia,</text:p>
                </text:list-item>
                <text:list-item>
                  <text:p text:style-name="P31">pozostające na utrzymaniu nauczyciela lub nauczyciela i jego małżonka niepracujące dzieci będące studentami, do czsu ukończenia studiów wyższych, nie dłużej jednak niż do ukończenia 26 roku życia.</text:p>
                </text:list-item>
                <text:list-item>
                  <text:p text:style-name="P31">Dzieci niepełnosprawne nie posiadające własnego źródła dochodów.</text:p>
                </text:list-item>
              </text:list>
            </text:list-item>
          </text:list>
        </text:list-item>
        <text:list-item>
          <text:p text:style-name="P29">O zaistniałej zmianie liczby członków rodziny, o których mowa <text:s/>w ust. 2 , nauczyciel <text:s text:c="3"/>otrzymujący dodatek jest obowiązany niezwłocznie powiadomić dyrektora szkoły, a dyrektor <text:s/>szkoły otrzymujący dodatek <text:s/>- organ prowadzący szkołę. W przypadku niepowiadomienia dyrektora szkoły lub organu prowadzącego szkołę o zmianie liczby członków rodziny, nienależnie pobrane przez nauczyciela świadczenie podlega zwrotowi. <text:s/></text:p>
        </text:list-item>
        <text:list-item>
          <text:p text:style-name="P32">Dodatek przysługuje nauczycielowi niezależnie od tytułu prawnego do zajmowanego przez niego lokalu mieszkalnego.</text:p>
        </text:list-item>
        <text:list-item>
          <text:p text:style-name="P32">Nauczycielowi zatrudnionemu w kilku szkołach przysługuje tylko jeden dodatek, wypłacany przez wskazanego przez niego pracodawcę.</text:p>
        </text:list-item>
        <text:list-item>
          <text:p text:style-name="P32">Dodatek przysługuje w okresie wykonywania pracy, a także <text:s/>w okresach:</text:p>
        </text:list-item>
      </text:list>
      <text:p text:style-name="P33"><text:s/>1) niewykonywania pracy, za które przysługuje wynagrodzenie,</text:p>
      <text:p text:style-name="P34">2) pobierania zasiłku z ubezpieczenia społecznego,</text:p>
      <text:p text:style-name="P35">3 ) odbywania zasadniczej służby wojskowej, przeszkolenia wojskowego ,okresowej <text:s/>służby wojskowej; w przypadku gdy z nauczycielem powołanym do służby wojskowej zawarta była umowa o pracę na czas określony, dodatek wypłaca się nie dłużej niż do końca okresu, na który umowa ta została zawarta,</text:p>
      <text:p text:style-name="P34">4 ) korzystania z urlopu wychowawczego przewidzianego w odrębnych przepisach.</text:p>
      <text:p text:style-name="P34"/>
      <text:list text:style-name="WW8Num7" text:continue-numbering="true">
        <text:list-item>
          <text:p text:style-name="P29">Dodatek przyznaje się na wniosek nauczyciela (dyrektora szkoły).</text:p>
        </text:list-item>
        <text:list-item>
          <text:p text:style-name="P29">Dodatek przyznaje dyrektor szkoły, a dyrektorowi szkoły – Wójt Gminy.</text:p>
        </text:list-item>
        <text:list-item>
          <text:p text:style-name="P29">Dodatek przysługuje od pierwszego dnia miesiąca następującego po miesiącu, w którym został złożony <text:s/>wniosek o jego przyznanie.</text:p>
        </text:list-item>
      </text:list>
      <text:p text:style-name="P36"/>
      <text:p text:style-name="P36">§ 13</text:p>
      <text:p text:style-name="P36"/>
      <text:list text:style-name="WW8Num6">
        <text:list-item>
          <text:p text:style-name="P37">W budżecie gminy tworzy się specjalny fundusz nagród z przeznaczeniem na wypłaty nagród: Nagroda Wójta Gminy i Nagroda Dyrektora Szkoły.</text:p>
        </text:list-item>
        <text:list-item>
          <text:p text:style-name="P38">Z wydzielonej puli – 80% przeznacza się do dyspozycji dyrektorom szkół, a 20 % do dyspozycji wójta.</text:p>
        </text:list-item>
        <text:list-item>
          <text:p text:style-name="P38">Wysokość Nagrody Wójta Gminy nie może być niższa niż 30 % wynagrodzenia zasadniczego nauczyciela stażysty.</text:p>
        </text:list-item>
        <text:list-item>
          <text:p text:style-name="P38">Wysokość Nagrody Dyrektora <text:s/>nie może być niższa niż 20 % wynagrodzenia nauczyciela stażysty.</text:p>
        </text:list-item>
        <text:list-item>
          <text:p text:style-name="P38">Warunkiem przyznania nagrody, o której mowa w ust. 1, jest przepracowanie <text:s/>przez nauczyciela w szkole, co najmniej jednego roku i spełnienie najmniej trzech kryteriów określonych niżej w ust. 7 i 8.</text:p>
        </text:list-item>
        <text:list-item>
          <text:p text:style-name="P38">Nagroda Wójta Gminy może być przyznana dyrektorowi szkoły, a także nauczycielowi, na umotywowany wniosek dyrektora.</text:p>
        </text:list-item>
        <text:list-item>
          <text:p text:style-name="P37">Ustala się następujące kryteria przyznania Nagrody Dyrektora:</text:p>
        </text:list-item>
      </text:list>
      <text:list text:style-name="WW8Num8">
        <text:list-item text:start-value="1">
          <text:p text:style-name="P21">wyniki nauczania i efekty wychowawcze,</text:p>
        </text:list-item>
        <text:list-item>
          <text:p text:style-name="P21">dyscyplina pracy.</text:p>
        </text:list-item>
        <text:list-item>
          <text:p text:style-name="P21">nowatorstwo w pracy dydaktycznej,</text:p>
        </text:list-item>
        <text:list-item>
          <text:p text:style-name="P21">zróżnicowane formy działalności wychowawczej,</text:p>
        </text:list-item>
        <text:list-item>
          <text:p text:style-name="P21">przygotowanie uroczystości szkolnej,</text:p>
        </text:list-item>
        <text:list-item>
          <text:p text:style-name="P21">samokształcenie i dokształcanie nauczycieli,</text:p>
        </text:list-item>
        <text:list-item>
          <text:p text:style-name="P21">udział w pracach organów i komisji szkolnych i pozaszkolnych.</text:p>
        </text:list-item>
      </text:list>
      <text:list text:style-name="WW8Num6" text:continue-numbering="true">
        <text:list-item>
          <text:p text:style-name="P37">Ustala się następujące kryteria przyznania Nagrody Wójta Gminy:</text:p>
        </text:list-item>
      </text:list>
      <text:list text:style-name="WW8Num8">
        <text:list-item text:start-value="1">
          <text:p text:style-name="P21">powszechnie uznawany dorobek w pracy dydaktycznej, wychowawczej i opiekuńczej,</text:p>
        </text:list-item>
        <text:list-item>
          <text:p text:style-name="P21">szczególne osiągnięcia w kierowaniu zespołem,</text:p>
        </text:list-item>
        <text:list-item>
          <text:p text:style-name="P21">dorobek naukowy: publikacje, opracowania,</text:p>
        </text:list-item>
        <text:list-item>
          <text:p text:style-name="P21">wprowadzanie pozytywnie ocenianych innowacji w kształceniu uczniów i prowadzeniu szkoły,</text:p>
        </text:list-item>
        <text:list-item>
          <text:p text:style-name="P21">organizowanie imprez , festynów szkolnych,</text:p>
        </text:list-item>
        <text:list-item>
          <text:p text:style-name="P21">pozyskiwanie dochodów pozabudżetowych,</text:p>
        </text:list-item>
        <text:list-item>
          <text:p text:style-name="P21">znaczące osiągnięcia uczniów na olimpiadach i konkursach.</text:p>
        </text:list-item>
      </text:list>
      <text:list text:style-name="WW8Num6" text:continue-numbering="true">
        <text:list-item>
          <text:p text:style-name="P37">Fakt przyznania nagrody potwierdza się dyplomem, <text:s/>a jego kopie umieszcza w teczce akt osobowych.</text:p>
        </text:list-item>
        <text:list-item>
          <text:p text:style-name="P37">Nagrody mogą być przyznane z okazji zakończenia roku szkolnego lub okazji Dnia Edukacji Narodowej.</text:p>
        </text:list-item>
      </text:list>
      <text:p text:style-name="P39"/>
      <text:p text:style-name="P40">§ 14</text:p>
      <text:p text:style-name="P40"/>
      <text:p text:style-name="P39">Wykonanie uchwały powierza się Wójtowi Gminy, dyrektorom szkół podstawowych, gimnazjum, zespołów szkolno-przedszkolnych i przedszkola.</text:p>
      <text:p text:style-name="P39"/>
      <text:p text:style-name="P40">§ 1</text:p>
      <text:p text:style-name="P39">Uchwała wchodzi w życie po upływie 14 dni od jej ogłoszenia w Dzienniku Urzędowym <text:s/>Województwa Śląskiego z mocą obowiązującą od 1 stycznia2008.</text:p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916cm" fo:margin-right="0cm" fo:text-indent="0.06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916cm" fo:margin-right="0cm" fo:text-indent="-1.916cm" style:auto-text-indent="false"/>
    </style:style>
    <style:style style:name="Page_20_Number" style:display-name="Page Number" style:family="text" style:parent-style-name="Domyślna_20_czcionka_20_akapitu"/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9cm" text:min-label-width="0.635cm"/>
      </text:list-level-style-number>
      <text:list-level-style-number text:level="2" style:num-suffix="." style:num-format="a" style:num-letter-sync="true">
        <style:list-level-properties text:space-before="1.909cm" text:min-label-width="0.635cm"/>
      </text:list-level-style-number>
      <text:list-level-style-number text:level="3" style:num-suffix="." style:num-format="i">
        <style:list-level-properties text:min-label-width="3.814cm" text:min-label-distance="0.318cm" fo:text-align="end"/>
      </text:list-level-style-number>
      <text:list-level-style-number text:level="4" style:num-suffix="." style:num-format="1">
        <style:list-level-properties text:space-before="4.449cm" text:min-label-width="0.635cm"/>
      </text:list-level-style-number>
      <text:list-level-style-number text:level="5" style:num-suffix="." style:num-format="a" style:num-letter-sync="true">
        <style:list-level-properties text:space-before="5.719cm" text:min-label-width="0.635cm"/>
      </text:list-level-style-number>
      <text:list-level-style-number text:level="6" style:num-suffix="." style:num-format="i">
        <style:list-level-properties text:min-label-width="7.624cm" text:min-label-distance="0.318cm" fo:text-align="end"/>
      </text:list-level-style-number>
      <text:list-level-style-number text:level="7" style:num-suffix="." style:num-format="1">
        <style:list-level-properties text:space-before="8.259cm" text:min-label-width="0.635cm"/>
      </text:list-level-style-number>
      <text:list-level-style-number text:level="8" style:num-suffix="." style:num-format="a" style:num-letter-sync="true">
        <style:list-level-properties text:space-before="9.529cm" text:min-label-width="0.635cm"/>
      </text:list-level-style-number>
      <text:list-level-style-number text:level="9" style:num-suffix="." style:num-format="i">
        <style:list-level-properties text:min-label-width="11.43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2.494cm" text:min-label-width="0.635cm"/>
      </text:list-level-style-number>
      <text:list-level-style-number text:level="2" style:num-suffix="." style:num-format="a" style:num-letter-sync="true">
        <style:list-level-properties text:space-before="3.764cm" text:min-label-width="0.635cm"/>
      </text:list-level-style-number>
      <text:list-level-style-number text:level="3" style:num-suffix="." style:num-format="i">
        <style:list-level-properties text:min-label-width="5.669cm" text:min-label-distance="0.318cm" fo:text-align="end"/>
      </text:list-level-style-number>
      <text:list-level-style-number text:level="4" style:num-suffix="." style:num-format="1">
        <style:list-level-properties text:space-before="6.304cm" text:min-label-width="0.635cm"/>
      </text:list-level-style-number>
      <text:list-level-style-number text:level="5" style:num-suffix="." style:num-format="a" style:num-letter-sync="true">
        <style:list-level-properties text:space-before="7.574cm" text:min-label-width="0.635cm"/>
      </text:list-level-style-number>
      <text:list-level-style-number text:level="6" style:num-suffix="." style:num-format="i">
        <style:list-level-properties text:min-label-width="9.479cm" text:min-label-distance="0.318cm" fo:text-align="end"/>
      </text:list-level-style-number>
      <text:list-level-style-number text:level="7" style:num-suffix="." style:num-format="1">
        <style:list-level-properties text:space-before="10.114cm" text:min-label-width="0.635cm"/>
      </text:list-level-style-number>
      <text:list-level-style-number text:level="8" style:num-suffix="." style:num-format="a" style:num-letter-sync="true">
        <style:list-level-properties text:space-before="11.384cm" text:min-label-width="0.635cm"/>
      </text:list-level-style-number>
      <text:list-level-style-number text:level="9" style:num-suffix="." style:num-format="i">
        <style:list-level-properties text:min-label-width="13.2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fo:min-width="0.041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U c h w a ł a Nr  27/IV//2007</dc:title>
    <meta:initial-creator>graf</meta:initial-creator>
    <meta:creation-date>2007-03-07T10:38:00</meta:creation-date>
    <dc:date>2008-02-01T08:13:56</dc:date>
    <meta:print-date>2008-01-03T13:23:48</meta:print-date>
    <dc:language>pl-PL</dc:language>
    <meta:editing-cycles>10</meta:editing-cycles>
    <meta:editing-duration>PT47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44" meta:word-count="1685" meta:character-count="12519"/>
  </office:meta>
</office:document-meta>
</file>