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Załącznik nr. </text:span><text:span text:style-name="T2">4</text:span></text:p>
      <text:p text:style-name="P2"/>
      <text:p text:style-name="P3">OŚWIADCZENIE</text:p>
      <text:p text:style-name="P3"/>
      <text:p text:style-name="P3">O BRAKU PODSTAW DO WYKLUCZENIA Z POSTĘPOWANIA</text:p>
      <text:p text:style-name="P4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2"/>
      <text:p text:style-name="P5">Oświadczamy, że w stosunku do podmiotu, który reprezentujemy brak jest podstaw do wykluczenia z powodu niespełnienia warunków, o których mowa w art. 24 ust. 1 Prawa zamówień publicznych w szczególności:</text:p>
      <text:p text:style-name="P9">1)<text:tab/>Podmiot, który reprezentujemy nie wyrządził szkody, nie wykonując zamówienia lub wykonując je nienależycie, a szkoda ta została stwierdzona orzeczeniem sądu, które uprawomocniło się w okresie 3 lat przed wszczęciem niniejszego postępowania.</text:p>
      <text:p text:style-name="P10">2)<text:tab/>w stosunku do podmiotu, który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10">3)<text:tab/>Podmiot, który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10">4)<text:tab/>osoby określone w art. 24 ust. 1 pkt.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10">5)<text:tab/>w stosunku do Podmiotu, który reprezentujemy Sąd nie orzekł zakazu ubiegania się o zamówienia na podstawie przepisów o odpowiedzialności podmiotów zbiorowych za czyny zabronione pod groźbą kary.</text:p>
      <text:p text:style-name="P5"/>
      <text:p text:style-name="P5">Na potwierdzenie spełnienia wyżej wymienionych warunków do oferty załączam wszelkie dokumenty i oświadczenia wskazane przez zamawiającego w specyfikacji istotnych warunków zamówienia.</text:p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501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ZOmerfeld</meta:initial-creator>
    <meta:creation-date>2012-04-10T12:07:58.28</meta:creation-date>
    <dc:creator>Marcin ZOmerfeld</dc:creator>
    <dc:date>2012-04-10T12:15:31.32</dc:date>
    <meta:editing-cycles>3</meta:editing-cycles>
    <meta:editing-duration>PT1M6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288" meta:character-count="2520"/>
  </office:meta>
</office:document-meta>
</file>