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BoldMT" svg:font-family="Arial-BoldMT"/>
    <style:font-face style:name="Mangal1" svg:font-family="Mangal"/>
    <style:font-face style:name="OpenSymbol" svg:font-family="OpenSymbol"/>
    <style:font-face style:name="Times New Roman2" svg:font-family="'Times New Roman'"/>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font-weight="normal" style:font-size-asian="10pt" style:font-weight-asian="normal" style:font-size-complex="10pt" style:font-weight-complex="normal"/>
    </style:style>
    <style:style style:name="P2" style:family="paragraph" style:parent-style-name="Standard">
      <style:paragraph-properties fo:margin-left="0cm" fo:margin-right="0cm" fo:margin-top="0cm" fo:margin-bottom="0.018cm" style:line-height-at-least="0.441cm"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3" style:family="paragraph" style:parent-style-name="Text_20_body">
      <style:paragraph-properties fo:margin-left="0cm" fo:margin-right="0cm" fo:margin-top="0cm" fo:margin-bottom="0.018cm" style:line-height-at-least="0.441cm"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4" style:family="paragraph" style:parent-style-name="Text_20_body">
      <style:paragraph-properties fo:margin-left="0cm" fo:margin-right="0cm" fo:margin-top="0cm" fo:margin-bottom="0.018cm" style:line-height-at-least="0.441cm" fo:text-indent="0cm" style:auto-text-indent="false" fo:background-color="transparent" fo:keep-with-next="always">
        <style:background-image/>
      </style:paragraph-properties>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margin-left="0.564cm" fo:margin-right="0cm" fo:margin-top="0cm" fo:margin-bottom="0cm" fo:line-height="115%" fo:text-indent="-0.071cm" style:auto-text-indent="false" fo:background-color="transparent">
        <style:background-image/>
      </style:paragraph-properties>
      <style:text-properties style:font-name="Times New Roman1" fo:font-size="12pt"/>
    </style:style>
    <style:style style:name="P6" style:family="paragraph" style:parent-style-name="Standard">
      <style:paragraph-properties fo:margin-left="0.053cm" fo:margin-right="0cm" fo:text-indent="-0.035cm" style:auto-text-indent="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margin-left="0.335cm" fo:margin-right="0cm" fo:text-indent="0cm" style:auto-text-indent="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margin-left="0.247cm" fo:margin-right="0cm" fo:text-indent="-0.018cm" style:auto-text-indent="false"/>
      <style:text-properties style:font-name="Arial" fo:font-size="10pt" fo:font-weight="normal" style:font-size-asian="10pt" style:font-weight-asian="normal" style:font-size-complex="10pt" style:font-weight-complex="normal"/>
    </style:style>
    <style:style style:name="P9" style:family="paragraph" style:parent-style-name="Text_20_body">
      <style:text-properties style:font-name="Arial" fo:font-size="10pt" fo:font-weight="normal" style:font-weight-asian="normal" style:font-weight-complex="normal"/>
    </style:style>
    <style:style style:name="P10" style:family="paragraph" style:parent-style-name="Text_20_body">
      <style:text-properties style:font-name="Arial" fo:font-size="10pt" fo:font-weight="normal" style:font-size-asian="10pt" style:font-weight-asian="normal" style:font-size-complex="10pt" style:font-weight-complex="normal"/>
    </style:style>
    <style:style style:name="P11" style:family="paragraph" style:parent-style-name="Text_20_body">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Text_20_body">
      <style:paragraph-properties fo:margin-left="0cm" fo:margin-right="0.564cm" fo:margin-top="0cm" fo:margin-bottom="0.861cm" style:line-height-at-least="0.474cm"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13" style:family="paragraph" style:parent-style-name="Text_20_body">
      <style:paragraph-properties fo:margin-left="0cm" fo:margin-right="0.564cm" fo:margin-top="0cm" fo:margin-bottom="0.416cm" style:line-height-at-least="0.457cm" fo:text-align="justify" style:justify-single-word="false" fo:text-indent="0cm" style:auto-text-indent="false" fo:background-color="transparent">
        <style:background-image/>
      </style:paragraph-properties>
    </style:style>
    <style:style style:name="P14" style:family="paragraph" style:parent-style-name="Text_20_body">
      <style:paragraph-properties fo:margin-left="0cm" fo:margin-right="0.564cm" fo:margin-top="0cm" fo:margin-bottom="0.457cm" style:line-height-at-least="0.466cm" fo:text-align="justify" style:justify-single-word="false"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15" style:family="paragraph" style:parent-style-name="Text_20_body">
      <style:paragraph-properties fo:margin-left="0.751cm" fo:margin-right="0cm" fo:margin-top="0cm" fo:margin-bottom="0cm" fo:line-height="115%" fo:text-indent="-0.751cm" style:auto-text-indent="false" fo:background-color="transparent">
        <style:background-image/>
      </style:paragraph-properties>
      <style:text-properties style:font-name="Times New Roman1" fo:font-size="12pt"/>
    </style:style>
    <style:style style:name="P16" style:family="paragraph" style:parent-style-name="Text_20_body">
      <style:paragraph-properties fo:margin-left="0.751cm" fo:margin-right="0cm" fo:margin-top="0cm" fo:margin-bottom="0cm" fo:line-height="115%" fo:text-indent="-0.751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751cm" fo:margin-right="0.071cm" fo:margin-top="0cm" fo:margin-bottom="0cm" style:line-height-at-least="0.533cm" fo:text-indent="-0.751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751cm" fo:margin-right="0.106cm" fo:margin-top="0cm" fo:margin-bottom="0cm" style:line-height-at-least="0.533cm" fo:text-indent="-0.751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start" style:justify-single-word="false"/>
    </style:style>
    <style:style style:name="P21" style:family="paragraph" style:parent-style-name="Text_20_body" style:list-style-name="L7">
      <style:paragraph-properties fo:text-align="start" style:justify-single-word="false"/>
    </style:style>
    <style:style style:name="P22" style:family="paragraph" style:parent-style-name="Text_20_body" style:list-style-name="L1">
      <style:paragraph-properties fo:margin-left="0cm" fo:margin-right="0cm" fo:margin-top="0cm" fo:margin-bottom="0cm" fo:line-height="115%"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23" style:family="paragraph" style:parent-style-name="Text_20_body" style:list-style-name="L4">
      <style:paragraph-properties fo:margin-left="0cm" fo:margin-right="0cm" fo:margin-top="0cm" fo:margin-bottom="0cm" style:line-height-at-least="0.533cm"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24" style:family="paragraph" style:parent-style-name="Text_20_body" style:list-style-name="L2">
      <style:paragraph-properties fo:margin-left="0cm" fo:margin-right="0.071cm" fo:margin-top="0cm" fo:margin-bottom="0cm" style:line-height-at-least="0.533cm"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25" style:family="paragraph" style:parent-style-name="Text_20_body" style:list-style-name="L3">
      <style:paragraph-properties fo:margin-left="0cm" fo:margin-right="0.106cm" fo:margin-top="0cm" fo:margin-bottom="0cm" style:line-height-at-least="0.533cm"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26" style:family="paragraph" style:parent-style-name="Text_20_body" style:list-style-name="L5">
      <style:paragraph-properties fo:margin-left="0cm" fo:margin-right="0.212cm" fo:margin-top="0cm" fo:margin-bottom="0cm" style:line-height-at-least="0.499cm"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27" style:family="paragraph" style:parent-style-name="Text_20_body" style:list-style-name="L6">
      <style:paragraph-properties fo:margin-left="0.51cm" fo:margin-right="0cm" fo:margin-top="0cm" fo:margin-bottom="0cm" fo:line-height="115%" fo:text-indent="-0.624cm" style:auto-text-indent="false" fo:background-color="transparent">
        <style:tab-stops/>
        <style:background-image/>
      </style:paragraph-properties>
      <style:text-properties style:font-name="Arial" fo:font-size="10pt" fo:font-weight="normal" style:font-size-asian="10pt" style:font-weight-asian="normal" style:font-size-complex="10pt" style:font-weight-complex="normal"/>
    </style:style>
    <style:style style:name="P28" style:family="paragraph" style:parent-style-name="Text_20_body" style:list-style-name="L6">
      <style:paragraph-properties fo:margin-top="0cm" fo:margin-bottom="0.018cm" style:line-height-at-least="0.441cm"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29" style:family="paragraph" style:parent-style-name="Standard">
      <style:paragraph-properties fo:margin-left="0cm" fo:margin-right="0cm" fo:margin-top="0cm" fo:margin-bottom="0.762cm" style:line-height-at-least="0.423cm"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30" style:family="paragraph" style:parent-style-name="Standard" style:list-style-name="L6">
      <style:text-properties style:font-name="Arial" fo:font-size="10pt" fo:font-weight="normal" style:font-size-asian="10pt" style:font-weight-asian="normal" style:font-size-complex="10pt" style:font-weight-complex="normal"/>
    </style:style>
    <style:style style:name="P3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32" style:family="paragraph" style:parent-style-name="Standard" style:list-style-name="L6">
      <style:paragraph-properties fo:margin-top="0cm" fo:margin-bottom="0.018cm" style:line-height-at-least="0.441cm"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fo:color="#ff0000" style:font-name="Arial" fo:font-size="14pt" fo:font-weight="bold" style:font-size-asian="14pt" style:font-weight-asian="bold" style:font-size-complex="14pt" style:font-weight-complex="bold"/>
    </style:style>
    <style:style style:name="T3" style:family="text">
      <style:text-properties fo:color="#ff0000" style:font-name="Arial" fo:font-size="14pt" fo:font-weight="normal" style:font-size-asian="14pt" style:font-weight-asian="normal" style:font-size-complex="14pt" style:font-weight-complex="normal"/>
    </style:style>
    <style:style style:name="T4" style:family="text">
      <style:text-properties fo:color="#ff0000" style:font-name="Arial" fo:font-size="10pt" fo:font-weight="bold" style:font-size-asian="10pt" style:font-weight-asian="bold" style:font-size-complex="10pt" style:font-weight-complex="bold"/>
    </style:style>
    <style:style style:name="T5" style:family="text">
      <style:text-properties fo:color="#000000" style:font-name="Arial" fo:font-size="14pt" fo:font-weight="bold" style:font-size-asian="14pt" style:font-weight-asian="bold" style:font-size-complex="14pt" style:font-weight-complex="bold"/>
    </style:style>
    <style:style style:name="T6" style:family="text">
      <style:text-properties fo:color="#000000" style:font-name="Arial" fo:font-size="10pt" fo:font-weight="normal" style:font-size-asian="10pt" style:font-weight-asian="normal" style:font-size-complex="10pt" style:font-weight-complex="normal"/>
    </style:style>
    <style:style style:name="T7" style:family="text">
      <style:text-properties fo:color="#000000" style:font-name="Arial2" fo:font-size="10pt" fo:font-weight="normal" style:font-size-asian="10pt" style:font-weight-asian="normal"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o zamawiającego wpłynęły następujące zapytania </text:p>
      <text:p text:style-name="P3"/>
      <text:p text:style-name="P3"><text:s/>Pyt 1. Zwracam się z prośbą o przesunięcie terminu przetargu na zadanie pn. <text:s/>Budowa kanalizacji sanitarnej w gminie Popów Etap I Annolesie Marianów, Etap II Zawady" z dnia 03.01.2013 na późniejszy . Termin wyznaczony przez Państwa nie daje Wykonawcom możliwości rzetelnego przygotowania oferty. </text:p>
      <text:p text:style-name="P3">Wiele firm wyceniających materiały jest nieczynnych między świętami, ponadto czas na zapoznanie się z dokumentacją techniczną jest za krótki. </text:p>
      <text:p text:style-name="P3">Odp</text:p>
      <text:p text:style-name="P3">Mając na uwadze wpływające zapytania od wykonawców dotyczące przedłużenia terminu składania wniosków, zamawiający podjął decyzję o zmianie treści ogłoszenia oraz SIWZ i wydłużyć termin składani wniosków w przedmiotowym postępowaniu <text:s text:c="2"/>do dnia 07.11.2012 .</text:p>
      <text:p text:style-name="P2">Tym samy ofert w przedmiotowym postępowaniu należy składać do dnia 07.01.2013 do godziny 10.00 w siedzibie zamawiającego Urząd Gminy Popów, zawady <text:s/>ul. Częstochowska 6 42-110 Popów.</text:p>
      <text:p text:style-name="P3"/>
      <text:p text:style-name="P3"/>
      <text:p text:style-name="P12">Dotyczy; przetargu nieograniczonego - Budowa kanalizacji sanitarnej w gminie Popów Etap I Annolesie Marianów, Etap II Zawady"</text:p>
      <text:p text:style-name="P13"><text:span text:style-name="T1">Pyt 2 Zwracamy się</text:span><text:span text:style-name="Emphasis"><text:span text:style-name="T1"> z</text:span></text:span><text:span text:style-name="T1"> prośbą o przesunięcie terpenu składania ofert na w/w- zadanie określonego w pkt. 16 SIWZ zdnia03.0l.2Q13rdodnia 11.01.2013r.</text:span></text:p>
      <text:p text:style-name="P14">Prośby naszą motywujemy tym, iż zakres dokumentacji przetargowej jest obszerny co za tym idzie analiza zamieszczonych materiałów projektowych wymaga większego zaangażowania czasowego» ponadto okres świąteczny nie pozwala na uzyskanie wiarygodnych ofert na materiały i urządzenia potrzebne do realizacji ww. zadania. Sporządzenie oferty przetargowej w tak krótkim czasie może spowodować otrzymanie przez Zamawiającego mało rzetelnych ofert przetargowych co nie leży zarówno w interesie Zamawiającego jak i przyszłego Wykonawcy.</text:p>
      <text:p text:style-name="P14">Prosimy o pozytywne rozpatrzenie naszej prośby.</text:p>
      <text:p text:style-name="P1">ODP</text:p>
      <text:p text:style-name="P1">Mając na uwadze wpływające zapytania od wykonawców dotyczące przedłużenia terminu składania wniosków, zamawiający podjął decyzję o zmianie treści ogłoszenia oraz SIWZ i wydłużyć termin składani wniosków w przedmiotowym postępowaniu <text:s text:c="2"/>do dnia 07.11.2012 .</text:p>
      <text:p text:style-name="P29">Tym samy ofet w przedmiotowym postępowaniu należy składać do dnia 07.01.2013 do godziny 10.00 w siedzibie zamawiającego Urząd Gminy Popów, zawady <text:s/>ul. Częstochowska 6 42-110 Popów.</text:p>
      <text:list xml:id="list29227319" text:style-name="L1">
        <text:list-header>
          <text:p text:style-name="P22">Pyt 3 Prosimy o wyjaśnienie czy Zamawiający uzna za spełniony warunek wiedzy i doświadczeni, w sytuacji gdy oferent wykaże się prawidłowo ukończoną robotą o wartości 7.000,000zł brutto o charakterze wodociągowo-kanalizacyjnym.</text:p>
        </text:list-header>
      </text:list>
      <text:p text:style-name="P16">ODP</text:p>
      <text:p text:style-name="P16">Zamawiający uzna spełnienie warunków jeżeli wykonawca wykaże się o najmniej co najmniej 3 zakończonymi robotami budowlanymi odpowiadające swoim rodzajem i wartością przedmiotowi zamówienia. Za roboty odpowiadające swoim rodzajem przedmiotowi zamówienia zamawiający uznaje roboty polegające na budowie sieci kanalizacji sanitarnej grawitacyjnej, tłocznej oraz grawitacyjnej i tłocznej wraz z prowadzonymi pracami na terenie zamkniętymi lub przejściem kanałem pod torami kolejowymi. Za roboty odpowiadające wartością przedmiotowi zamówienia zamawiający uznaje roboty o wartości brutto równej i przekraczającej kwotę 7. 000 000 zł. Zamawiający wymaga, aby wartość pojedynczego wskazanego w wykazie zamówienia była wartością zamówienia realizowanego na 1 obiekcie budowlanym ( nie dopuszcza się sumowania wartości obiektów <text:s/>o niższej wartościach wykonanych dla jednego inwestora). W tym przynajmniej jedna robota powinna w swoim zakresie zawierać przejście pod torami kolejowymi </text:p>
      <text:p text:style-name="P16"/>
      <text:list xml:id="list29251982" text:style-name="L2">
        <text:list-header>
          <text:p text:style-name="P24">Pyt 4 Prosimy o wyjaśnienie czy warunek prowadzenia prac na terenie zamkniętym lub przejście kanałem <text:soft-page-break/>pod torami kolejowymi musi występować na każdej z tych robót, czyli oferent powinien wykazać się trzema różnymi robotami, czy jest to warunek łączny, czyli oferent powinien wykazać się jedną taką robotą na którymkolwiek z trzech zadań?</text:p>
        </text:list-header>
      </text:list>
      <text:p text:style-name="P17"/>
      <text:p text:style-name="P17">Odp. Zamawiający uzna warunek za spełniony jeżeli roboty związane z p[rzejściem pod torami występować będą przynajmniej w jednym z zadań </text:p>
      <text:p text:style-name="P17"/>
      <text:list xml:id="list29227686" text:style-name="L3">
        <text:list-header>
          <text:p text:style-name="P25">Pyt 5 Prosimy o wskazanie miejsca w załączonej dokumentacji, w którym znajduje się Załącznik 7 czyli harmonogram rzeczowo-finansowy,</text:p>
        </text:list-header>
      </text:list>
      <text:p text:style-name="P18">Odp. Załącznik zostanie wprowadzony na BIP </text:p>
      <text:p text:style-name="P18"/>
      <text:list xml:id="list29236242" text:style-name="L4">
        <text:list-header>
          <text:p text:style-name="P23">Pyt 6 Prosimy o zamieszczenie przedmiarów w wersji edytowalnej (ath).</text:p>
          <text:p text:style-name="P23"/>
          <text:p text:style-name="P23">Odp <text:s text:c="3"/>Zamawiający nie ma możliwości zamieszczenia przedmiarów w wersji edytowalnej </text:p>
          <text:p text:style-name="P23"/>
        </text:list-header>
      </text:list>
      <text:list xml:id="list29231351" text:style-name="L5">
        <text:list-header>
          <text:p text:style-name="P26">Pyt 7 Zważywszy na fakt, iż w okresie świątecznym wiele firm nie pracuje, prosimy o wydłużenie okresu na składanie ofert.</text:p>
        </text:list-header>
      </text:list>
      <text:p text:style-name="P3"/>
      <text:p text:style-name="P3">ODP </text:p>
      <text:p text:style-name="P3">Mając na uwadze wpływające zapytania od wykonawców dotyczące przedłużenia terminu składania wniosków, zamawiający podjął decyzję o zmianie treści ogłoszenia oraz SIWZ i wydłużyć termin składani wniosków w przedmiotowym postępowaniu <text:s text:c="2"/>do dnia 07.11.2012 .</text:p>
      <text:p text:style-name="P2">Tym samy ofert w przedmiotowym postępowaniu należy składać do dnia 07.01.2013 do godziny 10.00 w siedzibie zamawiającego Urząd Gminy Popów, zawady <text:s/>ul. Częstochowska 6 42-110 Popów.</text:p>
      <text:p text:style-name="P2"/>
      <text:p text:style-name="P2">Pyt 8 W związku z bardzo krótkim okresem na rzetelną wycenę w/w zadania, przygotowanie i opracowanie oferty związanym z okresem świątecznym sylwetrowym i noworocznym uprzejmie prosimy o przedłużenie terminu składania ofert, np. o jeden lub dwa tygodnie</text:p>
      <text:p text:style-name="P1"/>
      <text:p text:style-name="P1">ODP. </text:p>
      <text:p text:style-name="P3">Mając na uwadze wpływające zapytania od wykonawców dotyczące przedłużenia terminu składania wniosków, zamawiający podjął decyzję o zmianie treści ogłoszenia oraz SIWZ i wydłużyć termin składani wniosków w przedmiotowym postępowaniu <text:s text:c="2"/>do dnia 07.11.2012 .</text:p>
      <text:p text:style-name="P2">Tym samy ofert w przedmiotowym postępowaniu należy składać do dnia 07.01.2013 do godziny 10.00 w siedzibie zamawiającego Urząd Gminy Popów, zawady <text:s/>ul. Częstochowska 6 42-110 Popów \</text:p>
      <text:p text:style-name="P2">Pyt 9 Zamawiający w pkt 9.b.1. Stawia Wykonawcom warunek odnośnie posiadania wiedzy i doświadczenia, a mianowicie „w ciągu pięciu lat przed dniem wszczęcia postępowania o udzielenie zamówienia, a jeśli okres prowadzenia działalności jest krótszy w tym okresie odpowiadającym swoim rodzajem i wartością przedmiotowi zamówienia. Sporządzony wykaz musi zawierać co najmniej 3 zakończone roboty budowlane odpowiadającym swoim rodzajem i wartością przedmiotowi zamówienia. Za roboty odpowiadające swoim rodzajem przedmiotowi zamówienia zamawiający uznaje <text:s/>roboty polegające na budowie sieci kanalizacji sanitarnej grawitacyjnej, tłocznej oraz grawitacyjnej i tłocznej wraz z prowadzonymi pracami na terenie zamkniętym lub przejściem kanałem pod torami kolejowymi. <text:s/>Za roboty odpowiadające wartością przedmiotowi zamówienia zamawiający uznaje roboty budowlane o wartości brutto równej i przekraczającej kwotę 7 000000 zamawiający wymaga aby wartość pojedynczego zamówienia była wartością zamówienia 1 obiekcie budowlanym (nie dopuszcza się sumowania wartości obiektów o niższej wartościach wykonania dla jednego inwestora. Odp. </text:p>
      <text:list xml:id="list29225289" text:style-name="L6">
        <text:list-header>
          <text:p text:style-name="P27">Zamawiający uzna spełnienie warunków jeżeli wykonawca wykaże się o najmniej co najmniej 3 zakończonymi robotami budowlanymi odpowiadające swoim rodzajem i wartością przedmiotowi zamówienia. Za roboty odpowiadające swoim rodzajem przedmiotowi zamówienia zamawiający uznaje roboty polegające na budowie sieci kanalizacji sanitarnej grawitacyjnej, tłocznej oraz grawitacyjnej i tłocznej wraz z prowadzonymi pracami na terenie zamkniętymi lub przejściem kanałem pod torami kolejowymi. Za roboty odpowiadające wartością przedmiotowi zamówienia zamawiający uznaje roboty o wartości brutto równej i przekraczającej kwotę 7. 000 000 zł. Zamawiający wymaga, aby wartość <text:soft-page-break/>pojedynczego wskazanego w wykazie zamówienia była wartością zamówienia realizowanego na 1 obiekcie budowlanym ( nie dopuszcza się sumowania wartości obiektów <text:s/>o niższej wartościach wykonanych dla jednego inwestora). W tym przynajmniej jedna robota powinna w swoim zakresie zawierać przejście pod torami kolejowymi </text:p>
        </text:list-header>
      </text:list>
      <text:p text:style-name="P1"/>
      <text:p text:style-name="P1"/>
      <text:list xml:id="list31357303" text:continue-numbering="true" text:style-name="L6">
        <text:list-header>
          <text:p text:style-name="P30">Pyt 9a <text:s/>Prosimy o szczegółowe wyjaśnienie co zamawiający rozumie przez zamieszczenie w/w warunku pojęcia teren zamknięty, co oznacza to pojęcie </text:p>
          <text:p text:style-name="P30"/>
          <text:p text:style-name="P30">Pyt 9b W wieloletnim doświadczeniu naszej firmy w wykonawstwie <text:s/>w wykonawstwie przewiertów kanałem sanitarnym pod różnymi obiektami drogami, placami oraz rzekami bardzo rzadko spotkaliśmy się z przejściami pod torami <text:s/>kolejowymi. Informujemy również, iż z technicznego punktu widzenia przewiert lub przecisk pod torami kolejowymi nie różni się niczym od przewiertu lub przecisku pod innymi obiektami typu droga, skrzyżowanie dróg, plac czy rzeka.</text:p>
          <text:p text:style-name="P30"/>
          <text:p text:style-name="P30">Odp.</text:p>
          <text:p text:style-name="P28">Mając na uwadze wpływające zapytania od wykonawców dotyczące przedłużenia terminu składania wniosków, zamawiający podjął decyzję o zmianie treści ogłoszenia oraz SIWZ i wydłużyć termin składani wniosków w przedmiotowym postępowaniu <text:s text:c="2"/>do dnia 07.11.2012 .</text:p>
          <text:p text:style-name="P32">Tym samy ofert w przedmiotowym postępowaniu należy składać do dnia 07.01.2013 do godziny 10.00 w siedzibie zamawiającego Urząd Gminy Popów, zawady <text:s/>ul. Częstochowska 6 42-110 Popów.</text:p>
          <text:p text:style-name="P32">Pojęcie terenów zamkniętych definiuje Ustawa prawo geodezyjne i kartograficzne w art. 2 ust. 9. ( Dz.U. z 2005r.nr 240, poz.2027 z późniejszymi zmianami ). Definicja ta stanowi że terenami zamkniętymi są tereny o charakterze zastrzeżonym ze względu na obronność i bezpieczeństwo państwa, określone przez właściwych ministrów. Prawo geodezyjne stanowi dalej że, dla terenów zamkniętych nie zakłada się mapy zasadniczej, natomiast sporządzane są mapy odrębne. Prace na terenie zamkniętym mogą być wykonywane na zlecenie organów które zdecydowały o zamknięciu terenu lub za ich zgodą. </text:p>
        </text:list-header>
      </text:list>
      <text:p text:style-name="P1"/>
      <text:p text:style-name="P9"><text:span text:style-name="Strong_20_Emphasis"><text:span text:style-name="T1"/></text:span></text:p>
      <text:p text:style-name="P1">W związku z ogłoszeniem przetargu: </text:p>
      <text:p text:style-name="P11">"Budowa kanalizacji sanitarnej w gminie Popów</text:p>
      <text:p text:style-name="P10">Etap I Annolesie Marianów, Etap II Zawady"</text:p>
      <text:p text:style-name="P10"/>
      <text:p text:style-name="Text_20_body"><text:span text:style-name="Strong_20_Emphasis"><text:span text:style-name="T1">Pyt <text:s/>10 Uważamy, że ze względu na zakres robót i obecne ceny warunki brzegowe udziału w przetargu są bardzo mocno zawyżone, znacznie przekraczając wartość zamówienia.</text:span></text:span></text:p>
      <text:p text:style-name="Text_20_body"><text:span text:style-name="Strong_20_Emphasis"><text:span text:style-name="T1">Wymagana kwota 7 mln. brutto za 1 zadanie jest znacząco zawyżona. Zasadnym byłoby określenie warunków dopuszczenia do przetargu wskazując wykonane 3 zadań w kwocie 3-4 mln. zł lub rzeczowo wymagać wykonania 10-12 km kanalizacji.</text:span></text:span></text:p>
      <text:p text:style-name="Text_20_body"><text:span text:style-name="Strong_20_Emphasis"><text:span text:style-name="T1">Zdolność kredytowa w wysokości 5 mln zł również jest wyolbrzymiona, zważając na to że zadanie będzie rozliczane kwartalnie fakturami przejściowymi zgodnie z harmonogramem i postępem robót.</text:span></text:span></text:p>
      <text:p text:style-name="Text_20_body"><text:span text:style-name="Strong_20_Emphasis"><text:span text:style-name="T1">Sprzedaż roczna w wysokości 7 mln zł również odbiega od przeczystych potrzeb, gdyż przewidywana wartość zadania określana na ok 5 mln. zł. będzie realizowana przez okres 1,5 roku.</text:span></text:span></text:p>
      <text:p text:style-name="Text_20_body"><text:span text:style-name="Strong_20_Emphasis"><text:span text:style-name="T1">Prosimy o weryfikację warunków aby odpowiadały rzeczywistym potrzebom realizacji przedmiotu przetargu i mogły w nim wsiąść udział firmy średnie, które również realizują takie zadania z sukcesem.</text:span></text:span></text:p>
      <text:p text:style-name="Text_20_body"><text:span text:style-name="Strong_20_Emphasis"><text:span text:style-name="T1"/></text:span></text:p>
      <text:p text:style-name="Text_20_body"><text:span text:style-name="Strong_20_Emphasis"><text:span text:style-name="T1">Odp. </text:span></text:span></text:p>
      <text:p text:style-name="Text_20_body"><text:span text:style-name="Strong_20_Emphasis"><text:span text:style-name="T1">Po przeanalizowaniu dokumentacji , przedmiarów oraz kosztorysów inwestorskich Zamawiający podtrzymuje warunki przedstawione w Państwa pytaniach i tak za spełnienie warunków uzna : </text:span></text:span></text:p>
      <text:p text:style-name="P15"><text:span text:style-name="Strong_20_Emphasis"><text:span text:style-name="T1">Zamawiający uzna spełnienie warunków jeżeli wykonawca wykaże się o najmniej co najmniej 3 zakończonymi robotami budowlanymi odpowiadające swoim rodzajem i wartością przedmiotowi zamówienia. Za roboty odpowiadające swoim rodzajem przedmiotowi zamówienia zamawiający uznaje roboty polegające na budowie sieci kanalizacji sanitarnej grawitacyjnej, tłocznej oraz grawitacyjnej i </text:span></text:span><text:soft-page-break/><text:span text:style-name="Strong_20_Emphasis"><text:span text:style-name="T1">tłocznej wraz z prowadzonymi pracami na terenie zamkniętymi lub przejściem kanałem pod torami kolejowymi. Za roboty odpowiadające wartością przedmiotowi zamówienia zamawiający uznaje roboty o wartości brutto równej i przekraczającej kwotę 7. 000 000 zł. Zamawiający wymaga, aby wartość pojedynczego wskazanego w wykazie zamówienia była wartością zamówienia realizowanego na 1 obiekcie budowlanym ( nie dopuszcza się sumowania wartości obiektów <text:s/>o niższej wartościach wykonanych dla jednego inwestora). W tym przynajmniej jedna robota powinna w swoim zakresie zawierać przejście pod torami kolejowymi </text:span></text:span></text:p>
      <text:p text:style-name="P6">Wykonawca osiągnął średni roczny przychód netto ze sprzedaży w ostatnich 3 latach <text:s/>obrotowych <text:s/>w wysokości co najmniej 7 000 000 zł. </text:p>
      <text:p text:style-name="P7">W celu potwierdzenia spełnianie niniejszego warunku Wykonawcy zobowiązani są przedłożyć sprawozdania finansowe albo jego części, a jeżeli podlega ono badaniu przez biegłego rewidenta zgodnie z przepisami i rachunkowości również z opinią o badanym sprawozdaniu albo jego części, a w przypadku Wykonawców nie zobowiązanych do sporządzenia sprawozdania finansowego innych dokumentów określających obroty oraz zobowiązania i należności – zakres lat 2011 2010, 2009, a jeżeli okres działalności jest krótszy – za ten okres.</text:p>
      <text:p text:style-name="P8">c.2 Posiadać środki finansowe w wysokości co najmniej 5. 000 000 zł lub posiadać zdolność <text:s/>kredytową w wysokości co najmniej 5 000 000 zł. </text:p>
      <text:p text:style-name="P5"><text:span text:style-name="Strong_20_Emphasis"><text:span text:style-name="T1"><text:s text:c="7"/>W celu potwierdzenia spełniania <text:s/>niniejszego warunku Wykonawcy zobowiązani są przedłożyć informację z banku lub spółdzielczej kasy oszczędnościowo-kredytowej, wystawioną nie wcześniej niż 3 miesiące przed <text:s text:c="2"/>upływem terminu składania ofert, w którym rachunek, potwierdzający posiadanie środków finansowych w wymaganej wysokości lub posiadanie przez Wykonawcę zdolności <text:s text:c="2"/>kredytowej w wymaganej wysokości.</text:span></text:span></text:p>
      <text:p text:style-name="Text_20_body"><text:span text:style-name="Strong_20_Emphasis"><text:span text:style-name="T1"/></text:span></text:p>
      <text:p text:style-name="P19"><text:span text:style-name="Strong_20_Emphasis"><text:span text:style-name="T2">UWAGA Zamaiwający nie ma możliwości umieszczenia edytowalnych wersji załączników oraz przedmiaru robót </text:span></text:span></text:p>
      <text:p text:style-name="P19"><text:span text:style-name="Strong_20_Emphasis"><text:span text:style-name="T5"/></text:span></text:p>
      <text:p text:style-name="P20"><text:span text:style-name="Strong_20_Emphasis"><text:span text:style-name="T6">Pyt 11.</text:span></text:span></text:p>
      <text:p text:style-name="P20"><text:span text:style-name="Strong_20_Emphasis"><text:span text:style-name="T6"><text:s/>Zgodnie z zapisami SIWZ pkt. 16,3 oferta przetargowa powinna zawierać harmonogram rzeczowo finansowy sporządzony zgodnie ze wzorem stanowiącym załącznik nr 7 w związku z powyższym prosimy o umieszczenie wzoru harmonogramu na stronie internetowej </text:span></text:span></text:p>
      <text:p text:style-name="P20"><text:span text:style-name="Strong_20_Emphasis"><text:span text:style-name="T6"/></text:span></text:p>
      <text:p text:style-name="P20"><text:span text:style-name="Strong_20_Emphasis"><text:span text:style-name="T6">Odp. Zamawiający umieścił wzór harmonogramu </text:span></text:span></text:p>
      <text:p text:style-name="P20"><text:span text:style-name="Strong_20_Emphasis"><text:span text:style-name="T6"/></text:span></text:p>
      <text:p text:style-name="P20"><text:span text:style-name="Strong_20_Emphasis"><text:span text:style-name="T6">Pyt.12 Prosimy o załączenie na stronie internetowej aktywnych załączników. </text:span></text:span></text:p>
      <text:p text:style-name="P20"><text:span text:style-name="Strong_20_Emphasis"><text:span text:style-name="T6"/></text:span></text:p>
      <text:p text:style-name="P20"><text:span text:style-name="Strong_20_Emphasis"><text:span text:style-name="T6">Odp. Załącznik zamieszczone na stronie internetowej zapisane zostały w formacie pdf -i zamawiający nie ma możliwości zmiany formaty plików. </text:span></text:span></text:p>
      <text:p text:style-name="P20"><text:span text:style-name="Strong_20_Emphasis"><text:span text:style-name="T6"/></text:span></text:p>
      <text:p text:style-name="P20"><text:span text:style-name="Strong_20_Emphasis"><text:span text:style-name="T6">Pyt. 13 Zgodnie z zapisami SIWZ od oferty należy załączyć szczegółowy kosztorys ofertowy wraz z zestawieniami R.M.S i tabelą elementów scalonych czy w związku z tym, iż obowiązującym wynagrodzeniem na przedmiotowym zadaniu jest wynagrodzenie ryczałtowe Zamawiający dopuszcza dołączenie do oferty kosztorysu uproszczonego wraz z zestawieniem R.M.S i tabelą elementów scalonych. </text:span></text:span></text:p>
      <text:p text:style-name="P20"><text:span text:style-name="Strong_20_Emphasis"><text:span text:style-name="T6"/></text:span></text:p>
      <text:p text:style-name="P20"><text:span text:style-name="Strong_20_Emphasis"><text:span text:style-name="T6">Odp. Zamawiający dopuszcza dołączenie do oferty kosztorysu uproszczonego wraz z zestawieniem R.M.S i tabelą elementów scalonych. </text:span></text:span></text:p>
      <text:p text:style-name="P20"><text:span text:style-name="Strong_20_Emphasis"><text:span text:style-name="T6"/></text:span></text:p>
      <text:p text:style-name="P20"><text:span text:style-name="Strong_20_Emphasis"><text:span text:style-name="T6">Pyt. 14 Prosimy o wyjaśnienie czy wykonanie przyłączy energetycznych do przepompowni ścieków (6szt) wchodzi w zakres przedmiotowej inwestycji, jeśli tak prosimuy o zamieszczenie : - przedmiarów dla robót elektrycznych, projektów wykonawczych, warunków przyłączy z Zakładu Energetycznego </text:span></text:span></text:p>
      <text:p text:style-name="P20"><text:span text:style-name="Strong_20_Emphasis"><text:span text:style-name="T6"/></text:span></text:p>
      <text:p text:style-name="P20"><text:soft-page-break/><text:span text:style-name="Strong_20_Emphasis"><text:span text:style-name="T6">Odp. Wykonanie przyłączy energetycznych do przepompowni nie wchodzi w zakres inwestycji i pozostaje po stronie zamawiającego </text:span></text:span></text:p>
      <text:p text:style-name="P20"><text:span text:style-name="Strong_20_Emphasis"><text:span text:style-name="T6"/></text:span></text:p>
      <text:p text:style-name="P20"><text:span text:style-name="Strong_20_Emphasis"><text:span text:style-name="T6">Pyt. 15</text:span></text:span></text:p>
      <text:p text:style-name="P20"><text:span text:style-name="Strong_20_Emphasis"><text:span text:style-name="T6">We wzorze umowy </text:span></text:span><text:span text:style-name="Strong_20_Emphasis"><text:span text:style-name="T7">§</text:span></text:span><text:span text:style-name="Strong_20_Emphasis"><text:span text:style-name="T6"> 2 Etap II Zawady pkt 4 jest za[is „uzbrojenie w postaci studzienek rewizyjnych w ilości 331 szt” winno być 31 szt prosimy o zmianie zapisu umowy </text:span></text:span></text:p>
      <text:p text:style-name="P20"><text:span text:style-name="Strong_20_Emphasis"><text:span text:style-name="T6"/></text:span></text:p>
      <text:p text:style-name="P20"><text:span text:style-name="Strong_20_Emphasis"><text:span text:style-name="T6">Odp. Zamawiający dokonał korekty w zapisie umowy i poprawiony wzór umowy umieścił na stronie internetowej. </text:span></text:span></text:p>
      <text:p text:style-name="P20"><text:span text:style-name="Strong_20_Emphasis"><text:span text:style-name="T6"/></text:span></text:p>
      <text:p text:style-name="P20"><text:span text:style-name="Strong_20_Emphasis"><text:span text:style-name="T6">Pyt. 16 Prosimy o zamieszczenie na stronie internetowej decyzji określającej szczegółowe warunki wykonania przewiertu pod torami PKP tj. </text:span></text:span></text:p>
      <text:list xml:id="list29518233" text:style-name="L7">
        <text:list-item>
          <text:p text:style-name="P21"><text:span text:style-name="Strong_20_Emphasis"><text:span text:style-name="T6">opłaty związane z nadzorami służb PKP i przeszkoleniem pracowników</text:span></text:span></text:p>
        </text:list-item>
        <text:list-item>
          <text:p text:style-name="P21"><text:span text:style-name="Strong_20_Emphasis"><text:span text:style-name="T6">opłaty za wejście na teren PKP </text:span></text:span></text:p>
        </text:list-item>
        <text:list-item>
          <text:p text:style-name="P21"><text:span text:style-name="Strong_20_Emphasis"><text:span text:style-name="T6">opłaty za umieszczenie urządzeń obcych </text:span></text:span></text:p>
        </text:list-item>
        <text:list-item>
          <text:p text:style-name="P21"><text:span text:style-name="Strong_20_Emphasis"><text:span text:style-name="T6">opłaty za ograniczenie prędkości pociągów w czasie wykonywania przewiertów /2szt/</text:span></text:span></text:p>
        </text:list-item>
      </text:list>
      <text:p text:style-name="P20"><text:span text:style-name="Strong_20_Emphasis"><text:span text:style-name="T6">ponosił będzie Zamawiający czy też należy je uwzględnić <text:s/>w cenie ofertowej, jeśli tak prosimy o dodanie pozycji w przedmiarze robót dla Etapu I </text:span></text:span></text:p>
      <text:p text:style-name="P20"><text:span text:style-name="Strong_20_Emphasis"><text:span text:style-name="T6"/></text:span></text:p>
      <text:p text:style-name="P20"><text:span text:style-name="Strong_20_Emphasis"><text:span text:style-name="T6">Odp. Opłaty przedmiotowe jak również wszystkie inne koszty związane z przejściem i pracami na terenie zamkniętym należy uwzględnić w cenie ofertowej, odpowiedni zmieniony Przedmiar zostanie zamieszczony na stronie zamawiającego </text:span></text:span></text:p>
      <text:p text:style-name="P20"><text:span text:style-name="Strong_20_Emphasis"><text:span text:style-name="T6"/></text:span></text:p>
      <text:p text:style-name="P20"><text:span text:style-name="Strong_20_Emphasis"><text:span text:style-name="T6">Pyt. 17 <text:s/>Prosimy o zamieszczenie rysunków przepompowni wraz z ich opisem </text:span></text:span></text:p>
      <text:p text:style-name="P20"><text:span text:style-name="Strong_20_Emphasis"><text:span text:style-name="T6">Odp. Rysunku zostaną zamieszczone na stronie internetowej zamawiającego </text:span></text:span></text:p>
      <text:p text:style-name="P20"><text:span text:style-name="Strong_20_Emphasis"><text:span text:style-name="T6"/></text:span></text:p>
      <text:p text:style-name="P20"><text:span text:style-name="Strong_20_Emphasis"><text:span text:style-name="T6">Przedmiar Annolesie Marianów </text:span></text:span></text:p>
      <text:p text:style-name="P20"><text:span text:style-name="Strong_20_Emphasis"><text:span text:style-name="T6">Pyt 18 Prosimy o zamieszczenie rysunku studni ST12 z zaworem napowietrzająco odpowietrzającym zabudowanie takiej studni wynika z zapisów dokumentacji projektowej i korektę tj, dodanie pozycji w przedmiarze robót tj. dodanie pozycji zawierającej wyposażenie studni </text:span></text:span></text:p>
      <text:p text:style-name="P20"><text:span text:style-name="Strong_20_Emphasis"><text:span text:style-name="T6"/></text:span></text:p>
      <text:p text:style-name="P20"><text:span text:style-name="Strong_20_Emphasis"><text:span text:style-name="T6">Odp. Rysunek studni ST12 wraz z korektą przedmiaru zostanie zamieszczony na stronie internetowej zamawiającego </text:span></text:span></text:p>
      <text:p text:style-name="P20"><text:span text:style-name="Strong_20_Emphasis"><text:span text:style-name="T6"/></text:span></text:p>
      <text:p text:style-name="P20"><text:span text:style-name="Strong_20_Emphasis"><text:span text:style-name="T6">Pyt 19.Poz. 86 przedmiaru Mechaniczne ścinanie drzew z karczowaniem pni o średnicy 16-25 cm ilość 3 szt prosimy o wyjaśnienie czy Zamawiający posiada decyzje zezwalająca na wycinkę drzew, czy w cenie ofertowej należy uwzględnić koszt opłaty ekologicznej jeśli tak prosimy o podanie wysokości opłaty ekologicznej </text:span></text:span></text:p>
      <text:p text:style-name="P20"><text:span text:style-name="Strong_20_Emphasis"><text:span text:style-name="T6"/></text:span></text:p>
      <text:p text:style-name="P20"><text:span text:style-name="Strong_20_Emphasis"><text:span text:style-name="T6">Odp. Zamawiający posiada decyzję na wycinkę drzew i opłatę ekologiczną poniesie z środków własnych dlatego nie trzeba uwzględniać jej w ofercie <text:s/></text:span></text:span></text:p>
      <text:p text:style-name="P20"><text:span text:style-name="Strong_20_Emphasis"><text:span text:style-name="T6"/></text:span></text:p>
      <text:p text:style-name="P20"><text:span text:style-name="Strong_20_Emphasis"><text:span text:style-name="T6">Pyt 20 <text:s/></text:span></text:span></text:p>
      <text:p text:style-name="P20"><text:span text:style-name="Strong_20_Emphasis"><text:span text:style-name="T6">Poz. 86 przedmiary robót : montaż słupa żelbetowego dla masztu antenowego o wys. 11m prosimy o wyjaśnienie czy powyższa pozycja jest związana z monitoringiem przepompowni ścieków w systemie GSM/GPRS ? Prosimy o wskazanie zapisów w dokumentacji projektowej z której wynikać będą szczegóły dot. ww. pozycji </text:span></text:span></text:p>
      <text:p text:style-name="P20"><text:soft-page-break/><text:span text:style-name="Strong_20_Emphasis"><text:span text:style-name="T6">Odp. Pozycja 86 przedmiary dotyczy montażu słupa niezbędnego w sytuacji monitoringu przepompowni droga radiową. Zamawiający informuje, iz monitoring przepompowni musi odbywać się drogą gsm/gprs- dlatego pozycja 68 przedmiaru robót jest niewymagana i w kosztorysie ofertowym można wpisać wartość 0 </text:span></text:span></text:p>
      <text:p text:style-name="P20"><text:span text:style-name="Strong_20_Emphasis"><text:span text:style-name="T6"/></text:span></text:p>
      <text:p text:style-name="P20"><text:span text:style-name="Strong_20_Emphasis"><text:span text:style-name="T6">Pyt. 21 Z zapisów dokumentacji projektowej – projekt część 1 pkt 7.6.1.1 wynika konieczność zakupu agregatu prądotwórczego o mocy 7 kW jako zasilania awaryjnego dla przepompowni ścieków – brak odnośnej pozycji w przedmiarze robót dla wyceny zakupu agregatu. Prosimy o korektę przedmiaru w tym zakresie. <text:s/></text:span></text:span></text:p>
      <text:p text:style-name="P20"><text:span text:style-name="Strong_20_Emphasis"><text:span text:style-name="T6"/></text:span></text:p>
      <text:p text:style-name="P20"><text:span text:style-name="Strong_20_Emphasis"><text:span text:style-name="T6">Odp. Brak pozycji w przedmiarze wynika z faktu braku konieczności wyceniania tej pozycji w Państwa ofercie. <text:s/>Oznacza to że pozycja dotycząca agregatu nie będzie ona uwzględniany w cenie oferty i wykonawca nie ma obowiązku zakupu. </text:span></text:span></text:p>
      <text:p text:style-name="P20"><text:span text:style-name="Strong_20_Emphasis"><text:span text:style-name="T6"/></text:span></text:p>
      <text:p text:style-name="P20"><text:span text:style-name="Strong_20_Emphasis"><text:span text:style-name="T6"><text:s/></text:span></text:span></text:p>
      <text:p text:style-name="P20"><text:span text:style-name="Strong_20_Emphasis"><text:span text:style-name="T6"/></text:span></text:p>
      <text:p text:style-name="P20"><text:span text:style-name="Strong_20_Emphasis"><text:span text:style-name="T6"/></text:span></text:p>
      <text:p text:style-name="P19"><text:span text:style-name="Strong_20_Emphasis"><text:span text:style-name="T4"/></text:span></text:p>
      <text:p text:style-name="P20"><text:span text:style-name="Strong_20_Emphasis"><text:span text:style-name="T3"/></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BoldMT" svg:font-family="Arial-BoldMT"/>
    <style:font-face style:name="Mangal1" svg:font-family="Mangal"/>
    <style:font-face style:name="OpenSymbol" svg:font-family="OpenSymbol"/>
    <style:font-face style:name="Times New Roman2" svg:font-family="'Times New Roman'"/>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24T08:04:44.33</meta:creation-date>
    <meta:print-date>2012-12-24T09:00:34.61</meta:print-date>
    <dc:date>2013-01-02T11:21:29.61</dc:date>
    <meta:editing-duration>PT2H23M45S</meta:editing-duration>
    <meta:editing-cycles>1</meta:editing-cycles>
    <meta:generator>OpenOffice.org/3.3$Win32 OpenOffice.org_project/330m20$Build-9567</meta:generator>
    <meta:document-statistic meta:table-count="0" meta:image-count="0" meta:object-count="0" meta:page-count="6" meta:paragraph-count="86" meta:word-count="2352" meta:character-count="17299"/>
  </office:meta>
</office:document-meta>
</file>