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6cm" fo:margin-left="-0.217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646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5.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66cm" fo:margin-left="-0.217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646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5.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1.094cm" fo:margin-bottom="0cm" fo:line-height="115%" style:text-autospace="none"/>
      <style:text-properties style:font-size-complex="10pt"/>
    </style:style>
    <style:style style:name="P12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14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  <style:text-properties style:font-name="Times New Roman" style:font-size-complex="10pt"/>
    </style:style>
    <style:style style:name="P17" style:family="paragraph" style:parent-style-name="Standard">
      <style:paragraph-properties fo:margin-top="0cm" fo:margin-bottom="0.423cm" fo:line-height="100%"/>
      <style:text-properties style:font-name="Verdana"/>
    </style:style>
    <style:style style:name="P18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4.286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margin-top="0cm" fo:margin-bottom="0.423cm" fo:line-height="100%">
        <style:tab-stops>
          <style:tab-stop style:position="4.286cm"/>
        </style:tab-stops>
      </style:paragraph-properties>
    </style:style>
    <style:style style:name="P20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4.286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7.493cm" fo:margin-right="0cm" fo:text-indent="0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kst_20_podstawowy_20_3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24" style:family="paragraph" style:parent-style-name="Heading_20_1">
      <style:paragraph-properties fo:text-align="center" style:justify-single-word="false"/>
      <style:text-properties style:font-name="Verdana" fo:font-size="10pt" style:font-size-asian="10pt" style:font-weight-complex="normal"/>
    </style:style>
    <style:style style:name="P25" style:family="paragraph" style:parent-style-name="Akapit_20_z_20_listą" style:list-style-name="WW8Num5">
      <style:paragraph-properties fo:margin-top="0cm" fo:margin-bottom="0.353cm" fo:line-height="115%" fo:text-align="start" style:justify-single-word="false"/>
      <style:text-properties fo:font-size="8pt" style:font-size-asian="8pt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size-complex="10pt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4a wzór wykazu osób, którymi Wykonawca dysponuje</text:p>
      <text:p text:style-name="P12"/>
      <text:p text:style-name="P15">………………………………………</text:p>
      <text:p text:style-name="P16">Pieczęć Wykonawcy</text:p>
      <text:h text:style-name="P24" text:outline-level="1">WYKAZ OSÓB</text:h>
      <text:p text:style-name="P2">KTÓRYMI WYKONAWCA DYSPONUJE</text:p>
      <text:p text:style-name="P23"/>
      <text:p text:style-name="P17"><text:s text:c="12"/>…………………………………………………………………………………………………</text:p>
      <text:p text:style-name="P18">(nazwa Wykonawcy)</text:p>
      <text:p text:style-name="P19"><text:span text:style-name="T1"><text:s text:c="10"/>…………………………………………………………………………………………………...</text:span></text:p>
      <text:p text:style-name="P18">(adres i numer telefonu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Branża/stanowisko</text:p>
          </table:table-cell>
          <table:table-cell table:style-name="Tabela1.A1" office:value-type="string">
            <text:p text:style-name="P3">Imię i nazwisko osoby</text:p>
          </table:table-cell>
          <table:table-cell table:style-name="Tabela1.D1" office:value-type="string">
            <text:p text:style-name="P3">Nr uprawnień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7">Kierownika Budowy</text:p>
            <text:p text:style-name="P8">do kierowania robotami budowlanymi w specjalności konstrukcyjno budowlanej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9">Kierownika Robót Sanitarnych</text:p>
            <text:p text:style-name="P8">do kierowania robotami budowlanymi w specjalności instalacyjnej w zakresie sieci, instalacji wodociągowych i kanalizacyjny, cieplnych, wentylacyjnych i gazowych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9">Kierownika Robót Elektrycznych</text:p>
            <text:p text:style-name="P8">do kierowania robotami budowlanymi w specjalności instalacyjnej w zakresie sieci, instalacji elektrycznych i elektroenergetycznych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7">Kierownika Robót Drogowych</text:p>
            <text:p text:style-name="P8">do kierowania robotami budowlanymi w specjalności drogowej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Standard"/>
      <text:p text:style-name="P6">Do niniejszego wykazu załączam:</text:p>
      <text:list xml:id="list29423256" text:style-name="WW8Num5">
        <text:list-item>
          <text:p text:style-name="P25">Oświadczenia dot posiadania uprawnień szt.</text:p>
        </text:list-item>
      </text:list>
      <text:p text:style-name="Standard"><text:s text:c="107"/>………………………………...</text:p>
      <text:p text:style-name="P1"><text:span text:style-name="T2">Podpis i pieczęć osoby uprawnionej <text:s/></text:span><text:span text:style-name="T3"><text:s text:c="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4"/></text:p>
      <text:p text:style-name="P13"><text:soft-page-break/><text:span text:style-name="T4"/></text:p>
      <text:p text:style-name="P13"><text:span text:style-name="T4">Zał. Nr 4b wzór wykazu osób, którymi Wykonawca będzie dysponował</text:span><text:span text:style-name="T5"> <text:s/></text:span></text:p>
      <text:p text:style-name="P14"><text:s text:c="13"/></text:p>
      <text:p text:style-name="P15">………………………………………</text:p>
      <text:p text:style-name="P19">Pieczęć Wykonawcy </text:p>
      <text:h text:style-name="P24" text:outline-level="1">WYKAZ OSÓB,</text:h>
      <text:p text:style-name="P2">KTÓRYMI WYKONAWCA BĘDZIE DYSPONOWAŁ*</text:p>
      <text:p text:style-name="P23"/>
      <text:p text:style-name="P17"><text:s text:c="12"/>…………………………………………………………………………………………………</text:p>
      <text:p text:style-name="P18">(nazwa Wykonawcy)</text:p>
      <text:p text:style-name="P19"><text:span text:style-name="T1"><text:s text:c="10"/>…………………………………………………………………………………………………...</text:span></text:p>
      <text:p text:style-name="P20">(adres i numer telefonu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Branża/stanowisko</text:p>
          </table:table-cell>
          <table:table-cell table:style-name="Tabela2.A1" office:value-type="string">
            <text:p text:style-name="P3">Imię i nazwisko osoby</text:p>
          </table:table-cell>
          <table:table-cell table:style-name="Tabela2.D1" office:value-type="string">
            <text:p text:style-name="P3">Nr uprawnień</text:p>
          </table:table-cell>
        </table:table-row>
        <table:table-row table:style-name="Tabela2.1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7">Kierownika Budowy</text:p>
            <text:p text:style-name="P8">do kierowania robotami budowlanymi w specjalności konstrukcyjno budowlanej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9">Kierownika Robót Sanitarnych</text:p>
            <text:p text:style-name="P8">do kierowania robotami budowlanymi w specjalności instalacyjnej w zakresie sieci, instalacji wodociągowych i kanalizacyjny, cieplnych, wentylacyjnych i gazowych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3</text:p>
          </table:table-cell>
          <table:table-cell table:style-name="Tabela2.A1" office:value-type="string">
            <text:p text:style-name="P9">Kierownika Robót Elektrycznych</text:p>
            <text:p text:style-name="P8">do kierowania robotami budowlanymi w specjalności instalacyjnej w zakresie sieci, instalacji elektrycznych i elektroenergetycznych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4</text:p>
          </table:table-cell>
          <table:table-cell table:style-name="Tabela2.A1" office:value-type="string">
            <text:p text:style-name="P7">Kierownika Robót Drogowych</text:p>
            <text:p text:style-name="P8">do kierowania robotami budowlanymi w specjalności drogowej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p text:style-name="P22">* - <text:tab/>w przypadku wskazania przez Wykonawcę <text:span text:style-name="T6">osób, którymi będzie dysponował, do  oferty należy załączyć pisemne zobowiązanie innych podmiotów do udostępnienia osób zdolnych do wykonania zamówienia.</text:span></text:p>
      <text:p text:style-name="P21"><text:s text:c="11"/></text:p>
      <text:p text:style-name="P21"/>
      <text:p text:style-name="P21"/>
      <text:p text:style-name="P21"><text:s text:c="17"/>…………………………………… <text:s text:c="10"/></text:p>
      <text:p text:style-name="P10"><text:span text:style-name="T2"><text:s text:c="70"/>Podpis i pieczęć osoby uprawnionej <text:s/></text:span><text:span text:style-name="T3"><text:s text:c="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"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align="start" style:justify-single-word="false" fo:text-indent="0cm" style:auto-text-indent="false"/>
      <style:text-properties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2T11:25:43.87</meta:creation-date>
    <meta:document-statistic meta:table-count="2" meta:image-count="0" meta:object-count="0" meta:page-count="2" meta:paragraph-count="59" meta:word-count="243" meta:character-count="2317"/>
    <dc:date>2013-01-02T11:29:18.55</dc:date>
    <meta:editing-duration>PT3M34S</meta:editing-duration>
    <meta:editing-cycles>1</meta:editing-cycles>
    <meta:generator>OpenOffice.org/3.3$Win32 OpenOffice.org_project/330m20$Build-9567</meta:generator>
  </office:meta>
</office:document-meta>
</file>