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3Fo00" svg:font-family="TT3Fo00" style:font-family-generic="modern"/>
    <style:font-face style:name="TT42o00" svg:font-family="TT42o00" style:font-family-generic="modern"/>
    <style:font-face style:name="Helvetica-Narrow" svg:font-family="Helvetica-Narrow" style:font-family-generic="roman"/>
    <style:font-face style:name="Arial1" svg:font-family="Arial" style:font-family-generic="swiss"/>
    <style:font-face style:name="Helvetica-Narrow-Oblique" svg:font-family="Helvetica-Narrow-Oblique" style:font-family-generic="swiss"/>
    <style:font-face style:name="TT3Bo00" svg:font-family="TT3Bo00" style:font-family-generic="swiss"/>
    <style:font-face style:name="TT3Do00" svg:font-family="TT3Do00" style:font-family-generic="swiss"/>
    <style:font-face style:name="TT43o00" svg:font-family="TT43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Helvetica-Narrow" style:font-size-asian="10pt" style:font-name-complex="Helvetica-Narrow" style:font-size-complex="10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0pt" style:font-name-asian="Helvetica-Narrow" style:font-size-asian="10pt" style:font-name-complex="Helvetica-Narrow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4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style:font-name-asian="Helvetica-Narrow" style:font-size-asian="12pt" style:font-name-complex="Helvetica-Narrow" style:font-size-complex="12pt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Helvetica-Narrow" style:font-size-asian="12pt" style:font-weight-asian="bold" style:font-name-complex="Helvetica-Narrow" style:font-size-complex="12pt" style:font-weight-complex="bold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8" style:family="paragraph" style:parent-style-name="Standard" style:list-style-name="">
      <style:paragraph-properties style:text-autospace="none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T3Bo00" style:font-size-asian="9pt" style:font-name-complex="TT3Bo00" style:font-size-complex="9pt"/>
    </style:style>
    <style:style style:name="T3" style:family="text">
      <style:text-properties style:font-name-asian="TT3Do00" style:font-name-complex="TT3Do00"/>
    </style:style>
    <style:style style:name="T4" style:family="text">
      <style:text-properties fo:font-size="11pt" fo:font-style="italic" style:font-name-asian="Helvetica-Narrow-Oblique" style:font-size-asian="11pt" style:font-style-asian="italic" style:font-name-complex="Helvetica-Narrow-Oblique" style:font-size-complex="11pt" style:font-style-complex="italic"/>
    </style:style>
    <style:style style:name="T5" style:family="text">
      <style:text-properties fo:font-size="11pt" style:font-name-asian="TT3Fo00" style:font-size-asian="11pt" style:font-name-complex="TT3Fo00" style:font-size-complex="11pt"/>
    </style:style>
    <style:style style:name="T6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7" style:family="text">
      <style:text-properties fo:font-size="11pt" style:font-name-asian="TT42o00" style:font-size-asian="11pt" style:font-name-complex="TT42o00" style:font-size-complex="11pt"/>
    </style:style>
    <style:style style:name="T8" style:family="text">
      <style:text-properties fo:font-size="11pt" style:font-name-asian="Arial1" style:font-size-asian="11pt" style:font-name-complex="Arial1" style:font-size-complex="11pt"/>
    </style:style>
    <style:style style:name="T9" style:family="text">
      <style:text-properties fo:font-size="11pt" style:font-name-asian="TT43o00" style:font-size-asian="11pt" style:font-name-complex="TT43o00" style:font-size-complex="11pt"/>
    </style:style>
    <style:style style:name="T10" style:family="text">
      <style:text-properties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1" style:family="text">
      <style:text-properties style:font-name-asian="TT3Bo00" style:font-name-complex="TT3Bo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O<text:span text:style-name="T11">ś</text:span>wiadczenie wykonawcy o spełnieniu warunków</text:p>
      <text:p text:style-name="P5">udziału w post<text:span text:style-name="T11">ę</text:span>powaniu Post<text:span text:style-name="T3">ę</text:span>powanie nr.</text:p>
      <text:p text:style-name="P1"><text:span text:style-name="T4"><text:tab/><text:tab/><text:tab/><text:tab/><text:tab/><text:tab/><text:tab/><text:tab/><text:tab/><text:tab/><text:tab/>Zał</text:span><text:span text:style-name="T5">ą</text:span><text:span text:style-name="T4">cznik Nr 2</text:span></text:p>
      <text:p text:style-name="P4">…………………………..,…………</text:p>
      <text:p text:style-name="P2">(miejscowo<text:span text:style-name="T3">ść</text:span>) (data)</text:p>
      <text:p text:style-name="P1"><text:span text:style-name="T6">O</text:span><text:span text:style-name="T7">Ś</text:span><text:span text:style-name="T6">WIADCZENIE</text:span></text:p>
      <text:p text:style-name="P1"><text:span text:style-name="T8">My, ni</text:span><text:span text:style-name="T9">ż</text:span><text:span text:style-name="T8">ej podpisani</text:span></text:p>
      <text:p text:style-name="P6">.............................................................................................................................................................</text:p>
      <text:p text:style-name="P6"/>
      <text:p text:style-name="P1"><text:span text:style-name="T8">działaj</text:span><text:span text:style-name="T9">ą</text:span><text:span text:style-name="T8">c w imieniu i na rzecz (nazwa /firma/ i adres Wykonawcy)</text:span></text:p>
      <text:p text:style-name="P7">…………………………………………………………………………………………………………………</text:p>
      <text:p text:style-name="P7">.............................................................................................................................................................</text:p>
      <text:p text:style-name="P7"/>
      <text:p text:style-name="P1"><text:span text:style-name="T8">przyst</text:span><text:span text:style-name="T9">ę</text:span><text:span text:style-name="T8">puj</text:span><text:span text:style-name="T9">ą</text:span><text:span text:style-name="T8">c do post</text:span><text:span text:style-name="T9">ę</text:span><text:span text:style-name="T8">powania w sprawie udzielenia zamówienia publicznego na:</text:span></text:p>
      <text:p text:style-name="P7">…………………………………………………………………………………………………………………</text:p>
      <text:p text:style-name="P7">…………………………………………………………………………………………………………………,</text:p>
      <text:p text:style-name="P1"><text:span text:style-name="T8">o</text:span><text:span text:style-name="T9">ś</text:span><text:span text:style-name="T8">wiadczamy, i</text:span><text:span text:style-name="T9">ż </text:span><text:span text:style-name="T8">spełniamy warunki o których mowa w art. 22 ust 1 ustawy Prawo zamówie</text:span><text:span text:style-name="T9">ń</text:span></text:p>
      <text:p text:style-name="P6">publicznych, a w tym :</text:p>
      <text:p text:style-name="P1"><text:span text:style-name="T8">1. Posiadamy uprawnienia do wykonywania okre</text:span><text:span text:style-name="T9">ś</text:span><text:span text:style-name="T8">lonej działalno</text:span><text:span text:style-name="T9">ś</text:span><text:span text:style-name="T8">ci lub czynno</text:span><text:span text:style-name="T9">ś</text:span><text:span text:style-name="T8">ci je</text:span><text:span text:style-name="T9">ż</text:span><text:span text:style-name="T8">eli przepisy</text:span></text:p>
      <text:p text:style-name="P1"><text:span text:style-name="T8">prawa nakładaj</text:span><text:span text:style-name="T9">ą </text:span><text:span text:style-name="T8">obowi</text:span><text:span text:style-name="T9">ą</text:span><text:span text:style-name="T8">zek ich posiadania.</text:span></text:p>
      <text:p text:style-name="P1"><text:span text:style-name="T8">2. Posiadamy wiedz</text:span><text:span text:style-name="T9">ę </text:span><text:span text:style-name="T8">i do</text:span><text:span text:style-name="T9">ś</text:span><text:span text:style-name="T8">wiadczenie do wykonania zamówienia.</text:span></text:p>
      <text:p text:style-name="P6">3. Dysponujemy odpowiednim potencjałem technicznym oraz osobami zdolnymi do wykonania</text:p>
      <text:p text:style-name="P6">zamówienia.</text:p>
      <text:p text:style-name="P1"><text:span text:style-name="T8">4. Znajdujemy si</text:span><text:span text:style-name="T9">ę </text:span><text:span text:style-name="T8">w sytuacji ekonomicznej i finansowej zapewniaj</text:span><text:span text:style-name="T9">ą</text:span><text:span text:style-name="T8">cej wykonanie zamówienia.</text:span></text:p>
      <text:p text:style-name="P6">...................................................................................</text:p>
      <text:p text:style-name="P3">podpis osoby/osób uprawnionej /uprawnionych do</text:p>
      <text:p text:style-name="P8"><text:span text:style-name="T10">reprezentowania wykonawcy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3Fo00" svg:font-family="TT3Fo00" style:font-family-generic="modern"/>
    <style:font-face style:name="TT42o00" svg:font-family="TT42o00" style:font-family-generic="modern"/>
    <style:font-face style:name="Helvetica-Narrow" svg:font-family="Helvetica-Narrow" style:font-family-generic="roman"/>
    <style:font-face style:name="Arial1" svg:font-family="Arial" style:font-family-generic="swiss"/>
    <style:font-face style:name="Helvetica-Narrow-Oblique" svg:font-family="Helvetica-Narrow-Oblique" style:font-family-generic="swiss"/>
    <style:font-face style:name="TT3Bo00" svg:font-family="TT3Bo00" style:font-family-generic="swiss"/>
    <style:font-face style:name="TT3Do00" svg:font-family="TT3Do00" style:font-family-generic="swiss"/>
    <style:font-face style:name="TT43o00" svg:font-family="TT43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8:22:39.02</meta:creation-date>
    <meta:document-statistic meta:table-count="0" meta:image-count="0" meta:object-count="0" meta:page-count="1" meta:paragraph-count="25" meta:word-count="122" meta:character-count="1404"/>
    <dc:date>2013-12-05T08:24:43.13</dc:date>
    <meta:editing-duration>PT2M4S</meta:editing-duration>
    <meta:editing-cycles>1</meta:editing-cycles>
    <meta:generator>OpenOffice.org/3.3$Win32 OpenOffice.org_project/330m20$Build-9567</meta:generator>
  </office:meta>
</office:document-meta>
</file>