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T3Fo00" svg:font-family="TT3Fo00" style:font-family-generic="modern"/>
    <style:font-face style:name="TT42o00" svg:font-family="TT42o00" style:font-family-generic="modern"/>
    <style:font-face style:name="TT46o00" svg:font-family="TT46o00" style:font-family-generic="modern"/>
    <style:font-face style:name="TT48o00" svg:font-family="TT48o00" style:font-family-generic="modern"/>
    <style:font-face style:name="TT4Ao00" svg:font-family="TT4Ao00" style:font-family-generic="modern"/>
    <style:font-face style:name="Helvetica-Narrow" svg:font-family="Helvetica-Narrow" style:font-family-generic="roman"/>
    <style:font-face style:name="Arial1" svg:font-family="Arial" style:font-family-generic="swiss"/>
    <style:font-face style:name="Helvetica-Narrow-Oblique" svg:font-family="Helvetica-Narrow-Oblique" style:font-family-generic="swiss"/>
    <style:font-face style:name="TT3Bo00" svg:font-family="TT3Bo00" style:font-family-generic="swiss"/>
    <style:font-face style:name="TT3Do00" svg:font-family="TT3Do00" style:font-family-generic="swiss"/>
    <style:font-face style:name="TT43o00" svg:font-family="TT43o00" style:font-family-generic="swiss"/>
    <style:font-face style:name="TT4Bo00" svg:font-family="TT4B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style:font-name-asian="Helvetica-Narrow" style:font-size-asian="10pt" style:font-name-complex="Helvetica-Narrow" style:font-size-complex="10pt"/>
    </style:style>
    <style:style style:name="P2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0pt" style:font-name-asian="Helvetica-Narrow" style:font-size-asian="10pt" style:font-name-complex="Helvetica-Narrow" style:font-size-complex="10pt"/>
    </style:style>
    <style:style style:name="P3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0pt" style:font-name-asian="Helvetica-Narrow" style:font-size-asian="10pt" style:font-name-complex="Helvetica-Narrow" style:font-size-complex="10pt"/>
    </style:style>
    <style:style style:name="P4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5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P6" style:family="paragraph" style:parent-style-name="Standard" style:list-style-name="">
      <style:paragraph-properties fo:text-align="end" style:justify-single-word="false" style:text-autospace="none"/>
      <style:text-properties style:font-name="Times New Roman" fo:font-size="12pt" style:font-name-asian="Helvetica-Narrow" style:font-size-asian="12pt" style:font-name-complex="Helvetica-Narrow" style:font-size-complex="12pt"/>
    </style:style>
    <style:style style:name="P7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2pt" fo:font-weight="bold" style:font-name-asian="Helvetica-Narrow" style:font-size-asian="12pt" style:font-weight-asian="bold" style:font-name-complex="Helvetica-Narrow" style:font-size-complex="12pt" style:font-weight-complex="bold"/>
    </style:style>
    <style:style style:name="P8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9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1pt" style:font-name-asian="Arial1" style:font-size-asian="11pt" style:font-name-complex="Arial1" style:font-size-complex="11pt"/>
    </style:style>
    <style:style style:name="P10" style:family="paragraph" style:parent-style-name="Standard" style:list-style-name="">
      <style:paragraph-properties fo:text-align="start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1" style:family="paragraph" style:parent-style-name="Standard" style:list-style-name="">
      <style:paragraph-properties fo:text-align="center" style:justify-single-word="false" style:text-autospace="none"/>
      <style:text-properties style:font-name="Times New Roman"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P12" style:family="paragraph" style:parent-style-name="Standard" style:list-style-name="">
      <style:paragraph-properties fo:text-align="center" style:justify-single-word="false" style:text-autospace="none"/>
      <style:text-properties style:font-name="Times New Roman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style:font-name-asian="TT3Bo00" style:font-size-asian="9pt" style:font-name-complex="TT3Bo00" style:font-size-complex="9pt"/>
    </style:style>
    <style:style style:name="T3" style:family="text">
      <style:text-properties fo:font-size="9pt" fo:font-style="italic" style:font-size-asian="9pt" style:font-style-asian="italic" style:font-size-complex="9pt" style:font-style-complex="italic"/>
    </style:style>
    <style:style style:name="T4" style:family="text">
      <style:text-properties fo:font-size="9pt" fo:font-style="italic" style:font-name-asian="TT46o00" style:font-size-asian="9pt" style:font-style-asian="italic" style:font-name-complex="TT46o00" style:font-size-complex="9pt" style:font-style-complex="italic"/>
    </style:style>
    <style:style style:name="T5" style:family="text">
      <style:text-properties style:font-name="Helvetica-Narrow-Oblique" fo:font-size="11pt" fo:font-style="italic" style:font-name-asian="Helvetica-Narrow-Oblique" style:font-size-asian="11pt" style:font-style-asian="italic" style:font-name-complex="Helvetica-Narrow-Oblique" style:font-size-complex="11pt" style:font-style-complex="italic"/>
    </style:style>
    <style:style style:name="T6" style:family="text">
      <style:text-properties style:font-name="Arial1" fo:font-size="11pt" style:font-name-asian="Arial1" style:font-size-asian="11pt" style:font-name-complex="Arial1" style:font-size-complex="11pt"/>
    </style:style>
    <style:style style:name="T7" style:family="text">
      <style:text-properties style:font-name-asian="TT3Do00" style:font-name-complex="TT3Do00"/>
    </style:style>
    <style:style style:name="T8" style:family="text">
      <style:text-properties fo:font-size="11pt" fo:font-style="italic" style:font-name-asian="Helvetica-Narrow-Oblique" style:font-size-asian="11pt" style:font-style-asian="italic" style:font-name-complex="Helvetica-Narrow-Oblique" style:font-size-complex="11pt" style:font-style-complex="italic"/>
    </style:style>
    <style:style style:name="T9" style:family="text">
      <style:text-properties fo:font-size="11pt" style:font-name-asian="TT3Fo00" style:font-size-asian="11pt" style:font-name-complex="TT3Fo00" style:font-size-complex="11pt"/>
    </style:style>
    <style:style style:name="T10" style:family="text">
      <style:text-properties fo:font-size="11pt" fo:font-weight="bold" style:font-name-asian="Arial1" style:font-size-asian="11pt" style:font-weight-asian="bold" style:font-name-complex="Arial1" style:font-size-complex="11pt" style:font-weight-complex="bold"/>
    </style:style>
    <style:style style:name="T11" style:family="text">
      <style:text-properties fo:font-size="11pt" style:font-name-asian="TT42o00" style:font-size-asian="11pt" style:font-name-complex="TT42o00" style:font-size-complex="11pt"/>
    </style:style>
    <style:style style:name="T12" style:family="text">
      <style:text-properties fo:font-size="11pt" style:font-name-asian="Arial1" style:font-size-asian="11pt" style:font-name-complex="Arial1" style:font-size-complex="11pt"/>
    </style:style>
    <style:style style:name="T13" style:family="text">
      <style:text-properties fo:font-size="11pt" style:font-name-asian="TT43o00" style:font-size-asian="11pt" style:font-name-complex="TT43o00" style:font-size-complex="11pt"/>
    </style:style>
    <style:style style:name="T14" style:family="text">
      <style:text-properties fo:font-size="11pt" style:font-name-asian="TT4Ao00" style:font-size-asian="11pt" style:font-name-complex="TT4Ao00" style:font-size-complex="11pt"/>
    </style:style>
    <style:style style:name="T15" style:family="text">
      <style:text-properties fo:font-size="11pt" style:font-name-asian="TT4Bo00" style:font-size-asian="11pt" style:font-name-complex="TT4Bo00" style:font-size-complex="11pt"/>
    </style:style>
    <style:style style:name="T16" style:family="text">
      <style:text-properties fo:font-size="10pt" fo:font-style="italic" style:font-name-asian="Arial1" style:font-size-asian="10pt" style:font-style-asian="italic" style:font-name-complex="Arial1" style:font-size-complex="10pt" style:font-style-complex="italic"/>
    </style:style>
    <style:style style:name="T17" style:family="text">
      <style:text-properties style:font-name-asian="TT3Bo00" style:font-name-complex="TT3Bo00"/>
    </style:style>
    <style:style style:name="T18" style:family="text">
      <style:text-properties fo:font-style="italic" style:font-style-asian="italic" style:font-style-complex="italic"/>
    </style:style>
    <style:style style:name="T19" style:family="text">
      <style:text-properties fo:font-style="italic" style:font-name-asian="TT48o00" style:font-style-asian="italic" style:font-name-complex="TT48o00" style:font-style-complex="italic"/>
    </style:style>
    <style:style style:name="T20" style:family="text">
      <style:text-properties fo:font-style="italic" style:font-name-asian="Arial1" style:font-style-asian="italic" style:font-name-complex="Arial1" style:font-style-complex="italic"/>
    </style:style>
    <style:style style:name="T21" style:family="text">
      <style:text-properties fo:font-style="italic" style:font-name-asian="TT46o00" style:font-style-asian="italic" style:font-name-complex="TT46o00" style:font-style-complex="italic"/>
    </style:style>
    <style:style style:name="T22" style:family="text">
      <style:text-properties style:font-name="TT46o00" fo:font-size="9pt" fo:font-style="italic" style:font-name-asian="TT46o00" style:font-size-asian="9pt" style:font-style-asian="italic" style:font-name-complex="TT46o00" style:font-size-complex="9pt" style:font-style-complex="italic"/>
    </style:style>
    <style:style style:name="T23" style:family="text">
      <style:text-properties style:font-name="TT48o00" fo:font-style="italic" style:font-name-asian="TT48o00" style:font-style-asian="italic" style:font-name-complex="TT48o00" style:font-style-complex="italic"/>
    </style:style>
    <style:style style:name="T24" style:family="text">
      <style:text-properties style:font-name="TT4Ao00" fo:font-size="11pt" style:font-name-asian="TT4Ao00" style:font-size-asian="11pt" style:font-name-complex="TT4Ao00" style:font-size-complex="11pt"/>
    </style:style>
    <style:style style:name="T25" style:family="text">
      <style:text-properties style:font-name="TT4Bo00" fo:font-size="11pt" style:font-name-asian="TT4Bo00" style:font-size-asian="11pt" style:font-name-complex="TT4Bo00" style:font-size-complex="11pt"/>
    </style:style>
    <style:style style:name="T26" style:family="text">
      <style:text-properties fo:font-size="12pt" fo:font-style="italic" style:font-name-asian="Helvetica-Narrow-Oblique" style:font-size-asian="12pt" style:font-style-asian="italic" style:font-name-complex="Helvetica-Narrow-Oblique" style:font-size-complex="12pt" style:font-style-complex="italic"/>
    </style:style>
    <style:style style:name="T27" style:family="text">
      <style:text-properties fo:font-size="12pt" fo:font-style="italic" fo:font-weight="bold" style:font-name-asian="Helvetica-Narrow-Oblique" style:font-size-asian="12pt" style:font-style-asian="italic" style:font-weight-asian="bold" style:font-name-complex="Helvetica-Narrow-Oblique" style:font-size-complex="12pt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8">O</text:span><text:span text:style-name="T21">ś</text:span><text:span text:style-name="T18">wiadczenie Wykonawcy o braku podstaw do wykluczenia </text:span></text:p>
      <text:p text:style-name="P7"><text:span text:style-name="T18">Post</text:span><text:span text:style-name="T19">ę</text:span><text:span text:style-name="T18">powanie nr ..........................................</text:span></text:p>
      <text:p text:style-name="P1"><text:span text:style-name="T27"><text:tab/><text:tab/><text:tab/><text:tab/><text:tab/><text:tab/><text:tab/></text:span><text:span text:style-name="T8"><text:tab/><text:tab/><text:tab/><text:tab/>Zał</text:span><text:span text:style-name="T14">ą</text:span><text:span text:style-name="T8">cznik Nr 3</text:span></text:p>
      <text:p text:style-name="P3"><text:span text:style-name="T12">O</text:span><text:span text:style-name="T15">Ś</text:span><text:span text:style-name="T12">WIADCZENIE</text:span></text:p>
      <text:p text:style-name="P3"><text:span text:style-name="T12">My, ni</text:span><text:span text:style-name="T15">ż</text:span><text:span text:style-name="T12">ej podpisani</text:span></text:p>
      <text:p text:style-name="P9">.............................................................................................................................................................</text:p>
      <text:p text:style-name="P9"/>
      <text:p text:style-name="P3"><text:span text:style-name="T12">działaj</text:span><text:span text:style-name="T15">ą</text:span><text:span text:style-name="T12">c w imieniu i na rzecz (nazwa /firma/ i adres Wykonawcy)</text:span></text:p>
      <text:p text:style-name="P11">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..........</text:p>
      <text:p text:style-name="P11"/>
      <text:p text:style-name="P11">.............................................................................................................................................................</text:p>
      <text:p text:style-name="P11"/>
      <text:p text:style-name="P3"><text:span text:style-name="T12">przyst</text:span><text:span text:style-name="T15">ę</text:span><text:span text:style-name="T12">puj</text:span><text:span text:style-name="T15">ą</text:span><text:span text:style-name="T12">c do post</text:span><text:span text:style-name="T15">ę</text:span><text:span text:style-name="T12">powania w sprawie udzielenia zamówienia publicznego na:</text:span></text:p>
      <text:p text:style-name="P11">…………………………………………………………………………………………………………………</text:p>
      <text:p text:style-name="P11"/>
      <text:p text:style-name="P11">…………………………………………………………………………………………………………………</text:p>
      <text:p text:style-name="P11"/>
      <text:p text:style-name="P3"><text:span text:style-name="T12">o</text:span><text:span text:style-name="T15">ś</text:span><text:span text:style-name="T12">wiadczamy, i</text:span><text:span text:style-name="T15">ż </text:span><text:span text:style-name="T12">nie podlegamy wykluczeniu z post</text:span><text:span text:style-name="T15">ę</text:span><text:span text:style-name="T12">powania o udzielenie zamówienia</text:span></text:p>
      <text:p text:style-name="P3"><text:span text:style-name="T12">publicznego na podstawie art. 24 ust 1 ustawy Prawo zamówie</text:span><text:span text:style-name="T15">ń </text:span><text:span text:style-name="T12">publicznych</text:span></text:p>
      <text:p text:style-name="P9">...................................................................................</text:p>
      <text:p text:style-name="P5">podpis osoby/osób uprawnionej /uprawnionych do</text:p>
      <text:p text:style-name="P12"><text:span text:style-name="T16">reprezentowania wykonawcy 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T3Fo00" svg:font-family="TT3Fo00" style:font-family-generic="modern"/>
    <style:font-face style:name="TT42o00" svg:font-family="TT42o00" style:font-family-generic="modern"/>
    <style:font-face style:name="TT46o00" svg:font-family="TT46o00" style:font-family-generic="modern"/>
    <style:font-face style:name="TT48o00" svg:font-family="TT48o00" style:font-family-generic="modern"/>
    <style:font-face style:name="TT4Ao00" svg:font-family="TT4Ao00" style:font-family-generic="modern"/>
    <style:font-face style:name="Helvetica-Narrow" svg:font-family="Helvetica-Narrow" style:font-family-generic="roman"/>
    <style:font-face style:name="Arial1" svg:font-family="Arial" style:font-family-generic="swiss"/>
    <style:font-face style:name="Helvetica-Narrow-Oblique" svg:font-family="Helvetica-Narrow-Oblique" style:font-family-generic="swiss"/>
    <style:font-face style:name="TT3Bo00" svg:font-family="TT3Bo00" style:font-family-generic="swiss"/>
    <style:font-face style:name="TT3Do00" svg:font-family="TT3Do00" style:font-family-generic="swiss"/>
    <style:font-face style:name="TT43o00" svg:font-family="TT43o00" style:font-family-generic="swiss"/>
    <style:font-face style:name="TT4Bo00" svg:font-family="TT4Bo00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05T08:22:39.02</meta:creation-date>
    <dc:date>2013-12-05T08:26:23.99</dc:date>
    <meta:editing-duration>PT2M4S</meta:editing-duration>
    <meta:editing-cycles>1</meta:editing-cycles>
    <meta:generator>OpenOffice.org/3.3$Win32 OpenOffice.org_project/330m20$Build-9567</meta:generator>
    <meta:document-statistic meta:table-count="0" meta:image-count="0" meta:object-count="0" meta:page-count="1" meta:paragraph-count="18" meta:word-count="74" meta:character-count="1110"/>
  </office:meta>
</office:document-meta>
</file>