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36o00" svg:font-family="TT36o00"/>
    <style:font-face style:name="TT2Ao00" svg:font-family="TT2Ao00" style:font-family-generic="modern"/>
    <style:font-face style:name="TT31o00" svg:font-family="TT31o00" style:font-family-generic="modern"/>
    <style:font-face style:name="TT34o00" svg:font-family="TT34o00" style:font-family-generic="modern"/>
    <style:font-face style:name="Helvetica-Narrow" svg:font-family="Helvetica-Narrow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T2Fo00" svg:font-family="TT2F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6pt" style:font-name-asian="Arial1" style:font-size-asian="6pt" style:font-name-complex="Arial1" style:font-size-complex="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CE" fo:font-size="11pt" style:text-underline-style="solid" style:text-underline-width="auto" style:text-underline-color="font-color" fo:font-weight="bold" style:font-name-asian="Arial CE" style:font-size-asian="11pt" style:font-weight-asian="bold" style:font-name-complex="Arial CE" style:font-size-complex="11pt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6pt" style:font-name-asian="Arial1" style:font-size-asian="6pt" style:font-name-complex="Arial1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style:font-name-asian="TT2Ao00" style:font-size-asian="9pt" style:font-name-complex="TT2Ao00" style:font-size-complex="9pt"/>
    </style:style>
    <style:style style:name="T5" style:family="text">
      <style:text-properties fo:font-size="9pt" style:font-name-asian="Helvetica-Narrow" style:font-size-asian="9pt" style:font-name-complex="Helvetica-Narrow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name-asian="TT31o00" style:font-size-asian="11pt" style:font-name-complex="TT31o00" style:font-size-complex="11pt"/>
    </style:style>
    <style:style style:name="T10" style:family="text">
      <style:text-properties fo:font-size="11pt" style:font-name-asian="Times New Roman1" style:font-size-asian="11pt" style:font-name-complex="Times New Roman1" style:font-size-complex="11pt"/>
    </style:style>
    <style:style style:name="T11" style:family="text">
      <style:text-properties fo:font-size="11pt" style:font-name-asian="TT36o00" style:font-size-asian="11pt" style:font-name-complex="TT36o00" style:font-size-complex="11pt"/>
    </style:style>
    <style:style style:name="T12" style:family="text">
      <style:text-properties style:font-name-asian="TT2Fo00" style:font-name-complex="TT2Fo00"/>
    </style:style>
    <style:style style:name="T13" style:family="text">
      <style:text-properties style:font-name-asian="TT34o00" style:font-name-complex="TT34o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695902" text:style-name="L1">
        <text:list-header>
          <text:p text:style-name="P9"><text:span text:style-name="T1"><text:s text:c="54"/>FORMULARZ OFERTOWY <text:tab/><text:tab/><text:tab/><text:tab/><text:tab/><text:tab/><text:tab/><text:tab/> <text:s text:c="100"/></text:span><text:span text:style-name="T3">Załą</text:span><text:span text:style-name="T3">cznik nr 1</text:span></text:p>
        </text:list-header>
      </text:list>
      <text:p text:style-name="P3">do Specyfikacji Istotnych Warunków Zamówienia</text:p>
      <text:p text:style-name="P1"><text:span text:style-name="T2">post</text:span><text:span text:style-name="T4">ę</text:span><text:span text:style-name="T2">powanie nr </text:span><text:span text:style-name="T5">…..............................................</text:span></text:p>
      <text:p text:style-name="P2">Nazwa firmy (Wykonawcy): ................................................................................................................................ </text:p>
      <text:p text:style-name="P2">Adres Wykonawcy: ............................................................................................................................................</text:p>
      <text:p text:style-name="P2">Powiat: ........................................................................</text:p>
      <text:p text:style-name="P2">Województwo: ..............................................................</text:p>
      <text:p text:style-name="P2">REGON: .......................................................................</text:p>
      <text:p text:style-name="P2">NIP: ..............................................................................</text:p>
      <text:p text:style-name="P2"/>
      <text:p text:style-name="P2"/>
      <text:p text:style-name="P2"/>
      <text:p text:style-name="P4">Gmi n a P o p ów</text:p>
      <text:p text:style-name="P1"><text:span text:style-name="T8">Z aw a d y, u l . C z </text:span><text:span text:style-name="T9">ę </text:span><text:span text:style-name="T8">s t o c h ow s k a 6</text:span></text:p>
      <text:p text:style-name="P4">4 2 - 11 0 P o p ów</text:p>
      <text:p text:style-name="P1">Nawi<text:span text:style-name="T12">ą</text:span>zuj<text:span text:style-name="T12">ą</text:span>c do ogłoszenia o przetargu nieograniczonym na <text:span text:style-name="T6">wykonanie zamówienia: </text:span></text:p>
      <text:p text:style-name="P8">Przebudowa ciągu pieszo-rowerowego z montażem małej architektury wraz z budową drogi gminnej ul. Spokojnej </text:p>
      <text:p text:style-name="P8"/>
      <text:p text:style-name="P1"><text:span text:style-name="T7">składamy ofert</text:span><text:span text:style-name="T13">ę </text:span><text:span text:style-name="T7">na wykonanie przedmiotu zamówienia, na nast</text:span><text:span text:style-name="T13">ę</text:span><text:span text:style-name="T7">puj</text:span><text:span text:style-name="T13">ą</text:span><text:span text:style-name="T7">cych warunkach:</text:span></text:p>
      <text:p text:style-name="P1">1. Cena oferty to wynagrodzenie ryczałtowe za wykonanie przedmiotu umowy w kwocie:</text:p>
      <text:p text:style-name="P1"><text:span text:style-name="T10">netto ................................ . (słownie: ......................................................... złotych) plus nale</text:span><text:span text:style-name="T11">ż</text:span><text:span text:style-name="T10">ny podatek</text:span></text:p>
      <text:p text:style-name="P1"><text:span text:style-name="T10">VAT w wysoko</text:span><text:span text:style-name="T11">ś</text:span><text:span text:style-name="T10">ci ................................. zł. Wynagrodzenie z podatkiem VAT</text:span></text:p>
      <text:p text:style-name="P5">wynosi:.................................. zł (słownie: ............................................ złotych),</text:p>
      <text:p text:style-name="P1">w podanej cenie brutto uj<text:span text:style-name="T12">ę</text:span>te s<text:span text:style-name="T12">ą </text:span>wszystkie koszty wykonania zamówienia w tym m.in. koszt</text:p>
      <text:p text:style-name="P1">geodezyjnej obsługi inwestycji (wytyczenie, inwentaryzacja i ewentualne wznowienie punktów osnowy</text:p>
      <text:p text:style-name="P1">geodezyjnej koliduj<text:span text:style-name="T12">ą</text:span>cych z budow<text:span text:style-name="T12">ą</text:span>), koszty oznakowania robót, koszty za zaj<text:span text:style-name="T12">ę</text:span>cie pasa drogowego, koszt</text:p>
      <text:p text:style-name="P1">zgłoszenia i prowadzenie robót przy urz<text:span text:style-name="T12">ą</text:span>dzeniach wodoci<text:span text:style-name="T12">ą</text:span>gowych, elektroenergetycznych, koszt bada<text:span text:style-name="T12">ń</text:span></text:p>
      <text:p text:style-name="P1">laboratoryjnych, itp.</text:p>
      <text:p text:style-name="P1">2. O<text:span text:style-name="T12">ś</text:span>wiadczamy, <text:span text:style-name="T12">ż</text:span>e zapoznali<text:span text:style-name="T12">ś</text:span>my si<text:span text:style-name="T12">ę </text:span>ze specyfikacj<text:span text:style-name="T12">ą </text:span>istotnych warunków zamówienia i nie wnosimy do niej</text:p>
      <text:p text:style-name="P1">zastrze<text:span text:style-name="T12">ż</text:span>e<text:span text:style-name="T12">ń </text:span>oraz zdobyli<text:span text:style-name="T12">ś</text:span>my konieczne informacje do wła<text:span text:style-name="T12">ś</text:span>ciwego przygotowania oferty.</text:p>
      <text:p text:style-name="P1">3. O<text:span text:style-name="T12">ś</text:span>wiadczamy, <text:span text:style-name="T12">ż</text:span>e uwa<text:span text:style-name="T12">ż</text:span>amy si<text:span text:style-name="T12">ę </text:span>za zwi<text:span text:style-name="T12">ą</text:span>zanych niniejsz<text:span text:style-name="T12">ą </text:span>ofert<text:span text:style-name="T12">ą </text:span>na czas wskazany w specyfikacji istotnych</text:p>
      <text:p text:style-name="P1">warunków zamówienia.</text:p>
      <text:p text:style-name="P1">O<text:span text:style-name="T12">ś</text:span>wiadczamy, <text:span text:style-name="T12">ż</text:span>e zapoznali<text:span text:style-name="T12">ś</text:span>my si<text:span text:style-name="T12">ę </text:span>oraz akceptujemy postanowienia zawarte we wzorze umowy</text:p>
      <text:p text:style-name="P1">i zobowi<text:span text:style-name="T12">ą</text:span>zujemy si<text:span text:style-name="T12">ę </text:span>w przypadku wyboru naszej oferty do zawarcia umowy zgodnie z niniejsz<text:span text:style-name="T12">ą </text:span>ofert<text:span text:style-name="T12">ą</text:span>.</text:p>
      <text:p text:style-name="P1">4. O<text:span text:style-name="T12">ś</text:span>wiadczam, <text:span text:style-name="T12">ż</text:span>e przedło<text:span text:style-name="T12">żę </text:span>harmonogram – rzeczowo finansowy zgodnie z podziałem robót wskazanym</text:p>
      <text:p text:style-name="P1">przez Zamawiaj<text:span text:style-name="T12">ą</text:span>cego przed zawarciem umowy.</text:p>
      <text:p text:style-name="P1">5. Wadium w kwocie 10.000, zł zostało wniesione w formie ...............................w dniu ......................</text:p>
      <text:p text:style-name="P1">6. Okres gwarancji na roboty i materiały stanowi<text:span text:style-name="T12">ą</text:span>ce przedmiot zamówienia wynosi … miesi<text:span text:style-name="T12">ę</text:span>cy.</text:p>
      <text:p text:style-name="P1">W przypadku wybrania naszej oferty, przed podpisaniem umowy zło<text:span text:style-name="T12">ż</text:span>ymy zabezpieczenie nale<text:span text:style-name="T12">ż</text:span>ytego</text:p>
      <text:p text:style-name="P1">wykonania umowy w formie ......................................... zgodnie z warunkami ustalonymi we wzorze</text:p>
      <text:p text:style-name="P1">umowy.</text:p>
      <text:p text:style-name="P1">8. O<text:span text:style-name="T12">ś</text:span>wiadczamy, i<text:span text:style-name="T12">ż </text:span>przewidujemy/nie przewidujemy* powierzenie podwykonawcom realizacji zamówienia w</text:p>
      <text:p text:style-name="P1">cz<text:span text:style-name="T12">ęś</text:span>ci ..............................................................................................................</text:p>
      <text:p text:style-name="P1">9. O<text:span text:style-name="T12">ś</text:span>wiadczamy, <text:span text:style-name="T12">ż</text:span>e zło<text:span text:style-name="T12">ż</text:span>one w ofercie nast<text:span text:style-name="T12">ę</text:span>puj<text:span text:style-name="T12">ą</text:span>ce dokumenty: 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stanowi<text:span text:style-name="T12">ą </text:span>tajemnic<text:span text:style-name="T12">ę </text:span>przedsi<text:span text:style-name="T12">ę</text:span>biorstwa w rozumieniu przepisów o zwalczaniu nieuczciwej konkurencji.</text:p>
      <text:p text:style-name="P6">…......................................................</text:p>
      <text:p text:style-name="P7">podpisy osoby/osób uprawnionej/uprawnionych</text:p>
      <text:p text:style-name="P7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36o00" svg:font-family="TT36o00"/>
    <style:font-face style:name="TT2Ao00" svg:font-family="TT2Ao00" style:font-family-generic="modern"/>
    <style:font-face style:name="TT31o00" svg:font-family="TT31o00" style:font-family-generic="modern"/>
    <style:font-face style:name="TT34o00" svg:font-family="TT34o00" style:font-family-generic="modern"/>
    <style:font-face style:name="Helvetica-Narrow" svg:font-family="Helvetica-Narrow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T2Fo00" svg:font-family="TT2F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8:18:30.18</meta:creation-date>
    <dc:date>2013-12-11T14:54:16.60</dc:date>
    <meta:editing-duration>PT4M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5" meta:word-count="356" meta:character-count="3825"/>
  </office:meta>
</office:document-meta>
</file>