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T2Ao00" svg:font-family="TT2Ao00" style:font-family-generic="modern"/>
    <style:font-face style:name="Helvetica-Narrow" svg:font-family="Helvetica-Narrow" style:font-family-generic="roman"/>
    <style:font-face style:name="TT31o00" svg:font-family="TT31o00" style:font-family-generic="modern"/>
    <style:font-face style:name="TT2Fo00" svg:font-family="TT2Fo00" style:font-family-generic="swiss"/>
    <style:font-face style:name="Arial CE" svg:font-family="Arial CE" style:font-family-generic="swiss" style:font-pitch="variable" svg:panose-1="2 11 6 4 2 2 2 2 2 4"/>
    <style:font-face style:name="TT34o00" svg:font-family="TT34o00" style:font-family-generic="modern"/>
    <style:font-face style:name="TT36o00" svg:font-family="TT36o00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2" style:parent-style-name="Domyślnaczcionkaakapitu" style:family="text">
      <style:text-properties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" style:parent-style-name="Domyślnaczcionkaakapitu" style:family="text">
      <style:text-properties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" style:parent-style-name="Domyślnaczcionkaakapitu" style:family="text">
      <style:text-properties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" style:parent-style-name="Domyślnaczcionkaakapitu" style:family="text">
      <style:text-properties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" style:parent-style-name="Domyślnaczcionkaakapitu" style:family="text">
      <style:text-properties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" style:parent-style-name="Domyślnaczcionkaakapitu" style:family="text">
      <style:text-properties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" style:parent-style-name="Domyślnaczcionkaakapitu" style:family="text">
      <style:text-properties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" style:parent-style-name="Domyślnaczcionkaakapitu" style:family="text">
      <style:text-properties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" style:parent-style-name="Domyślnaczcionkaakapitu" style:family="text">
      <style:text-properties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" style:parent-style-name="Domyślnaczcionkaakapitu" style:family="text">
      <style:text-properties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" style:parent-style-name="Domyślnaczcionkaakapitu" style:family="text">
      <style:text-properties style:font-name-asian="Arial" style:font-name-complex="Arial" fo:font-size="9pt" style:font-size-asian="9pt" style:font-size-complex="9pt"/>
    </style:style>
    <style:style style:name="P13" style:parent-style-name="Standard" style:family="paragraph">
      <style:paragraph-properties style:text-autospace="none" fo:text-align="center"/>
      <style:text-properties style:font-name-asian="Arial" style:font-name-complex="Arial" fo:font-size="9pt" style:font-size-asian="9pt" style:font-size-complex="9pt"/>
    </style:style>
    <style:style style:name="P14" style:parent-style-name="Standard" style:family="paragraph">
      <style:paragraph-properties style:text-autospace="none" fo:text-align="center"/>
    </style:style>
    <style:style style:name="T15" style:parent-style-name="Domyślnaczcionkaakapitu" style:family="text">
      <style:text-properties style:font-name-asian="Arial" style:font-name-complex="Arial" fo:font-size="9pt" style:font-size-asian="9pt" style:font-size-complex="9pt"/>
    </style:style>
    <style:style style:name="T16" style:parent-style-name="Domyślnaczcionkaakapitu" style:family="text">
      <style:text-properties style:font-name-asian="TT2Ao00" style:font-name-complex="TT2Ao00" fo:font-size="9pt" style:font-size-asian="9pt" style:font-size-complex="9pt"/>
    </style:style>
    <style:style style:name="T17" style:parent-style-name="Domyślnaczcionkaakapitu" style:family="text">
      <style:text-properties style:font-name-asian="Arial" style:font-name-complex="Arial" fo:font-size="9pt" style:font-size-asian="9pt" style:font-size-complex="9pt"/>
    </style:style>
    <style:style style:name="T18" style:parent-style-name="Domyślnaczcionkaakapitu" style:family="text">
      <style:text-properties style:font-name-asian="Helvetica-Narrow" style:font-name-complex="Helvetica-Narrow" fo:font-size="9pt" style:font-size-asian="9pt" style:font-size-complex="9pt"/>
    </style:style>
    <style:style style:name="P19" style:parent-style-name="Standard" style:family="paragraph">
      <style:paragraph-properties style:text-autospace="none"/>
      <style:text-properties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20" style:parent-style-name="Standard" style:family="paragraph">
      <style:paragraph-properties style:text-autospace="none"/>
      <style:text-properties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21" style:parent-style-name="Standard" style:family="paragraph">
      <style:paragraph-properties style:text-autospace="none"/>
      <style:text-properties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22" style:parent-style-name="Standard" style:family="paragraph">
      <style:paragraph-properties style:text-autospace="none"/>
      <style:text-properties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23" style:parent-style-name="Standard" style:family="paragraph">
      <style:paragraph-properties style:text-autospace="none"/>
      <style:text-properties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24" style:parent-style-name="Standard" style:family="paragraph">
      <style:paragraph-properties style:text-autospace="none"/>
      <style:text-properties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25" style:parent-style-name="Standard" style:family="paragraph">
      <style:paragraph-properties style:text-autospace="none"/>
      <style:text-properties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26" style:parent-style-name="Standard" style:family="paragraph">
      <style:paragraph-properties style:text-autospace="none"/>
      <style:text-properties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27" style:parent-style-name="Standard" style:family="paragraph">
      <style:paragraph-properties style:text-autospace="none"/>
      <style:text-properties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28" style:parent-style-name="Standard" style:family="paragraph">
      <style:paragraph-properties style:text-autospace="none" fo:text-align="center"/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style:text-autospace="none" fo:text-align="center"/>
    </style:style>
    <style:style style:name="T30" style:parent-style-name="Domyślnaczcionkaakapitu" style:family="text"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-asian="TT31o00" style:font-name-complex="TT31o00" fo:font-size="11pt" style:font-size-asian="11pt" style:font-size-complex="11pt"/>
    </style:style>
    <style:style style:name="T32" style:parent-style-name="Domyślnaczcionkaakapitu" style:family="text"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style:text-autospace="none" fo:text-align="center"/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style:text-autospace="none" fo:text-align="center"/>
    </style:style>
    <style:style style:name="T35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T36" style:parent-style-name="Domyślnaczcionkaakapitu" style:family="text">
      <style:text-properties style:font-name-asian="TT2Fo00" style:font-name-complex="TT2Fo00" fo:font-size="10pt" style:font-size-asian="10pt" style:font-size-complex="10pt"/>
    </style:style>
    <style:style style:name="T37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T38" style:parent-style-name="Domyślnaczcionkaakapitu" style:family="text">
      <style:text-properties style:font-name-asian="TT2Fo00" style:font-name-complex="TT2Fo00" fo:font-size="10pt" style:font-size-asian="10pt" style:font-size-complex="10pt"/>
    </style:style>
    <style:style style:name="T39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T40" style:parent-style-name="Domyślnaczcionkaakapitu" style:family="text">
      <style:text-properties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41" style:parent-style-name="Standard" style:family="paragraph">
      <style:paragraph-properties style:text-autospace="none" fo:text-align="center"/>
      <style:text-properties style:font-name="Arial CE" style:font-name-asian="Arial CE" style:font-name-complex="Arial C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style:text-autospace="none" fo:text-align="center"/>
    </style:style>
    <style:style style:name="T43" style:parent-style-name="Domyślnaczcionkaakapitu" style:family="text">
      <style:text-properties style:font-name-asian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4" style:parent-style-name="Domyślnaczcionkaakapitu" style:family="text">
      <style:text-properties style:font-name-asian="TT34o00" style:font-name-complex="TT34o00" fo:font-size="10pt" style:font-size-asian="10pt" style:font-size-complex="10pt"/>
    </style:style>
    <style:style style:name="T45" style:parent-style-name="Domyślnaczcionkaakapitu" style:family="text">
      <style:text-properties style:font-name-asian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6" style:parent-style-name="Domyślnaczcionkaakapitu" style:family="text">
      <style:text-properties style:font-name-asian="TT34o00" style:font-name-complex="TT34o00" fo:font-size="10pt" style:font-size-asian="10pt" style:font-size-complex="10pt"/>
    </style:style>
    <style:style style:name="T47" style:parent-style-name="Domyślnaczcionkaakapitu" style:family="text">
      <style:text-properties style:font-name-asian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8" style:parent-style-name="Domyślnaczcionkaakapitu" style:family="text">
      <style:text-properties style:font-name-asian="TT34o00" style:font-name-complex="TT34o00" fo:font-size="10pt" style:font-size-asian="10pt" style:font-size-complex="10pt"/>
    </style:style>
    <style:style style:name="T49" style:parent-style-name="Domyślnaczcionkaakapitu" style:family="text">
      <style:text-properties style:font-name-asian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50" style:parent-style-name="Standard" style:family="paragraph">
      <style:paragraph-properties style:text-autospace="none" fo:text-align="center"/>
      <style:text-properties style:font-name-asian="Arial" style:font-name-complex="Arial" fo:font-size="10pt" style:font-size-asian="10pt" style:font-size-complex="10pt"/>
    </style:style>
    <style:style style:name="P51" style:parent-style-name="Standard" style:family="paragraph">
      <style:paragraph-properties style:text-autospace="none" fo:text-align="center"/>
    </style:style>
    <style:style style:name="T5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53" style:parent-style-name="Domyślnaczcionkaakapitu" style:family="text">
      <style:text-properties style:font-name-asian="TT36o00" style:font-name-complex="TT36o00" fo:font-size="11pt" style:font-size-asian="11pt" style:font-size-complex="11pt"/>
    </style:style>
    <style:style style:name="T5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55" style:parent-style-name="Standard" style:family="paragraph">
      <style:paragraph-properties style:text-autospace="none" fo:text-align="center"/>
    </style:style>
    <style:style style:name="T5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57" style:parent-style-name="Domyślnaczcionkaakapitu" style:family="text">
      <style:text-properties style:font-name-asian="TT36o00" style:font-name-complex="TT36o00" fo:font-size="11pt" style:font-size-asian="11pt" style:font-size-complex="11pt"/>
    </style:style>
    <style:style style:name="T5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59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/>
    </style:style>
    <style:style style:name="P60" style:parent-style-name="Standard" style:family="paragraph">
      <style:paragraph-properties style:text-autospace="none" fo:text-align="center"/>
    </style:style>
    <style:style style:name="T61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T62" style:parent-style-name="Domyślnaczcionkaakapitu" style:family="text">
      <style:text-properties style:font-name-asian="TT2Fo00" style:font-name-complex="TT2Fo00" fo:font-size="10pt" style:font-size-asian="10pt" style:font-size-complex="10pt"/>
    </style:style>
    <style:style style:name="T63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T64" style:parent-style-name="Domyślnaczcionkaakapitu" style:family="text">
      <style:text-properties style:font-name-asian="TT2Fo00" style:font-name-complex="TT2Fo00" fo:font-size="10pt" style:font-size-asian="10pt" style:font-size-complex="10pt"/>
    </style:style>
    <style:style style:name="T65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P66" style:parent-style-name="Standard" style:family="paragraph">
      <style:paragraph-properties style:text-autospace="none" fo:text-align="center"/>
      <style:text-properties style:font-name-asian="Arial" style:font-name-complex="Arial" fo:font-size="10pt" style:font-size-asian="10pt" style:font-size-complex="10pt"/>
    </style:style>
    <style:style style:name="P67" style:parent-style-name="Standard" style:family="paragraph">
      <style:paragraph-properties style:text-autospace="none" fo:text-align="center"/>
    </style:style>
    <style:style style:name="T68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T69" style:parent-style-name="Domyślnaczcionkaakapitu" style:family="text">
      <style:text-properties style:font-name-asian="TT2Fo00" style:font-name-complex="TT2Fo00" fo:font-size="10pt" style:font-size-asian="10pt" style:font-size-complex="10pt"/>
    </style:style>
    <style:style style:name="T70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T71" style:parent-style-name="Domyślnaczcionkaakapitu" style:family="text">
      <style:text-properties style:font-name-asian="TT2Fo00" style:font-name-complex="TT2Fo00" fo:font-size="10pt" style:font-size-asian="10pt" style:font-size-complex="10pt"/>
    </style:style>
    <style:style style:name="T72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T73" style:parent-style-name="Domyślnaczcionkaakapitu" style:family="text">
      <style:text-properties style:font-name-asian="TT2Fo00" style:font-name-complex="TT2Fo00" fo:font-size="10pt" style:font-size-asian="10pt" style:font-size-complex="10pt"/>
    </style:style>
    <style:style style:name="T74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P75" style:parent-style-name="Standard" style:family="paragraph">
      <style:paragraph-properties style:text-autospace="none" fo:text-align="center"/>
    </style:style>
    <style:style style:name="T76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T77" style:parent-style-name="Domyślnaczcionkaakapitu" style:family="text">
      <style:text-properties style:font-name-asian="TT2Fo00" style:font-name-complex="TT2Fo00" fo:font-size="10pt" style:font-size-asian="10pt" style:font-size-complex="10pt"/>
    </style:style>
    <style:style style:name="T78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T79" style:parent-style-name="Domyślnaczcionkaakapitu" style:family="text">
      <style:text-properties style:font-name-asian="TT2Fo00" style:font-name-complex="TT2Fo00" fo:font-size="10pt" style:font-size-asian="10pt" style:font-size-complex="10pt"/>
    </style:style>
    <style:style style:name="T80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T81" style:parent-style-name="Domyślnaczcionkaakapitu" style:family="text">
      <style:text-properties style:font-name-asian="TT2Fo00" style:font-name-complex="TT2Fo00" fo:font-size="10pt" style:font-size-asian="10pt" style:font-size-complex="10pt"/>
    </style:style>
    <style:style style:name="P82" style:parent-style-name="Standard" style:family="paragraph">
      <style:paragraph-properties style:text-autospace="none" fo:text-align="center"/>
      <style:text-properties style:font-name-asian="Arial" style:font-name-complex="Arial" fo:font-size="10pt" style:font-size-asian="10pt" style:font-size-complex="10pt"/>
    </style:style>
    <style:style style:name="P83" style:parent-style-name="Standard" style:family="paragraph">
      <style:paragraph-properties style:text-autospace="none" fo:text-align="center"/>
      <style:text-properties style:font-name-asian="Arial" style:font-name-complex="Arial" fo:font-size="10pt" style:font-size-asian="10pt" style:font-size-complex="10pt"/>
    </style:style>
    <style:style style:name="P84" style:parent-style-name="Standard" style:family="paragraph">
      <style:paragraph-properties style:text-autospace="none" fo:text-align="center"/>
    </style:style>
    <style:style style:name="T85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T86" style:parent-style-name="Domyślnaczcionkaakapitu" style:family="text">
      <style:text-properties style:font-name-asian="TT2Fo00" style:font-name-complex="TT2Fo00" fo:font-size="10pt" style:font-size-asian="10pt" style:font-size-complex="10pt"/>
    </style:style>
    <style:style style:name="T87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T88" style:parent-style-name="Domyślnaczcionkaakapitu" style:family="text">
      <style:text-properties style:font-name-asian="TT2Fo00" style:font-name-complex="TT2Fo00" fo:font-size="10pt" style:font-size-asian="10pt" style:font-size-complex="10pt"/>
    </style:style>
    <style:style style:name="T89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T90" style:parent-style-name="Domyślnaczcionkaakapitu" style:family="text">
      <style:text-properties style:font-name-asian="TT2Fo00" style:font-name-complex="TT2Fo00" fo:font-size="10pt" style:font-size-asian="10pt" style:font-size-complex="10pt"/>
    </style:style>
    <style:style style:name="T91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T92" style:parent-style-name="Domyślnaczcionkaakapitu" style:family="text">
      <style:text-properties style:font-name-asian="TT2Fo00" style:font-name-complex="TT2Fo00" fo:font-size="10pt" style:font-size-asian="10pt" style:font-size-complex="10pt"/>
    </style:style>
    <style:style style:name="T93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T94" style:parent-style-name="Domyślnaczcionkaakapitu" style:family="text">
      <style:text-properties style:font-name-asian="TT2Fo00" style:font-name-complex="TT2Fo00" fo:font-size="10pt" style:font-size-asian="10pt" style:font-size-complex="10pt"/>
    </style:style>
    <style:style style:name="T95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P96" style:parent-style-name="Standard" style:family="paragraph">
      <style:paragraph-properties style:text-autospace="none" fo:text-align="center"/>
    </style:style>
    <style:style style:name="T97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T98" style:parent-style-name="Domyślnaczcionkaakapitu" style:family="text">
      <style:text-properties style:font-name-asian="TT2Fo00" style:font-name-complex="TT2Fo00" fo:font-size="10pt" style:font-size-asian="10pt" style:font-size-complex="10pt"/>
    </style:style>
    <style:style style:name="T99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T100" style:parent-style-name="Domyślnaczcionkaakapitu" style:family="text">
      <style:text-properties style:font-name-asian="TT2Fo00" style:font-name-complex="TT2Fo00" fo:font-size="10pt" style:font-size-asian="10pt" style:font-size-complex="10pt"/>
    </style:style>
    <style:style style:name="T101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T102" style:parent-style-name="Domyślnaczcionkaakapitu" style:family="text">
      <style:text-properties style:font-name-asian="TT2Fo00" style:font-name-complex="TT2Fo00" fo:font-size="10pt" style:font-size-asian="10pt" style:font-size-complex="10pt"/>
    </style:style>
    <style:style style:name="T103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T104" style:parent-style-name="Domyślnaczcionkaakapitu" style:family="text">
      <style:text-properties style:font-name-asian="TT2Fo00" style:font-name-complex="TT2Fo00" fo:font-size="10pt" style:font-size-asian="10pt" style:font-size-complex="10pt"/>
    </style:style>
    <style:style style:name="T105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P106" style:parent-style-name="Standard" style:family="paragraph">
      <style:paragraph-properties style:text-autospace="none" fo:text-align="center"/>
    </style:style>
    <style:style style:name="T107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T108" style:parent-style-name="Domyślnaczcionkaakapitu" style:family="text">
      <style:text-properties style:font-name-asian="TT2Fo00" style:font-name-complex="TT2Fo00" fo:font-size="10pt" style:font-size-asian="10pt" style:font-size-complex="10pt"/>
    </style:style>
    <style:style style:name="T109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T110" style:parent-style-name="Domyślnaczcionkaakapitu" style:family="text">
      <style:text-properties style:font-name-asian="TT2Fo00" style:font-name-complex="TT2Fo00" fo:font-size="10pt" style:font-size-asian="10pt" style:font-size-complex="10pt"/>
    </style:style>
    <style:style style:name="T111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T112" style:parent-style-name="Domyślnaczcionkaakapitu" style:family="text">
      <style:text-properties style:font-name-asian="TT2Fo00" style:font-name-complex="TT2Fo00" fo:font-size="10pt" style:font-size-asian="10pt" style:font-size-complex="10pt"/>
    </style:style>
    <style:style style:name="T113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T114" style:parent-style-name="Domyślnaczcionkaakapitu" style:family="text">
      <style:text-properties style:font-name-asian="TT2Fo00" style:font-name-complex="TT2Fo00" fo:font-size="10pt" style:font-size-asian="10pt" style:font-size-complex="10pt"/>
    </style:style>
    <style:style style:name="T115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T116" style:parent-style-name="Domyślnaczcionkaakapitu" style:family="text">
      <style:text-properties style:font-name-asian="TT2Fo00" style:font-name-complex="TT2Fo00" fo:font-size="10pt" style:font-size-asian="10pt" style:font-size-complex="10pt"/>
    </style:style>
    <style:style style:name="T117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T118" style:parent-style-name="Domyślnaczcionkaakapitu" style:family="text">
      <style:text-properties style:font-name-asian="TT2Fo00" style:font-name-complex="TT2Fo00" fo:font-size="10pt" style:font-size-asian="10pt" style:font-size-complex="10pt"/>
    </style:style>
    <style:style style:name="T119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T120" style:parent-style-name="Domyślnaczcionkaakapitu" style:family="text">
      <style:text-properties style:font-name-asian="TT2Fo00" style:font-name-complex="TT2Fo00" fo:font-size="10pt" style:font-size-asian="10pt" style:font-size-complex="10pt"/>
    </style:style>
    <style:style style:name="T121" style:parent-style-name="Domyślnaczcionkaakapitu" style:family="text">
      <style:text-properties style:font-name-asian="TT2Fo00" style:font-name-complex="TT2Fo00" fo:font-size="10pt" style:font-size-asian="10pt" style:font-size-complex="10pt"/>
    </style:style>
    <style:style style:name="T122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P123" style:parent-style-name="Standard" style:family="paragraph">
      <style:paragraph-properties style:text-autospace="none" fo:text-align="center"/>
      <style:text-properties style:font-name-asian="Arial" style:font-name-complex="Arial" fo:font-size="10pt" style:font-size-asian="10pt" style:font-size-complex="10pt"/>
    </style:style>
    <style:style style:name="P124" style:parent-style-name="Standard" style:family="paragraph">
      <style:paragraph-properties style:text-autospace="none" fo:text-align="center"/>
    </style:style>
    <style:style style:name="T125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T126" style:parent-style-name="Domyślnaczcionkaakapitu" style:family="text">
      <style:text-properties style:font-name-asian="TT2Fo00" style:font-name-complex="TT2Fo00" fo:font-size="10pt" style:font-size-asian="10pt" style:font-size-complex="10pt"/>
    </style:style>
    <style:style style:name="T127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T128" style:parent-style-name="Domyślnaczcionkaakapitu" style:family="text">
      <style:text-properties style:font-name-asian="TT2Fo00" style:font-name-complex="TT2Fo00" fo:font-size="10pt" style:font-size-asian="10pt" style:font-size-complex="10pt"/>
    </style:style>
    <style:style style:name="T129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T130" style:parent-style-name="Domyślnaczcionkaakapitu" style:family="text">
      <style:text-properties style:font-name-asian="TT2Fo00" style:font-name-complex="TT2Fo00" fo:font-size="10pt" style:font-size-asian="10pt" style:font-size-complex="10pt"/>
    </style:style>
    <style:style style:name="T131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T132" style:parent-style-name="Domyślnaczcionkaakapitu" style:family="text">
      <style:text-properties style:font-name-asian="TT2Fo00" style:font-name-complex="TT2Fo00" fo:font-size="10pt" style:font-size-asian="10pt" style:font-size-complex="10pt"/>
    </style:style>
    <style:style style:name="T133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P134" style:parent-style-name="Standard" style:family="paragraph">
      <style:paragraph-properties style:text-autospace="none" fo:text-align="center"/>
    </style:style>
    <style:style style:name="T135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T136" style:parent-style-name="Domyślnaczcionkaakapitu" style:family="text">
      <style:text-properties style:font-name-asian="TT2Fo00" style:font-name-complex="TT2Fo00" fo:font-size="10pt" style:font-size-asian="10pt" style:font-size-complex="10pt"/>
    </style:style>
    <style:style style:name="T137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T138" style:parent-style-name="Domyślnaczcionkaakapitu" style:family="text">
      <style:text-properties style:font-name-asian="TT2Fo00" style:font-name-complex="TT2Fo00" fo:font-size="10pt" style:font-size-asian="10pt" style:font-size-complex="10pt"/>
    </style:style>
    <style:style style:name="T139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T140" style:parent-style-name="Domyślnaczcionkaakapitu" style:family="text">
      <style:text-properties style:font-name-asian="TT2Fo00" style:font-name-complex="TT2Fo00" fo:font-size="10pt" style:font-size-asian="10pt" style:font-size-complex="10pt"/>
    </style:style>
    <style:style style:name="T141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T142" style:parent-style-name="Domyślnaczcionkaakapitu" style:family="text">
      <style:text-properties style:font-name-asian="TT2Fo00" style:font-name-complex="TT2Fo00" fo:font-size="10pt" style:font-size-asian="10pt" style:font-size-complex="10pt"/>
    </style:style>
    <style:style style:name="T143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P144" style:parent-style-name="Standard" style:family="paragraph">
      <style:paragraph-properties style:text-autospace="none" fo:text-align="center"/>
    </style:style>
    <style:style style:name="T145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T146" style:parent-style-name="Domyślnaczcionkaakapitu" style:family="text">
      <style:text-properties style:font-name-asian="TT2Fo00" style:font-name-complex="TT2Fo00" fo:font-size="10pt" style:font-size-asian="10pt" style:font-size-complex="10pt"/>
    </style:style>
    <style:style style:name="T147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T148" style:parent-style-name="Domyślnaczcionkaakapitu" style:family="text">
      <style:text-properties style:font-name-asian="TT2Fo00" style:font-name-complex="TT2Fo00" fo:font-size="10pt" style:font-size-asian="10pt" style:font-size-complex="10pt"/>
    </style:style>
    <style:style style:name="T149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T150" style:parent-style-name="Domyślnaczcionkaakapitu" style:family="text">
      <style:text-properties style:font-name-asian="TT2Fo00" style:font-name-complex="TT2Fo00" fo:font-size="10pt" style:font-size-asian="10pt" style:font-size-complex="10pt"/>
    </style:style>
    <style:style style:name="T151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P152" style:parent-style-name="Standard" style:family="paragraph">
      <style:paragraph-properties style:text-autospace="none" fo:text-align="center"/>
    </style:style>
    <style:style style:name="T153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T154" style:parent-style-name="Domyślnaczcionkaakapitu" style:family="text">
      <style:text-properties style:font-name-asian="TT2Fo00" style:font-name-complex="TT2Fo00" fo:font-size="10pt" style:font-size-asian="10pt" style:font-size-complex="10pt"/>
    </style:style>
    <style:style style:name="T155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P156" style:parent-style-name="Standard" style:family="paragraph">
      <style:paragraph-properties style:text-autospace="none" fo:text-align="center"/>
      <style:text-properties style:font-name-asian="Arial" style:font-name-complex="Arial" fo:font-size="10pt" style:font-size-asian="10pt" style:font-size-complex="10pt"/>
    </style:style>
    <style:style style:name="P157" style:parent-style-name="Standard" style:family="paragraph">
      <style:paragraph-properties style:text-autospace="none" fo:text-align="center"/>
    </style:style>
    <style:style style:name="T158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T159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T160" style:parent-style-name="Domyślnaczcionkaakapitu" style:family="text">
      <style:text-properties style:font-name-asian="TT2Fo00" style:font-name-complex="TT2Fo00" fo:font-size="10pt" style:font-size-asian="10pt" style:font-size-complex="10pt"/>
    </style:style>
    <style:style style:name="T161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T162" style:parent-style-name="Domyślnaczcionkaakapitu" style:family="text">
      <style:text-properties style:font-name-asian="TT2Fo00" style:font-name-complex="TT2Fo00" fo:font-size="10pt" style:font-size-asian="10pt" style:font-size-complex="10pt"/>
    </style:style>
    <style:style style:name="T163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P164" style:parent-style-name="Standard" style:family="paragraph">
      <style:paragraph-properties style:text-autospace="none" fo:text-align="center"/>
    </style:style>
    <style:style style:name="T165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T166" style:parent-style-name="Domyślnaczcionkaakapitu" style:family="text">
      <style:text-properties style:font-name-asian="TT2Fo00" style:font-name-complex="TT2Fo00" fo:font-size="10pt" style:font-size-asian="10pt" style:font-size-complex="10pt"/>
    </style:style>
    <style:style style:name="T167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T168" style:parent-style-name="Domyślnaczcionkaakapitu" style:family="text">
      <style:text-properties style:font-name-asian="TT2Fo00" style:font-name-complex="TT2Fo00" fo:font-size="10pt" style:font-size-asian="10pt" style:font-size-complex="10pt"/>
    </style:style>
    <style:style style:name="T169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P170" style:parent-style-name="Standard" style:family="paragraph">
      <style:paragraph-properties style:text-autospace="none" fo:text-align="center"/>
      <style:text-properties style:font-name-asian="Arial" style:font-name-complex="Arial" fo:font-size="10pt" style:font-size-asian="10pt" style:font-size-complex="10pt"/>
    </style:style>
    <style:style style:name="P171" style:parent-style-name="Standard" style:family="paragraph">
      <style:paragraph-properties style:text-autospace="none" fo:text-align="center"/>
      <style:text-properties style:font-name-asian="Arial" style:font-name-complex="Arial" fo:font-size="10pt" style:font-size-asian="10pt" style:font-size-complex="10pt"/>
    </style:style>
    <style:style style:name="P172" style:parent-style-name="Standard" style:family="paragraph">
      <style:paragraph-properties style:text-autospace="none" fo:text-align="center"/>
    </style:style>
    <style:style style:name="T173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T174" style:parent-style-name="Domyślnaczcionkaakapitu" style:family="text">
      <style:text-properties style:font-name-asian="TT2Fo00" style:font-name-complex="TT2Fo00" fo:font-size="10pt" style:font-size-asian="10pt" style:font-size-complex="10pt"/>
    </style:style>
    <style:style style:name="T175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T176" style:parent-style-name="Domyślnaczcionkaakapitu" style:family="text">
      <style:text-properties style:font-name-asian="TT2Fo00" style:font-name-complex="TT2Fo00" fo:font-size="10pt" style:font-size-asian="10pt" style:font-size-complex="10pt"/>
    </style:style>
    <style:style style:name="T177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P178" style:parent-style-name="Standard" style:family="paragraph">
      <style:paragraph-properties style:text-autospace="none" fo:text-align="center"/>
    </style:style>
    <style:style style:name="T179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T180" style:parent-style-name="Domyślnaczcionkaakapitu" style:family="text">
      <style:text-properties style:font-name-asian="TT2Fo00" style:font-name-complex="TT2Fo00" fo:font-size="10pt" style:font-size-asian="10pt" style:font-size-complex="10pt"/>
    </style:style>
    <style:style style:name="T181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T182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P183" style:parent-style-name="Standard" style:family="paragraph">
      <style:paragraph-properties style:text-autospace="none" fo:text-align="center"/>
    </style:style>
    <style:style style:name="T184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T185" style:parent-style-name="Domyślnaczcionkaakapitu" style:family="text">
      <style:text-properties style:font-name-asian="TT2Fo00" style:font-name-complex="TT2Fo00" fo:font-size="10pt" style:font-size-asian="10pt" style:font-size-complex="10pt"/>
    </style:style>
    <style:style style:name="T186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T187" style:parent-style-name="Domyślnaczcionkaakapitu" style:family="text">
      <style:text-properties style:font-name-asian="TT2Fo00" style:font-name-complex="TT2Fo00" fo:font-size="10pt" style:font-size-asian="10pt" style:font-size-complex="10pt"/>
    </style:style>
    <style:style style:name="T188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T189" style:parent-style-name="Domyślnaczcionkaakapitu" style:family="text">
      <style:text-properties style:font-name-asian="TT2Fo00" style:font-name-complex="TT2Fo00" fo:font-size="10pt" style:font-size-asian="10pt" style:font-size-complex="10pt"/>
    </style:style>
    <style:style style:name="T190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T191" style:parent-style-name="Domyślnaczcionkaakapitu" style:family="text">
      <style:text-properties style:font-name-asian="TT2Fo00" style:font-name-complex="TT2Fo00" fo:font-size="10pt" style:font-size-asian="10pt" style:font-size-complex="10pt"/>
    </style:style>
    <style:style style:name="T192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T193" style:parent-style-name="Domyślnaczcionkaakapitu" style:family="text">
      <style:text-properties style:font-name-asian="TT2Fo00" style:font-name-complex="TT2Fo00" fo:font-size="10pt" style:font-size-asian="10pt" style:font-size-complex="10pt"/>
    </style:style>
    <style:style style:name="T194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P195" style:parent-style-name="Standard" style:family="paragraph">
      <style:paragraph-properties style:text-autospace="none" fo:text-align="center"/>
      <style:text-properties style:font-name-asian="Arial" style:font-name-complex="Arial" fo:font-size="10pt" style:font-size-asian="10pt" style:font-size-complex="10pt"/>
    </style:style>
    <style:style style:name="P196" style:parent-style-name="Standard" style:family="paragraph">
      <style:paragraph-properties style:text-autospace="none" fo:text-align="center"/>
    </style:style>
    <style:style style:name="T197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T198" style:parent-style-name="Domyślnaczcionkaakapitu" style:family="text">
      <style:text-properties style:font-name-asian="TT2Fo00" style:font-name-complex="TT2Fo00" fo:font-size="10pt" style:font-size-asian="10pt" style:font-size-complex="10pt"/>
    </style:style>
    <style:style style:name="T199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T200" style:parent-style-name="Domyślnaczcionkaakapitu" style:family="text">
      <style:text-properties style:font-name-asian="TT2Fo00" style:font-name-complex="TT2Fo00" fo:font-size="10pt" style:font-size-asian="10pt" style:font-size-complex="10pt"/>
    </style:style>
    <style:style style:name="T201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T202" style:parent-style-name="Domyślnaczcionkaakapitu" style:family="text">
      <style:text-properties style:font-name-asian="TT2Fo00" style:font-name-complex="TT2Fo00" fo:font-size="10pt" style:font-size-asian="10pt" style:font-size-complex="10pt"/>
    </style:style>
    <style:style style:name="T203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P204" style:parent-style-name="Standard" style:family="paragraph">
      <style:paragraph-properties style:text-autospace="none" fo:text-align="center"/>
      <style:text-properties style:font-name-asian="Arial" style:font-name-complex="Arial" fo:font-size="8pt" style:font-size-asian="8pt" style:font-size-complex="8pt"/>
    </style:style>
    <style:style style:name="P205" style:parent-style-name="Standard" style:family="paragraph">
      <style:paragraph-properties style:text-autospace="none" fo:text-align="center"/>
      <style:text-properties style:font-name-asian="Arial" style:font-name-complex="Arial" fo:font-size="6pt" style:font-size-asian="6pt" style:font-size-complex="6pt"/>
    </style:style>
    <style:style style:name="P206" style:parent-style-name="Standard" style:family="paragraph">
      <style:paragraph-properties style:text-autospace="none" fo:text-align="center"/>
    </style:style>
    <style:style style:name="T207" style:parent-style-name="Domyślnaczcionkaakapitu" style:family="text">
      <style:text-properties style:font-name-asian="Arial" style:font-name-complex="Arial" fo:font-size="6pt" style:font-size-asian="6pt" style:font-size-complex="6pt"/>
    </style:style>
  </office:automatic-styles>
  <office:body>
    <office:text text:use-soft-page-breaks="true">
      <text:p text:style-name="P1"><text:span text:style-name="T2"><text:s text:c="54"/>FORMULARZ OFERTOWY<text:s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s text:c="101"/></text:span><text:span text:style-name="T12">Załącznik nr 1</text:span></text:p>
      <text:p text:style-name="P13">do Specyfikacji Istotnych Warunków Zamówienia</text:p>
      <text:p text:style-name="P14"><text:span text:style-name="T15">post</text:span><text:span text:style-name="T16">ę</text:span><text:span text:style-name="T17">powanie nr<text:s/></text:span><text:span text:style-name="T18">…..............................................</text:span></text:p>
      <text:p text:style-name="P19">Nazwa firmy (Wykonawcy): ................................................................................................................................</text:p>
      <text:p text:style-name="P20">Adres Wykonawcy: ............................................................................................................................................</text:p>
      <text:p text:style-name="P21">Powiat: ........................................................................</text:p>
      <text:p text:style-name="P22">Województwo: ..............................................................</text:p>
      <text:p text:style-name="P23">REGON: .......................................................................</text:p>
      <text:p text:style-name="P24">NIP: ..............................................................................</text:p>
      <text:p text:style-name="P25"/>
      <text:p text:style-name="P26"/>
      <text:p text:style-name="P27"/>
      <text:p text:style-name="P28">Gmi n a P o p ów</text:p>
      <text:p text:style-name="P29"><text:span text:style-name="T30">Z aw a d y, u l . C z<text:s/></text:span><text:span text:style-name="T31">ę<text:s/></text:span><text:span text:style-name="T32">s t o c h ow s k a 6</text:span></text:p>
      <text:p text:style-name="P33">4 2 - 11 0 P o p ów</text:p>
      <text:p text:style-name="P34"><text:span text:style-name="T35">Nawi</text:span><text:span text:style-name="T36">ą</text:span><text:span text:style-name="T37">zuj</text:span><text:span text:style-name="T38">ą</text:span><text:span text:style-name="T39">c do ogłoszenia o przetargu nieograniczonym na<text:s/></text:span><text:span text:style-name="T40">wykonanie zamówienia:</text:span></text:p>
      <text:p text:style-name="P41">Zagospodarowanie terenu wokół świetlicy wiejskiej Rębielice Królewskie</text:p>
      <text:p text:style-name="P42"><text:span text:style-name="T43">składamy ofert</text:span><text:span text:style-name="T44">ę<text:s/></text:span><text:span text:style-name="T45">na wykonanie przedmiotu zamówienia, na nast</text:span><text:span text:style-name="T46">ę</text:span><text:span text:style-name="T47">puj</text:span><text:span text:style-name="T48">ą</text:span><text:span text:style-name="T49">cych warunkach:</text:span></text:p>
      <text:p text:style-name="P50">1. Cena oferty to wynagrodzenie ryczałtowe za wykonanie przedmiotu<text:s/>umowy w kwocie:</text:p>
      <text:p text:style-name="P51"><text:span text:style-name="T52">netto ................................ . (słownie: ......................................................... złotych) plus nale</text:span><text:span text:style-name="T53">ż</text:span><text:span text:style-name="T54">ny podatek</text:span></text:p>
      <text:p text:style-name="P55"><text:span text:style-name="T56">VAT w wysoko</text:span><text:span text:style-name="T57">ś</text:span><text:span text:style-name="T58">ci ................................. zł. Wynagrodzenie z podatkiem VAT</text:span></text:p>
      <text:p text:style-name="P59">wynosi:.................................. zł (słownie: ............................................ złotych),</text:p>
      <text:p text:style-name="P60"><text:span text:style-name="T61">w podanej cenie brutto uj</text:span><text:span text:style-name="T62">ę</text:span><text:span text:style-name="T63">te s</text:span><text:span text:style-name="T64">ą<text:s/></text:span><text:span text:style-name="T65">wszystkie koszty wykonania zamówienia w tym m.in. koszt</text:span></text:p>
      <text:p text:style-name="P66">geodezyjnej obsługi inwestycji (wytyczenie, inwentaryzacja<text:s/>i ewentualne wznowienie punktów osnowy</text:p>
      <text:p text:style-name="P67"><text:span text:style-name="T68">geodezyjnej koliduj</text:span><text:span text:style-name="T69">ą</text:span><text:span text:style-name="T70">cych z budow</text:span><text:span text:style-name="T71">ą</text:span><text:span text:style-name="T72">), koszty oznakowania robót, koszty za zaj</text:span><text:span text:style-name="T73">ę</text:span><text:span text:style-name="T74">cie pasa drogowego, koszt</text:span></text:p>
      <text:p text:style-name="P75"><text:span text:style-name="T76">zgłoszenia i prowadzenie robót przy urz</text:span><text:span text:style-name="T77">ą</text:span><text:span text:style-name="T78">dzeniach wodoci</text:span><text:span text:style-name="T79">ą</text:span><text:span text:style-name="T80">gowych, elektroenergetycznych, koszt bada</text:span><text:span text:style-name="T81">ń</text:span></text:p>
      <text:p text:style-name="P82">laboratoryjnych, itp.</text:p>
      <text:p text:style-name="P83">Termin wykonania zadania inwestycyjnego …………………………………………..</text:p>
      <text:p text:style-name="P84"><text:span text:style-name="T85">2. O</text:span><text:span text:style-name="T86">ś</text:span><text:span text:style-name="T87">wiadczamy,<text:s/></text:span><text:span text:style-name="T88">ż</text:span><text:span text:style-name="T89">e zapoznali</text:span><text:span text:style-name="T90">ś</text:span><text:span text:style-name="T91">my si</text:span><text:span text:style-name="T92">ę<text:s/></text:span><text:span text:style-name="T93">ze specyfikacj</text:span><text:span text:style-name="T94">ą<text:s/></text:span><text:span text:style-name="T95">istotnych warunków zamówienia i nie wnosimy do niej</text:span></text:p>
      <text:p text:style-name="P96"><text:span text:style-name="T97">zastrze</text:span><text:span text:style-name="T98">ż</text:span><text:span text:style-name="T99">e</text:span><text:span text:style-name="T100">ń<text:s/></text:span><text:span text:style-name="T101">oraz zdobyli</text:span><text:span text:style-name="T102">ś</text:span><text:span text:style-name="T103">my konieczne informacje do wła</text:span><text:span text:style-name="T104">ś</text:span><text:span text:style-name="T105">ciwego przygotowania oferty.</text:span></text:p>
      <text:p text:style-name="P106"><text:span text:style-name="T107">3. O</text:span><text:span text:style-name="T108">ś</text:span><text:span text:style-name="T109">wiadczamy,<text:s/></text:span><text:span text:style-name="T110">ż</text:span><text:span text:style-name="T111">e uwa</text:span><text:span text:style-name="T112">ż</text:span><text:span text:style-name="T113">amy si</text:span><text:span text:style-name="T114">ę<text:s/></text:span><text:span text:style-name="T115">za zwi</text:span><text:span text:style-name="T116">ą</text:span><text:span text:style-name="T117">zanych niniejsz</text:span><text:span text:style-name="T118">ą<text:s/></text:span><text:span text:style-name="T119">ofert</text:span><text:span text:style-name="T120">ą</text:span><text:span text:style-name="T121"><text:s/></text:span><text:span text:style-name="T122">na czas wskazany w specyfikacji istotnych</text:span></text:p>
      <text:p text:style-name="P123">warunków zamówienia.</text:p>
      <text:p text:style-name="P124"><text:span text:style-name="T125">O</text:span><text:span text:style-name="T126">ś</text:span><text:span text:style-name="T127">wiadczamy,<text:s/></text:span><text:span text:style-name="T128">ż</text:span><text:span text:style-name="T129">e zapoznali</text:span><text:span text:style-name="T130">ś</text:span><text:span text:style-name="T131">my si</text:span><text:span text:style-name="T132">ę<text:s/></text:span><text:span text:style-name="T133">oraz akceptujemy postanowienia zawarte we wzorze umowy</text:span></text:p>
      <text:p text:style-name="P134"><text:span text:style-name="T135">i zobowi</text:span><text:span text:style-name="T136">ą</text:span><text:span text:style-name="T137">zujemy si</text:span><text:span text:style-name="T138">ę<text:s/></text:span><text:span text:style-name="T139">w przypadku wyboru naszej oferty do zawarcia umowy zgodnie z niniejsz</text:span><text:span text:style-name="T140">ą<text:s/></text:span><text:span text:style-name="T141">ofert</text:span><text:span text:style-name="T142">ą</text:span><text:span text:style-name="T143">.</text:span></text:p>
      <text:p text:style-name="P144"><text:span text:style-name="T145">4. O</text:span><text:span text:style-name="T146">ś</text:span><text:span text:style-name="T147">wiadczam,<text:s/></text:span><text:span text:style-name="T148">ż</text:span><text:span text:style-name="T149">e przedło</text:span><text:span text:style-name="T150">żę<text:s/></text:span><text:span text:style-name="T151">harmonogram – rzeczowo finansowy zgodnie z podziałem robót wskazanym</text:span></text:p>
      <text:p text:style-name="P152"><text:span text:style-name="T153">przez Zamawiaj</text:span><text:span text:style-name="T154">ą</text:span><text:span text:style-name="T155">cego przed zawarciem umowy.</text:span></text:p>
      <text:p text:style-name="P156">5. Wadium w kwocie<text:s/>9.000, zł zostało wniesione w formie ...............................w dniu ......................</text:p>
      <text:p text:style-name="P157"><text:span text:style-name="T158">6.<text:s/></text:span><text:span text:style-name="T159">Okres gwarancji na roboty i materiały stanowi</text:span><text:span text:style-name="T160">ą</text:span><text:span text:style-name="T161">ce przedmiot zamówienia wynosi … miesi</text:span><text:span text:style-name="T162">ę</text:span><text:span text:style-name="T163">cy.</text:span></text:p>
      <text:p text:style-name="P164"><text:span text:style-name="T165">W przypadku wybrania naszej oferty, przed podpisaniem umowy zło</text:span><text:span text:style-name="T166">ż</text:span><text:span text:style-name="T167">ymy zabezpieczenie nale</text:span><text:span text:style-name="T168">ż</text:span><text:span text:style-name="T169">ytego</text:span></text:p>
      <text:p text:style-name="P170">wykonania umowy w formie ......................................... zgodnie z warunkami ustalonymi we wzorze</text:p>
      <text:p text:style-name="P171">umowy.</text:p>
      <text:p text:style-name="P172"><text:span text:style-name="T173">8. O</text:span><text:span text:style-name="T174">ś</text:span><text:span text:style-name="T175">wiadczamy, i</text:span><text:span text:style-name="T176">ż<text:s/></text:span><text:span text:style-name="T177">przewidujemy/nie przewidujemy* powierzenie podwykonawcom realizacji zamówienia w</text:span></text:p>
      <text:p text:style-name="P178"><text:span text:style-name="T179">cz</text:span><text:span text:style-name="T180">ęś</text:span><text:span text:style-name="T181">ci ...........................................................................................................</text:span><text:span text:style-name="T182">...</text:span></text:p>
      <text:p text:style-name="P183"><text:span text:style-name="T184">9. O</text:span><text:span text:style-name="T185">ś</text:span><text:span text:style-name="T186">wiadczamy,<text:s/></text:span><text:span text:style-name="T187">ż</text:span><text:span text:style-name="T188">e zło</text:span><text:span text:style-name="T189">ż</text:span><text:span text:style-name="T190">one w ofercie nast</text:span><text:span text:style-name="T191">ę</text:span><text:span text:style-name="T192">puj</text:span><text:span text:style-name="T193">ą</text:span><text:span text:style-name="T194">ce dokumenty: ...............................................</text:span></text:p>
      <text:p text:style-name="P195">................................................................................................................................................</text:p>
      <text:p text:style-name="P196"><text:span text:style-name="T197">stanowi</text:span><text:span text:style-name="T198">ą<text:s/></text:span><text:span text:style-name="T199">tajemnic</text:span><text:span text:style-name="T200">ę<text:s/></text:span><text:span text:style-name="T201">przedsi</text:span><text:span text:style-name="T202">ę</text:span><text:span text:style-name="T203">biorstwa w rozumieniu przepisów o zwalczaniu nieuczciwej konkurencji.</text:span></text:p>
      <text:p text:style-name="P204">…......................................................</text:p>
      <text:p text:style-name="P205">podpisy osoby/osób uprawnionej/uprawnionych</text:p>
      <text:p text:style-name="P206"><text:span text:style-name="T207">do 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T2Ao00" svg:font-family="TT2Ao00" style:font-family-generic="modern"/>
    <style:font-face style:name="Helvetica-Narrow" svg:font-family="Helvetica-Narrow" style:font-family-generic="roman"/>
    <style:font-face style:name="TT31o00" svg:font-family="TT31o00" style:font-family-generic="modern"/>
    <style:font-face style:name="TT2Fo00" svg:font-family="TT2Fo00" style:font-family-generic="swiss"/>
    <style:font-face style:name="Arial CE" svg:font-family="Arial CE" style:font-family-generic="swiss" style:font-pitch="variable" svg:panose-1="2 11 6 4 2 2 2 2 2 4"/>
    <style:font-face style:name="TT34o00" svg:font-family="TT34o00" style:font-family-generic="modern"/>
    <style:font-face style:name="TT36o00" svg:font-family="TT36o00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zomerfeld</meta:initial-creator>
    <dc:creator>mzomerfeld</dc:creator>
    <meta:creation-date>2015-03-24T10:14:00Z</meta:creation-date>
    <dc:date>2015-03-24T10:14:00Z</dc:date>
    <meta:template xlink:href="Normal" xlink:type="simple"/>
    <meta:editing-cycles>2</meta:editing-cycles>
    <meta:editing-duration>PT60S</meta:editing-duration>
    <meta:document-statistic meta:page-count="1" meta:paragraph-count="7" meta:word-count="556" meta:character-count="3885" meta:row-count="27" meta:non-whitespace-character-count="3336"/>
  </office:meta>
</office:document-meta>
</file>