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7"/>Protokół <text:s/>Nr IV/2015 <text:s/></text:p>
      <text:p text:style-name="Standard">z nadzwyczajnej sesji Rady Gminy Popów odbytej w dniu 05 lutego 2015 roku w sali konferencyjnej urzędu gminy Popów</text:p>
      <text:p text:style-name="Standard"/>
      <text:p text:style-name="Standard"/>
      <text:p text:style-name="Standard">W sesji uczestniczyli :</text:p>
      <text:p text:style-name="Standard">Radni wg załączonej listy obecności – 15 osób</text:p>
      <text:p text:style-name="Standard">Wójt Gminy <text:s/>- <text:s/>Bolesław Świtała</text:p>
      <text:p text:style-name="Standard">Sekretarz Gminy – Ewa Kardas Bernaś</text:p>
      <text:p text:style-name="Standard">Skarbnik Gminy Paweł Hanus.</text:p>
      <text:p text:style-name="Standard"/>
      <text:p text:style-name="Standard">Ad . 1 <text:s text:c="2"/></text:p>
      <text:p text:style-name="Standard">Przewodniczący Rady Gminy <text:s/>Henryk Wróż otwiera sesję Rady Gminy. Wypowiada słowa otwieram IV a I nadzwyczajną <text:s/>sesję Rady Gminy Popów. Witam przybyłych na sesje radnych , Wójta Gminy - Bolesława Świtałę, Sekretarza Gminy – Ewe Kardas -Bernaś oraz Skarbnika Gminy – Pawła Hanusa . Stwierdza, że sesja jest prawomocna, gdyż bierze w niej udział 15 radnych.</text:p>
      <text:p text:style-name="Standard">Ad.2</text:p>
      <text:p text:style-name="Standard">Przewodniczący Rady Gminy Henryk Wróż <text:s/>przedstawia proponowany porządek obrad sesji Rady Gminy:</text:p>
      <text:p text:style-name="Standard"/>
      <text:list xml:id="list33441777" text:style-name="L1">
        <text:list-item>
          <text:p text:style-name="P1">Otwarcie sesji i stwierdzenie jej prawomocności.</text:p>
        </text:list-item>
        <text:list-item>
          <text:p text:style-name="P1">Przyjęcie proponowanego porządku obrad sesji.</text:p>
        </text:list-item>
        <text:list-item>
          <text:p text:style-name="P1">Powołanie Komisji Uchwał i Wniosków</text:p>
        </text:list-item>
        <text:list-item>
          <text:p text:style-name="P1">Przedstawienie wniosku Wójta Gminy o zwołaniu sesji nadzwyczajnej</text:p>
        </text:list-item>
        <text:list-item>
          <text:p text:style-name="P1">Podjęcie uchwały w sprawie:</text:p>
          <text:p text:style-name="P1">- określenia <text:s/>metody opłaty za gospodarowanie odpadami komunalnymi oraz ustalenia stawki opłaty.</text:p>
        </text:list-item>
        <text:list-item>
          <text:p text:style-name="P1">Zamknięcie <text:s/>obrad IV a I nadzwyczajnej sesji Rady Gminy Popów.</text:p>
        </text:list-item>
      </text:list>
      <text:p text:style-name="Standard">Przewodniczący Rady Gminy Henryk Wróż <text:s/>pyta czy są uwagi do przedstawionego porządku obrad Sesji.</text:p>
      <text:p text:style-name="Standard">Uwag nie ma. </text:p>
      <text:p text:style-name="Standard"/>
      <text:p text:style-name="Standard">Ad.3</text:p>
      <text:p text:style-name="Standard">Do komisji uchwal i wniosków radni zgłosili następujące osoby<text:line-break/></text:p>
      <text:p text:style-name="Standard">1/ Macherzyński Józef</text:p>
      <text:p text:style-name="Standard">2/ Praszczyk Beata </text:p>
      <text:p text:style-name="Standard">3/ Bździon Jan</text:p>
      <text:p text:style-name="Standard"/>
      <text:p text:style-name="Standard"><text:s/>Ad4. Przewodniczący Rady Gminy Henryk Wróż przedstawia <text:s/>wniosek Wójta Gminy w sprawie zwołania sesji nadzwyczajnej. Odbycie sesji nadzwyczajnej <text:s/>podyktowane jest pilna potrzebą podjęcia uchwały w sprawie:</text:p>
      <text:list xml:id="list33466813" text:style-name="L2">
        <text:list-item>
          <text:p text:style-name="P2">określenia metody ustalania opłaty za gospodarowanie odpadami komunalnymi oraz ustalenie stawki opłaty, w związku ze zmianą ustawy o utrzymaniu <text:s/>czystości i porządku <text:s/>w gminach, która weszła wżycie od 1 lutego 2015 roku nowelizująca art.6k na podstawie, którego została podjęta uchwała Rady Gminy Popów <text:s/>Nr 167/XXI/2012 z dnia 28 grudnia 2012 roku <text:s/>w sprawie określenia metody <text:s/>ustalania opłaty za gospodarowanie odpadami komunalnymi <text:s/>oraz która od 1 lutego 2015 roku przestała obowiązywać. W związku z powyższym nastąpiła konieczność podjęcia nowej uchwały.</text:p>
        </text:list-item>
      </text:list>
      <text:p text:style-name="Standard"><text:s text:c="12"/>Uwag do wniosku Wójta Gminy nie ma. </text:p>
      <text:p text:style-name="Standard"><text:soft-page-break/>Ad.5.</text:p>
      <text:p text:style-name="Standard"><text:s/>Przewodniczący komisji Uchwał i Wniosków Józef Macherzyński czyta projekt <text:s/>uchwały</text:p>
      <text:p text:style-name="Standard">1/ uchwała <text:s/>Nr 24/IV/2015 w sprawie: określania <text:s/>metody opłaty za gospodarowanie odpadami</text:p>
      <text:p text:style-name="Standard"><text:s text:c="4"/>komunalnymi oraz ustalania stawki opłaty.</text:p>
      <text:list xml:id="list33442328" text:continue-list="list33441777" text:style-name="L1">
        <text:list-header>
          <text:p text:style-name="P1">W głosowaniu bierze udział 15 radnych/</text:p>
          <text:p text:style-name="P1">Radni głosują:</text:p>
          <text:p text:style-name="P1">za”- 15 </text:p>
          <text:p text:style-name="P1">„przeciw”- 0</text:p>
          <text:p text:style-name="P1">„wstrzymało się „- 0</text:p>
          <text:p text:style-name="P1">Głos zabiera Jan Bździon i proponuje, aby gmina wybrała honorowego obywatela gminy . Proponuje tutaj ks. <text:s/>Stanisława Bierońskiego , ks. Krzysztofa Jeziorskiego i Ks. Franciszka Bara </text:p>
        </text:list-header>
      </text:list>
      <text:p text:style-name="Standard">Ad.6. Przewodniczący Rady Gminy zamyka obrady IV, a <text:s/>I nadzwyczajnej sesji Rady Gminy Popów.</text:p>
      <text:p text:style-name="Standard">Wypowiada słowa „Zamykam obrady <text:s text:c="2"/>IV <text:s text:c="2"/>nadzwyczajnej sesji Rady Gminy Popów”.</text:p>
      <text:p text:style-name="Standard">Sesja trwała od godz.15,00 do godz.15,20.</text:p>
      <text:p text:style-name="Standard"/>
      <text:p text:style-name="Standard">Protokołowała: <text:s text:c="74"/>Przewodniczący Rady Gminy</text:p>
      <text:p text:style-name="Standard"><text:s text:c="104"/>Henryk Wróż</text:p>
      <text:p text:style-name="Standard">Halina Płu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3T13:02:00.03</meta:creation-date>
    <dc:date>2015-03-04T09:55:14.36</dc:date>
    <meta:editing-duration>PT1H46M38S</meta:editing-duration>
    <meta:editing-cycles>3</meta:editing-cycles>
    <meta:generator>OpenOffice.org/3.3$Win32 OpenOffice.org_project/330m20$Build-9567</meta:generator>
    <meta:print-date>2015-03-04T09:53:41.33</meta:print-date>
    <meta:document-statistic meta:table-count="0" meta:image-count="0" meta:object-count="0" meta:page-count="2" meta:paragraph-count="44" meta:word-count="438" meta:character-count="3187"/>
  </office:meta>
</office:document-meta>
</file>