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 style:list-style-name="L1">
      <style:text-properties style:font-name="Arial" fo:font-size="12pt" style:font-size-asian="12pt" style:font-size-complex="12pt"/>
    </style:style>
    <style:style style:name="P3" style:family="paragraph" style:parent-style-name="Standard" style:list-style-name="L2">
      <style:text-properties style:font-name="Arial" fo:font-size="12pt" style:font-size-asian="12pt" style:font-size-complex="12pt"/>
    </style:style>
    <style:style style:name="P4" style:family="paragraph" style:parent-style-name="Standard" style:list-style-name="L3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-0.635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 style:list-style-name="L9">
      <style:paragraph-properties>
        <style:tab-stops>
          <style:tab-stop style:position="-0.635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margin-left="-0.026cm" fo:margin-right="0cm" fo:text-indent="-0.635cm" style:auto-text-indent="false">
        <style:tab-stops>
          <style:tab-stop style:position="-0.635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 style:list-style-name="L3">
      <style:paragraph-properties fo:margin-left="-0.026cm" fo:margin-right="0cm" fo:text-indent="-0.635cm" style:auto-text-indent="false">
        <style:tab-stops>
          <style:tab-stop style:position="-0.635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 style:list-style-name="L4">
      <style:paragraph-properties fo:margin-left="-0.026cm" fo:margin-right="0cm" fo:text-indent="-0.635cm" style:auto-text-indent="false">
        <style:tab-stops>
          <style:tab-stop style:position="-0.635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 style:list-style-name="L5">
      <style:paragraph-properties fo:margin-left="-0.026cm" fo:margin-right="0cm" fo:text-indent="-0.635cm" style:auto-text-indent="false">
        <style:tab-stops>
          <style:tab-stop style:position="-0.635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 style:list-style-name="L6">
      <style:paragraph-properties fo:margin-left="-0.026cm" fo:margin-right="0cm" fo:text-indent="-0.635cm" style:auto-text-indent="false">
        <style:tab-stops>
          <style:tab-stop style:position="-0.635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-0.661cm" fo:margin-right="0cm" fo:text-indent="0cm" style:auto-text-indent="false">
        <style:tab-stops>
          <style:tab-stop style:position="-0.635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 style:list-style-name="L4">
      <style:paragraph-properties fo:margin-left="-0.661cm" fo:margin-right="0cm" fo:text-indent="0cm" style:auto-text-indent="false">
        <style:tab-stops>
          <style:tab-stop style:position="-0.635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 style:list-style-name="L6">
      <style:paragraph-properties fo:margin-left="-0.661cm" fo:margin-right="0cm" fo:text-indent="0cm" style:auto-text-indent="false">
        <style:tab-stops>
          <style:tab-stop style:position="-0.635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-0.635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-0.635cm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 style:list-style-name="L7">
      <style:paragraph-properties fo:margin-left="0cm" fo:margin-right="0cm" fo:text-indent="0cm" style:auto-text-indent="false">
        <style:tab-stops>
          <style:tab-stop style:position="-0.635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 style:list-style-name="L8">
      <style:paragraph-properties fo:margin-left="0cm" fo:margin-right="0cm" fo:text-indent="0cm" style:auto-text-indent="false">
        <style:tab-stops>
          <style:tab-stop style:position="-0.635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 style:list-style-name="L9">
      <style:paragraph-properties fo:margin-left="0cm" fo:margin-right="0cm" fo:text-indent="0cm" style:auto-text-indent="false">
        <style:tab-stops>
          <style:tab-stop style:position="-0.635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 style:list-style-name="L10">
      <style:paragraph-properties fo:margin-left="0cm" fo:margin-right="0cm" fo:text-indent="0cm" style:auto-text-indent="false">
        <style:tab-stops>
          <style:tab-stop style:position="-0.635cm"/>
        </style:tab-stops>
      </style:paragraph-properties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-0.635cm"/>
          <style:tab-stop style:position="4.763cm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" style:list-style-name="L12">
      <style:paragraph-properties fo:margin-left="0cm" fo:margin-right="0cm" fo:text-indent="-0.635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 style:list-style-name="L1">
      <style:paragraph-properties fo:margin-left="0.026cm" fo:margin-right="0cm" fo:text-indent="-0.635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7"/><text:span text:style-name="T4"><text:s text:c="10"/>Protokół Nr VI/2015</text:span></text:p>
      <text:p text:style-name="P1"><text:s/>z sesji Rady Gminy Popów odbytej w dniu 26 marca 2015 roku w sali konferencyjnej</text:p>
      <text:p text:style-name="P1"><text:s/>Urzędu Gminy Popów Zawady ul. Częstochowska 76</text:p>
      <text:p text:style-name="P1"/>
      <text:p text:style-name="P1">W<text:span text:style-name="T1"> sesji uczestniczyli:</text:span></text:p>
      <text:p text:style-name="P1">Radni wg załączonej listy obecności – 15 osób</text:p>
      <text:p text:style-name="P1">Sołtysi wg załączonej listy obecności</text:p>
      <text:p text:style-name="P1">Wójt Gminy – Bolesław Świtała</text:p>
      <text:p text:style-name="P1">Sekretarz Gminy – Ewa Kardas Bernaś</text:p>
      <text:p text:style-name="P1">Skarbnik Gminy – Paweł Hanus</text:p>
      <text:p text:style-name="P1">Przedstawiciel WKU Częstochowa - mjr Andrzej Kowalski,pani Małgorzata Dyjak</text:p>
      <text:p text:style-name="P1">Radna Powiatowa – Agnieszka Związek</text:p>
      <text:p text:style-name="P1">kierownik <text:s/>PZDR w Kłobucku <text:s/>– Ewa Nowak</text:p>
      <text:p text:style-name="P1">Rodzice, których co najmniej trzech synów odbywało służbę wojskową - <text:s/>15 osób</text:p>
      <text:p text:style-name="P1">Pracownicy ug – Moczek Krzysztof, Konieczny Wojciech</text:p>
      <text:p text:style-name="P1">redaktor gazety Kłobuckiej Jarosław Jędrysiak</text:p>
      <text:p text:style-name="P1"/>
      <text:p text:style-name="P1"/>
      <text:p text:style-name="P7">Przebieg obrad sesji:</text:p>
      <text:p text:style-name="P1"/>
      <text:p text:style-name="P1">Ad.1 Przewodniczący Rady Gminy Henryk Wróż otwiera obrady VI sesji Rady Gminy Popów. Wypowiada słowa .Otwieram obrady VI Sesji Rady Gminy Popów. Stwierdzam, że dzisiejsze obrady są prawomocne , gdyż uczestniczy w nich <text:s/>15 radnych na stan rady 15 osób,”</text:p>
      <text:p text:style-name="P1">Wita przybyłych na sesję radnych, sołtysów <text:s/>oraz zaproszonych gości.</text:p>
      <text:p text:style-name="P1"/>
      <text:p text:style-name="P1">Ad 2</text:p>
      <text:p text:style-name="P1">Przewodniczący Rady Gminy Henryk Wróż przedstawia proponowany porządek obrad sesji</text:p>
      <text:list xml:id="list29515786" text:style-name="L1">
        <text:list-item>
          <text:p text:style-name="P2">Otwarcie sesji i stwierdzenie jej prawomocności.</text:p>
        </text:list-item>
        <text:list-item>
          <text:p text:style-name="P2">Przyjęcie proponowanego porządku obrad sesji.</text:p>
        </text:list-item>
        <text:list-item>
          <text:p text:style-name="P2">Przyjęcie protokołu z poprzedniej sesji.</text:p>
        </text:list-item>
        <text:list-item>
          <text:p text:style-name="P2">Powołanie Komisji uchwał i Wniosków.</text:p>
        </text:list-item>
        <text:list-item>
          <text:p text:style-name="P2">Sprawozdanie z działalności <text:s/>międzysesyjnej Wójta Gminy Popów.</text:p>
        </text:list-item>
        <text:list-item>
          <text:p text:style-name="P2">Informacja o stanie <text:s/>środowiska w gminie Popów za 2014 rok.</text:p>
        </text:list-item>
        <text:list-item>
          <text:p text:style-name="P2">Informacja z działalności ODR,</text:p>
        </text:list-item>
        <text:list-item>
          <text:p text:style-name="P2">Sprawozdanie z działalności izb Rolniczych.</text:p>
        </text:list-item>
        <text:list-item>
          <text:p text:style-name="P2">Omówienie sytuacji w oświacie.</text:p>
        </text:list-item>
        <text:list-item>
          <text:p text:style-name="P2">Interpelacje i zapytania radnych.</text:p>
        </text:list-item>
        <text:list-item>
          <text:p text:style-name="P2">Zapytania sołtysów i mieszkańców.</text:p>
        </text:list-item>
        <text:list-item>
          <text:p text:style-name="P2">Podjęcie uchwał <text:s/>w sprawie:</text:p>
          <text:p text:style-name="P2"><text:s/>- zmian w budżecie gminy</text:p>
          <text:p text:style-name="P2"><text:s/>- utworzenie odrębnego obwodu głosowania w Oddziale Zewnętrznym </text:p>
          <text:p text:style-name="P2"><text:s text:c="3"/>w <text:s/>Wąsoszu Górnym</text:p>
          <text:p text:style-name="P2">- <text:s/>przyjęcie Programu opieki nad zwierzętami <text:s/>bezdomnymi oraz <text:s/>zapobieganiu</text:p>
          <text:p text:style-name="P2"><text:s text:c="4"/>bezdomności zwierząt na terenie Gminy Popów na 2015 rok.</text:p>
          <text:p text:style-name="P2">- <text:s/>zniesienia opłaty za przedszkole</text:p>
          <text:p text:style-name="P2">- <text:s/>wynagrodzenia sołtysów</text:p>
        </text:list-item>
      </text:list>
      <text:list xml:id="list29517643" text:style-name="L2">
        <text:list-item>
          <text:list>
            <text:list-item>
              <text:p text:style-name="P3">Zamknięcie VI sesji Rady Gminy Popów.</text:p>
            </text:list-item>
          </text:list>
        </text:list-item>
      </text:list>
      <text:p text:style-name="P1"/>
      <text:p text:style-name="P1"><text:soft-page-break/></text:p>
      <text:p text:style-name="P1"/>
      <text:p text:style-name="P1">Pyta czy są uwagi do przedstawionego porządku obrad sesji. Głos zabiera Wójt Gminy , który wnosi do porządku obrad sesji ustawę o <text:s/>nieuchwalaniu funduszu sołeckiego na 2016 rok.</text:p>
      <text:p text:style-name="P1">Przewodniczący Rady Gminy <text:s/>Henryk Wróż <text:s/>poddaje porządek obrad sesji wraz ze zmianami wniesionymi przez Wójta Gminy pod głosowanie. Wszyscy radni jednogłośnie głosują <text:s/>za przyjęciem porządku obrad sesji.</text:p>
      <text:p text:style-name="P1">Porządek obrad sesji przedstawia się następująco:</text:p>
      <text:p text:style-name="P1">1. Otwarcie sesji i stwierdzenie jej prawomocności.</text:p>
      <text:p text:style-name="P1">2. Przyjęcie proponowanego porządku obrad sesji.</text:p>
      <text:list xml:id="list29564790" text:style-name="L12">
        <text:list-header>
          <text:p text:style-name="P23">3. Przyjęcie protokołu z poprzedniej sesji.</text:p>
          <text:p text:style-name="P23">4. Powołanie Komisji uchwał i Wniosków.</text:p>
          <text:p text:style-name="P23">5. Sprawozdanie z działalności <text:s/>międzysesyjnej Wójta Gminy Popów.</text:p>
          <text:p text:style-name="P23">6. Informacja o stanie <text:s/>środowiska w gminie Popów za 2014 rok.</text:p>
          <text:p text:style-name="P23">7. Informacja z działalności ODR,</text:p>
          <text:p text:style-name="P23">8. Sprawozdanie z działalności izb Rolniczych.</text:p>
          <text:p text:style-name="P23">9. Omówienie sytuacji w oświacie.</text:p>
          <text:p text:style-name="P23">10.Interpelacje i zapytania radnych.</text:p>
          <text:p text:style-name="P23">11.Zapytania sołtysów i mieszkańców.</text:p>
          <text:p text:style-name="P23">12. Podjęcie uchwał <text:s/>w sprawie:</text:p>
        </text:list-header>
      </text:list>
      <text:list xml:id="list30197406" text:continue-list="list29515786" text:style-name="L1">
        <text:list-header>
          <text:p text:style-name="P2"><text:s/>- zmian w budżecie gminy</text:p>
          <text:p text:style-name="P2"><text:s/>- utworzenie odrębnego obwodu głosowania w Oddziale Zewnętrznym </text:p>
          <text:p text:style-name="P2"><text:s text:c="3"/>w <text:s/>Wąsoszu Górnym</text:p>
          <text:p text:style-name="P2">- <text:s/>przyjęcie Programu opieki nad zwierzętami <text:s/>bezdomnymi oraz <text:s/>zapobieganiu</text:p>
          <text:p text:style-name="P2"><text:s text:c="4"/>bezdomności zwierząt na terenie Gminy Popów na 2015 rok.</text:p>
          <text:p text:style-name="P2">- <text:s/>zniesienia opłaty za przedszkole</text:p>
          <text:p text:style-name="P2">- <text:s/>wynagrodzenia sołtysów</text:p>
          <text:p text:style-name="P2">- <text:s text:c="2"/>wyodrębnienia w budżecie gminy na 2016 r środków</text:p>
          <text:p text:style-name="P2"><text:s text:c="3"/>stanowiących fundusz sołecki</text:p>
          <text:p text:style-name="P24">13. Zamknięcie VI sesji Rady Gminy Popów.</text:p>
        </text:list-header>
      </text:list>
      <text:p text:style-name="P1"/>
      <text:p text:style-name="P1"/>
      <text:p text:style-name="P1">Ad.3.</text:p>
      <text:p text:style-name="P1">Radny Macherzyński Józef wnosi iż zapoznał się z protokółem z poprzedniej sesji <text:s/>, stwierdził,że odzwierciedla przebieg sesji i wnioskuje o przyjęcie protokołu bez czytania.</text:p>
      <text:p text:style-name="P1">Przyjęcie protokołu bez czytania Przewodniczący Rady Gminy poddaje pod głosowanie. Wszyscy radni jednogłośnie głosują za przyjęciem <text:s/>protokołu z poprzedniej sesji bez czytania.</text:p>
      <text:p text:style-name="P1"/>
      <text:p text:style-name="P1">Ad.4</text:p>
      <text:p text:style-name="P1"/>
      <text:p text:style-name="P1">Do komisji Uchwał i Wniosków zgłoszono następujących kandydatów.</text:p>
      <text:list xml:id="list29497589" text:style-name="L3">
        <text:list-item>
          <text:p text:style-name="P4">Macherzyński Józef</text:p>
        </text:list-item>
        <text:list-item>
          <text:p text:style-name="P4">Wers Zenon</text:p>
        </text:list-item>
        <text:list-item>
          <text:p text:style-name="P4">Praszczyk Beata</text:p>
          <text:p text:style-name="P4"/>
          <text:p text:style-name="P9">Zgłoszeni kandydaci wyrażają zgodę na prace w komisji Uchwał i Wniosków.</text:p>
          <text:p text:style-name="P9">Przewodniczący Rady Gminy Henryk Wróż poddaje <text:s/>skład Komisji Uchwał i Wniosków <text:s/>pod głosowanie. Wszyscy radni jednogłośnie głosuje za składem komisji.</text:p>
        </text:list-item>
      </text:list>
      <text:p text:style-name="P8"><text:s text:c="6"/>Następnie Głos zabrał mjr Andrzej Kowalski, który powiedział ,że spotkał go zaszczyt <text:s/>dekoracji medalami za zasługi dla obronności kraju <text:s/>rodziców, których co najmniej trzech <text:soft-page-break/>synów odbywało zasadniczą służbę wojskową. Na wstępie podziękował <text:s/>rodzicom za to, że wychowali swoich synów na dobrych obywateli <text:s/>RP i wspaniałych żołnierzy Wojska Polskiego. Ich synowie dali dowód wspaniałego wychowania , które wynieśli ze swoich domów .Dzisiaj mogą być dumni ze swoich synów ,że służyli w Wojsku Polskim i w dowód uznania Minister Obrony Narodowej udekorował ich właśnie medalami.</text:p>
      <text:p text:style-name="P8"><text:s text:c="6"/>Pan mjr Andrzej Kowalski <text:s text:c="2"/>odznacza ,złotym medalem <text:s/>za zasługi dla obronności kraju</text:p>
      <text:p text:style-name="P8"><text:s text:c="7"/>Państwa Zuzannę i Kazimierza Pawełoszek.</text:p>
      <text:p text:style-name="P8"><text:s text:c="7"/>oraz srebrnymi medalami za zasługi dla obronności kraju .</text:p>
      <text:p text:style-name="P8"><text:s text:c="7"/>Państwa:</text:p>
      <text:list xml:id="list29519847" text:style-name="L4">
        <text:list-item>
          <text:list>
            <text:list-header>
              <text:p text:style-name="P10"><text:s text:c="2"/>1.Irenę i Marka Cieślów</text:p>
              <text:p text:style-name="P14"><text:s text:c="8"/>2.Mieczysławę i Henryka Dębowskich</text:p>
              <text:p text:style-name="P17"><text:s text:c="2"/>3.Zofię Kuś</text:p>
            </text:list-header>
          </text:list>
        </text:list-item>
      </text:list>
      <text:p text:style-name="P16"><text:s text:c="2"/>4.Bożenę i Jerzego Mielczarek</text:p>
      <text:p text:style-name="P16"><text:s text:c="2"/>5.Teresę i Romana Paklak</text:p>
      <text:p text:style-name="P16"><text:s text:c="2"/>6.Helenę Sieja</text:p>
      <text:p text:style-name="P16"><text:s text:c="2"/>7.Józefę i Lucjana Swatek</text:p>
      <text:p text:style-name="P16"><text:s text:c="2"/>8.Mariannę Urbaniak</text:p>
      <text:p text:style-name="P8"/>
      <text:p text:style-name="P8"><text:s text:c="7"/>Na zakończenie pan mjr Andrzej Kowalski raz jeszcze pogratulował wszystkim rodzicom , a także podziękował władzom gminy <text:s/>za pomoc w zorganizowaniu tej uroczystości <text:s/>i odpowiednią jej oprawę, a także kwiaty i poczęstunek dla wyróżnionych i udekorowanych medalami <text:s/>osób</text:p>
      <text:p text:style-name="P8"><text:s text:c="6"/></text:p>
      <text:p text:style-name="P8"><text:s text:c="7"/>Ad.5</text:p>
      <text:p text:style-name="P8"/>
      <text:p text:style-name="P8"><text:s text:c="6"/>Sprawozdanie z działalności między sesyjnej składa Wójt Gminy.</text:p>
      <text:p text:style-name="P8"/>
      <text:p text:style-name="P8"><text:s text:c="6"/>19 lutego 2015 roku <text:s/>Wójt uczestniczył w ZW Śląska LGD.21 zebranie OSP w Wąsoszu Górnym udział w nim brali również radni z tego terenu.</text:p>
      <text:p text:style-name="P8"><text:s text:c="6"/>28 lutego 2015 roku odbyło się szkolenie dla rolników ,tych dopłat teraz jest o wiele więcej i rolnik musi wiedzieć o czym w tym wszystkim chodzi.</text:p>
      <text:p text:style-name="P8"><text:s text:c="6"/>26 lutego 2015 roku <text:s text:c="6"/>Wójt uczestniczył w otwarciu nowo wyremontowanej Komendy Powiatowej w Kłobucku. </text:p>
      <text:p text:style-name="P8"><text:s text:c="7"/>26 lutego 2015 roku również odbyła się sesja rady powiatu <text:s/>w sprawie <text:s/>zdrowia i zmian kadrowych 28 lutego 2015 r i 7 marca Wójt udzielił ślubów w lokalu USC.</text:p>
      <text:p text:style-name="P8"><text:s text:c="7"/>7 marca odbyło się zebranie strażackie w Popowie, w którym także uczestniczył. Pan Wójt bardzo był zadowolony ,że strażacy już nic od niego nie chcą, po prostu nie ma większych potrzeb <text:s/>ani w sprzęcie, ani w zakupie samochodów czy przeprowadzeniu innych spraw <text:s/>naprawczych.</text:p>
      <text:p text:style-name="P8"><text:s text:c="6"/>07 marca uczestniczył <text:s/>w obchodach dnia kobiet w Kamyku.</text:p>
      <text:p text:style-name="P8"><text:s text:c="6"/>10 marca <text:s/>podpisano porozumienie między Urzędem Marszałkowskim <text:s/>a Subregionem <text:s text:c="2"/>na kanalizację <text:s/>sanitarną w Kamieńszczyźnie i Zawadach na sumę 3 810 tys. zł, miejscowości te są <text:s/>w aglomeracji te pieniądze, które są do wykorzystania tj.75 % <text:s/>dostępnych środków ma być w formie konkursowej .</text:p>
      <text:p text:style-name="P8"><text:s text:c="6"/>11 marca <text:s/>2015 odbyło się spotkanie z sołtysami naszej Gminy z okazji Dania Sołtysa, na którym poruszone zostało wiele spraw dotyczących <text:s/>ich problemów w codziennej pracy.</text:p>
      <text:p text:style-name="P8"><text:s text:c="6"/>Również 11 marca <text:s/>odbyło się spotkanie z mieszkańcami Zawad ul. Szkolnej i Kamieńszczyzny</text:p>
      <text:p text:style-name="P8"><text:s text:c="6"/>dotyczące <text:s/>spraw związanych z kanalizacja sanitarna . Na chwile obecną trwa przygotowanie od strony jezdni. Do końca czerwca kanalizacja ta ma być zakończona <text:s/>i trzeba będzie złożyć wniosek o zwrot pieniędzy.</text:p>
      <text:p text:style-name="P8"><text:s text:c="6"/>Trwały rozmowy z kandydatami <text:s/>do Zarządu <text:s/>i Wspólnoty w Rębielicach Królewskich. <text:soft-page-break/>trudno było zebrać forum, aby podjąć stosowne uchwały.</text:p>
      <text:p text:style-name="P8"><text:s text:c="6"/>Do końca marca taka ostateczna decyzja powinna zapaść.</text:p>
      <text:p text:style-name="P8"><text:s text:c="6"/>20 <text:s/>marca 2015 roku <text:s/>został podpisany akt notarialny , zakupiono 20 arów działki od strony Popowa <text:s/>aby było dojście <text:s/>do mostu bujanego z drugiej strony .Są wymagane prace w związku z usunięciem <text:s/>samosiewek.</text:p>
      <text:p text:style-name="P8"><text:s text:c="6"/>17 marca odbyło się zebranie OSP w Więckach. Zebrania te były bardzo dobrze przygotowane Prezesi złożyli obszerne <text:s/>sprawozdania <text:s/>na temat jednostek OSP.</text:p>
      <text:p text:style-name="P8"><text:s text:c="6"/>16 marca <text:s/>2015 roku wpłynął protokół <text:s/>z WIOŚ z oczyszczalni Ścieków w Popowie . Z protokołu wynika bardzo ważna rzecz ,że ścieki wymagają określone przepisami warunki.</text:p>
      <text:p text:style-name="P8"><text:s text:c="6"/>19 i 20 marca Wójt uczestniczył w konwencie wójtów i burmistrzów w Węgierskiej Górce. Były na nim poruszane tematy podziału środków <text:s/>na województwa i gminy. Województwo śląskie otrzymało dość dużo tych <text:s/>środków. Wójt zorientował się ,że z tego Regionalnego Programu nie można mieć nadziei na <text:s/>pozyskanie środków.</text:p>
      <text:p text:style-name="P8"><text:s text:c="6"/>25 czerwca był w Kulach na promocji kolejnej grupy oficerów.</text:p>
      <text:p text:style-name="P8"><text:s text:c="6"/>Zakończony został remont mostu bujanego w Zawadach. Ten most został wykonany ze specjalnego tworzywa, aby nikt nie zabierał z niego części.</text:p>
      <text:p text:style-name="P8"><text:s text:c="6"/>Rozpisano przetarg na <text:s/>wykonanie dokumentacji <text:s/>na kanalizację <text:s/>wsi <text:s/>Dąbrowa ,Więcki, Wąsosz Górny i Wąsosz Dolny. Środki są przeznaczone na <text:s/>wykonanie kanalizacji w aglomeracji a te wsie wchodzą w skład aglomeracji.</text:p>
      <text:p text:style-name="P8"><text:s text:c="7"/>Godz.9,50 zwalnia się przewodniczący Rady Gminy a sesję dalej prowadzi I zastępca przewodniczącego Rady Gminy Józef Macherzyński</text:p>
      <text:p text:style-name="P8"><text:s text:c="7"/>Wójt Gminy powiedział,że dużo prac wykonujemy przy pomocy skazanych , ale coraz trudniej jest o nich, gdyż wszystkie gminy potrzebują ich pomocy.</text:p>
      <text:p text:style-name="P8"/>
      <text:p text:style-name="P8"/>
      <text:p text:style-name="P8"><text:s text:c="7"/>Przerwa 15 minut</text:p>
      <text:p text:style-name="P8"/>
      <text:p text:style-name="P8"><text:s text:c="7"/>Ad.7</text:p>
      <text:p text:style-name="P8"/>
      <text:p text:style-name="P8"><text:s text:c="6"/>Głos zabiera Kierownik <text:s/>Powiatowego Zespół Doradztwa Rolniczego w Kłobucku Pani Ewa Nowak.</text:p>
      <text:p text:style-name="P8"><text:s text:c="6"/></text:p>
      <text:p text:style-name="P8"><text:s text:c="7"/>Powiatowy Zespół Doradztwa Rolniczego działa od <text:s text:c="2"/>2004 roku, jest <text:s/>jednostką samofinansującą się. Zajmuje się <text:s/>prowadzeniem szkoleń dla rolników, <text:s/>pomocą i rozwiązywaniem ich problemów technologicznych w gospodarstwie rolnym , ubieganie się o przyznawanie pomocy finansowej <text:s/>ze środków unijnych , promocją produktów lokalnych <text:s/>, udzielaniem pomocy rolnikom i innym mieszkańcom <text:s/>zagród wiejskich <text:s/>w zakresie uzyskania pomocy <text:s/>w pozyskaniu środków unijnych, współpracuje z Agencją Restrukturyzacji i Modernizacji Rolnictwa. Agencją Rynku Rolnego,KRUS-em i <text:s/>innymi zakładami rolniczymi. Nowa ustawa precyzuje, jakie sprawy ośrodek powinien załatwiać bezpłatnie a jakie powinny być płatne. </text:p>
      <text:p text:style-name="P8"><text:s text:c="7"/>Na ten rok <text:s/>priorytety, które będą jeszcze realizowane <text:s/>to zadania z PROW a więc premie dla młodych rolników. Nowy PROW ma za zadanie przygotować <text:s/>rolników , poinformować ich o obowiązujących standardach , a więc szkolenia, seminaria,wystawy. Na szkoleniach tych przekazuje się całą działalność <text:s/>PROW . Wdraża się zasady <text:s/>wzajemnej zgodności ,niewypełnienie tej zasady <text:s/>skutkuje <text:s/>karami ,obcięciem <text:s/>dopłat., kodeks <text:s/>dobrej praktyki rolniczej </text:p>
      <text:p text:style-name="P8"/>
      <text:p text:style-name="P8"><text:s text:c="6"/>Od 2015roku dopłaty bezpośrednie <text:s/>dla rolników <text:s/>będą ustalane inaczej niż do tej pory . Nowy system będzie wspierał pomoc finansową dla rolników aktywnych oraz rozwój małych i średnich gospodarstw .Zgodnie z przepisami wystąpi nowy katalog płatności <text:s/>obejmujący:</text:p>
      <text:p text:style-name="P8"><text:soft-page-break/><text:s text:c="6"/>1.Jednolitą <text:s/>płatność obszarową,</text:p>
      <text:list xml:id="list29499570" text:style-name="L5">
        <text:list-item>
          <text:list>
            <text:list-header>
              <text:p text:style-name="P11">2.Płatność z tytułu praktyk rolniczych korzystnych dla klimatu i środowiska</text:p>
              <text:p text:style-name="P11">3.Płatność dla młodych rolników</text:p>
              <text:p text:style-name="P11">4.Płatność dodatkową </text:p>
              <text:p text:style-name="P11">5.Płatności związane z produkcją. </text:p>
              <text:p text:style-name="P11">Płatność przysługiwać będzie <text:s/>do każdego <text:s/>hektara , za które uznane będą wszelkie użytki rolne, każdy obszar,który zapewni <text:s/>rolnikowi prawo do jednolitej płatności <text:s/>obszarowej <text:s/>w 2008 roku. </text:p>
            </text:list-header>
          </text:list>
        </text:list-item>
      </text:list>
      <text:p text:style-name="P8"><text:s text:c="6"/>Płatności związane z produkcją obejmują następujące sektory:</text:p>
      <text:list xml:id="list29507876" text:style-name="L6">
        <text:list-item>
          <text:list>
            <text:list-item>
              <text:list>
                <text:list-header>
                  <text:p text:style-name="P12">- płatność do bydła</text:p>
                  <text:p text:style-name="P12">- płatność do krów</text:p>
                  <text:p text:style-name="P12">- płatność do owiec</text:p>
                  <text:p text:style-name="P12">- płatność do kóz'</text:p>
                  <text:p text:style-name="P15"><text:s text:c="6"/>- płatność do buraków cukrowych</text:p>
                  <text:p text:style-name="P15"><text:s text:c="6"/>- płatność <text:s/>do skrobi</text:p>
                  <text:p text:style-name="P15"><text:s text:c="6"/>- płatność do owoców miękkich</text:p>
                  <text:p text:style-name="P15"><text:s text:c="6"/>- płatność do chmielu</text:p>
                  <text:p text:style-name="P15"><text:s text:c="6"/>- płatność do roślin wysokobiałkowych</text:p>
                  <text:p text:style-name="P12">- płatność do pomidorów</text:p>
                  <text:p text:style-name="P12">- płatność do lnu</text:p>
                  <text:p text:style-name="P12">- płatność do konopi włóknistych.</text:p>
                </text:list-header>
              </text:list>
            </text:list-item>
          </text:list>
        </text:list-item>
      </text:list>
      <text:p text:style-name="P8"><text:s text:c="6"/>Ponadto w roku 2015 rolnik będzie miał możliwość do przystąpienia <text:s/>do Systemu Dla Małych Gospodarstw.</text:p>
      <text:list xml:id="list30167540" text:continue-numbering="true" text:style-name="L6">
        <text:list-item>
          <text:list>
            <text:list-item>
              <text:list>
                <text:list-header>
                  <text:p text:style-name="P12">Te wszystkie działania mają podnosić konkurencyjność gospodarstw. W chwili obecnej <text:s/>odbywa się nabór wniosków <text:s/>o dopłaty bezpośrednie , mówi się o tym,że składanie wniosków <text:s/>będzie przedłużone <text:s/>o kolejny miesiąc.</text:p>
                  <text:p text:style-name="P12">Pani Ewa Nowak <text:s/>współpracuje z młodzieżą , organizują olimpiady dla rolników., konkursy <text:s/>i prowadzi <text:s/>działalność propagandowa. </text:p>
                  <text:p text:style-name="P12">Głównym jednak <text:s/>działaniem ODR to jest doradztwo , które <text:s/>polega na dotarciu do rolnika , udzieleniu informacji na pytania , konsultacji .Działania te dotyczą przede wszystkim pomocy finansowej <text:s/>związanej z zazielenieniem , technologią w produkcji <text:s/>rolniczej, zwierzęcej. <text:s/>Prowadzi się doradztwo <text:s/>w zakresie <text:s/>rozliczania kosztów . W chwili obecnej <text:s/>mało rolników korzysta z takiej formy <text:s/>rozliczeń , ponieważ jest to pracochłonne.</text:p>
                </text:list-header>
              </text:list>
            </text:list-item>
          </text:list>
        </text:list-item>
      </text:list>
      <text:p text:style-name="P8"><text:s text:c="7"/>Ad.8</text:p>
      <text:p text:style-name="P8"/>
      <text:p text:style-name="P8"><text:s text:c="6"/>Sprawozdanie z działalności Izb Rolniczych <text:s/>.Wiceprzewodniczący Józef Macherzyński odczytał sprawozdanie z działalności Izb Rolniczych. Sprawozdanie w załączeniu.</text:p>
      <text:p text:style-name="P8"/>
      <text:p text:style-name="P8"><text:s text:c="6"/>Ad.9</text:p>
      <text:p text:style-name="P8"><text:s text:c="6"/>Głos zabiera Kierownik GZEAOSU <text:s/>Moczek Krzysztof, który przedstawia <text:s/>stan oświaty w <text:s/>gminie.</text:p>
      <text:p text:style-name="P8"><text:s text:c="6"/>Gmina dostaje subwencje <text:s/>8492000 zł <text:s/>w tym 1 mln zarezerwowanych jest na rozbudowę Gimnazjum w Zawadach .Dotacja na jednego przedszkolaka wynosi 1400 zł to jest <text:s/>278 000 zł.</text:p>
      <text:p text:style-name="P8"><text:s text:c="6"/>Ze środków własnych gmina dokłada 160.000 zł. Utrzymanie jednego przedszkolaka to kwota 3232 zł. <text:s/>oprócz dotacji. Jest możliwość,że uda nam się odzyskać przedszkolaków z sąsiednich gmin , co zwiększy nasz dochód.</text:p>
      <text:p text:style-name="P8"><text:s text:c="6"/>Nauczyciele ,którzy posiadają wiek emerytalny skorzystali ze świadczeń emerytalnych , większych zmian w zatrudnieniu nie przewiduje się , nie przewiduje się też korzystnych sytuacji dla nauczycieli w związku z przejściem na emeryturę. Nie będziemy nauczycieli zwalniać , ale i nie będziemy na chwilę obecną <text:s/>zatrudniać</text:p>
      <text:p text:style-name="P8"><text:s text:c="6"/>Średnio w miesiącu nauczyciel musi zarobić 5000 zł.i z tego gmina musi się rozliczyć. <text:soft-page-break/>Nauczyciele kwalifikowani muszą <text:s/>otrzymać 3900 zł. Gdyby nauczyciele nie otrzymali <text:s/>średnich zarobków gmina musiała by im dopłacić tzw. 14 pensję.</text:p>
      <text:p text:style-name="P8"><text:s text:c="6"/>Jeżeli chodzi o pracowników obsługi, to ci pracownicy otrzymali podwyżkę <text:s/>od 80-96 zł. Jednak w dalszym ciągu przyglądamy się tym wynagrodzeniom, czy nie wprowadzić dodatkowej podwyżki, aby pracownicy mieli tą podstawową płacę ,czyli minimalną pensje.</text:p>
      <text:p text:style-name="P8"><text:s text:c="6"/>Nabór do przedszkoli i szkół.</text:p>
      <text:p text:style-name="P8"><text:s text:c="6"/>Jeżeli chodzi o szkoły to <text:s/>mamy obowiązek przyjąć uczniów zgodnie z obwodami .jeżeli natomiast chodzi o przedszkola <text:s/>to przyjmujemy przedszkolaków najpierw z terenu gminy, jeżeli są wolne miejsca to i z spoza gminy.</text:p>
      <text:p text:style-name="P8"><text:s text:c="6"/>W tej chwili zadeklarowało <text:s/>w Popowie 31 przedszkolaków a więc II oddziały</text:p>
      <text:p text:style-name="P8"><text:s text:c="53"/>w Wąsoszu G. 38 przedszkolaków i to również będą II oddziały</text:p>
      <text:p text:style-name="P8"><text:s text:c="53"/>w Rebielicach Król. 28 <text:s/>przedszkolaków i tu też będą dwa oddziały </text:p>
      <text:p text:style-name="P8"><text:s text:c="53"/>w Więckach 27 <text:s text:c="3"/>przedszkolaków <text:s/>i tu też trzeba utworzyć dwa</text:p>
      <text:p text:style-name="P8"><text:s text:c="54"/>oddziały</text:p>
      <text:p text:style-name="P8"><text:s text:c="54"/>w <text:s/>Zawadach <text:s/>29 przedszkolaków i będą utworzone dwa oddziały.</text:p>
      <text:p text:style-name="P8"><text:s text:c="7"/>Ponieważ w oddziale przedszkola nie może być najwięcej niż <text:s/>25 osób, to w każdym przedszkolu trzeba utworzyć po dwa oddziały.</text:p>
      <text:p text:style-name="P8"><text:s text:c="7"/>Jeżeli chodzi o pierwszoklasistów <text:s/>to:</text:p>
      <text:p text:style-name="P8"><text:s text:c="8"/>w Wąsoszu jest -20</text:p>
      <text:p text:style-name="P8"><text:s text:c="8"/>w <text:s/>Rebielicach <text:s/>jest 13</text:p>
      <text:p text:style-name="P8"><text:s text:c="8"/>w <text:s/>Więckach – 21</text:p>
      <text:p text:style-name="P8"><text:s text:c="8"/>w <text:s/>Popowie – 51 <text:s/>II oddziały.</text:p>
      <text:p text:style-name="P8"><text:s text:c="7"/>Drogą esemesową przedłużyliśmy tą rekrutacje do 14 kwietnia, <text:s/>bo być może nie wszyscy </text:p>
      <text:p text:style-name="P8"><text:s text:c="7"/>zdążyli złożyć oświadczenia.</text:p>
      <text:p text:style-name="P8"><text:s text:c="7"/>Trzeba tu jeszcze powiedzieć ,że jest grupa uczniów , którzy mają nauczanie indywidualne w <text:s/>warunkach domowych. Sporo takich indywidualnych nauczań jest również w Gimnazjum.</text:p>
      <text:p text:style-name="P8"><text:s text:c="7"/>Na <text:s/>te potrzeby dostajemy więcej subwencji oświatowych <text:s/>do podziału. Rozpoczynają się sprawdziany i egzaminy. Dotychczasowy wynik nauczania był bardzo wysoki.</text:p>
      <text:p text:style-name="P8"/>
      <text:p text:style-name="P8"><text:s text:c="7"/>Pan Kierownik <text:s/>informuje,że od września rodzice z terenu gminy Popów nie będą płacić za pobyt dziecka w przedszkolu, natomiast dzieci spoza gminy <text:s/>tylko symbolicznie 0,10 groszy za dodatkową <text:s/>godzinę.</text:p>
      <text:p text:style-name="P8"><text:s text:c="6"/>Radny Łukasz Tasarz zasugerował ,że są problemy z zajęciami w Popowie.</text:p>
      <text:p text:style-name="P8"><text:s text:c="7"/>Pan Moczek odpowiedział ,że <text:s/>gmina na opiekę daje 12 godzin.</text:p>
      <text:p text:style-name="P8"><text:s text:c="7"/>Radny Bęben Kazimierz pyta czy wiadomo jest ,ile kosztuje godzina indywidualnego nauczania.</text:p>
      <text:p text:style-name="P8"><text:s text:c="7"/>Pan Moczek - W tej chwili takich danych nie posiada, w gimnazjum jest tendencja spadkowa ,</text:p>
      <text:p text:style-name="P8"><text:s text:c="7"/>natomiast w szkołach podstawowych zwiększa się liczba takich dzieci.</text:p>
      <text:p text:style-name="P8"/>
      <text:p text:style-name="P8"/>
      <text:p text:style-name="P8"><text:s text:c="7"/>Ad.10.11.</text:p>
      <text:p text:style-name="P8"/>
      <text:p text:style-name="P13"><text:s text:c="7"/>Sołtys Barbara Błachowicz pyta czy nie można zmienić godzin pracy przedszkola w Wąsoszu</text:p>
      <text:p text:style-name="P13"><text:s text:c="7"/>Górnym, tak , aby rodzice mogli jadąc do pracy zabierać dziecko do przedszkola. Wójt</text:p>
      <text:p text:style-name="P13"><text:s text:c="6"/>odpowiedział ,że na dzień dzisiejszy nie ma takiej opcji.</text:p>
      <text:p text:style-name="P13"><text:soft-page-break/><text:s text:c="6"/>Sołtys z Rębielic Królewskich <text:s/>informuje,że pod mostem jest zbudowana tama przez bobry i woda</text:p>
      <text:p text:style-name="P13"><text:s text:c="7"/>podmywa ten most, porusza również temat, braku pozostawiania worków na śmieci przez firmę,</text:p>
      <text:p text:style-name="P13"><text:s text:c="7"/>która te śmieci odbiera.</text:p>
      <text:p text:style-name="P13"><text:s text:c="7"/>Wójt powiedział,że w tym temacie nie powinno być problemu, będą w tej sprawie wysłane pisma ,</text:p>
      <text:p text:style-name="P16"><text:s/>a <text:s/>na następną sesję zaprosi firmę <text:s/>Strach.</text:p>
      <text:p text:style-name="P16">Radny Bździon Jan prosi o wymianę flagi na cmentarzu w Wąsoszu Górnym i następna sprawa to zbiorowe wykonanie przydomowych oczyszczalni <text:s/>na Nowej Wsi, bo jeżeli nie może być kanalizacji sanitarnej to niech będą takie oczyszczalnie.</text:p>
      <text:p text:style-name="P16">Sołtys Strugacz Kazimierz zgłasza naprawę dziur na drogach.</text:p>
      <text:p text:style-name="P16">Radny Zagrodnik Robert <text:s/>- w jezdni na Więckach jest uskok koło pana Kokota <text:s/>i <text:s/>Hołubowicza</text:p>
      <text:p text:style-name="P16">i tam stoi woda na jezdni,prosi również uzupełnić wiadukt kolejowy o <text:s/>znaki przed mostem.</text:p>
      <text:p text:style-name="P16">Radny Kasprzak Jerzy przypomina o załatwieniu pisma <text:s/>oraz informuje,że na drodze w Rębielicach Królewskich <text:s/>w okolicy żwirowni powstała duża dziura wyrwana przez ciężarówkę </text:p>
      <text:p text:style-name="P16">Na ul. Reymonta w Popowie jest budynek i działka należąca do urzędu gminy, trzeba coś z tym budynkiem zrobić ,bo on staje się niebezpieczny dla otoczenia mówi Krawczyk Janusz sołtys Popowa.</text:p>
      <text:p text:style-name="P16">Sołtys z Zawad Borecki Edmund przypomina o chodniku na ul. Makuszyńskiego.</text:p>
      <text:p text:style-name="P16">Radny Tasarz Łukasz prosi o wyodrębnienie środków <text:s/>na fundusz sołecki ,uważa,że takie uwagi powinny być zgłaszane wszystkim a nie załatwiane „pod stołem”.Do powyższych tematów ustosunkował się Wójt Gminy Bolesław Świtała – jest na terenie gminy samotna osoba, która chce wydzierżawić budynek w Zawadach. Jakby ktoś wiedział o takim budynku proszę dać znać . </text:p>
      <text:p text:style-name="P22">Jeżeli chodzi o środki z funduszu sołeckiego, tutaj nic się pod stołem nie robi, ten temat był poruszany przez radnych. Jest kolejna kadencja pozyskiwania środków unijnych , ale jeżeli będziemy mieć swoje środki,będziemy mogli skorzystać z większych środków unijnych w granicach 1 mln zł ,.Wszystkie ubytki w jezdniach zostaną naprawione będzie odpowiedni sprzęt i te dziury będą usuwane. Firma pana Maja <text:s/>będzie te dziury uzupełniać poprzez wycinanie dziur i zalanie masą. Flaga oczywiście będzie <text:s/>zmieniona, po zimie <text:s/>je wygląd uległ zmianie , ale mamy nowe flagi i to <text:s/>będzie zrobione. Nowa Wieś nie będzie w Aglomeracji, ale też i Wójt nie zakłada <text:s/>przez najbliższe lata , aby była tam budowana <text:s/>zbiorowa oczyszczalnia ścieków.</text:p>
      <text:p text:style-name="P16">Sołtys Barbara Błachowicz <text:s/>w odpowiedzi na apel Wójta gminy <text:s/>informuje,że w Wąsoszu Górnym był by taki dom <text:s/>,do wydzierżawienia., ale musi skontaktować się z właścicielem.</text:p>
      <text:p text:style-name="P16">Sołtys Rębielic Królewskich Radek Adam <text:s/>pyta czy Wójt pamięta o wyrównaniu drogi przez las w stronę Rębielic Szklacheckich.</text:p>
      <text:p text:style-name="P16">Radny <text:s/>z Popowa Janusz Krawczyk zgłasza uszkodzenie hydrantu <text:s/>przeciwpożarowego w Popowie/</text:p>
      <text:p text:style-name="P16">Sołtys z Dąbrówki Daniela Wydmuch pyta, czy zostało wysłane pismo do Powiatu odnośnie kontynuowania budowy chodnika w Dąbrówce.</text:p>
      <text:p text:style-name="P16">Radny Zagrodnik Robert pyta czy będzie wymiana hydrantu</text:p>
      <text:p text:style-name="P16">Radny Zatoń Paweł zgłasza aby uporządkować ul. Wypoczynkową w Zawadach oraz dowieź na plażę żółtego piasku. </text:p>
      <text:p text:style-name="P16">Pracownik Urzędu Gminy Wojciech Konieczny poinformował radnych,że wszystkie szkody związane <text:s/>z bobrami <text:s/>kierować bezpośrednio do Zarządu Gospodarki Wodnej <text:s/>i Melioracji <text:s/>w Częstochowie.</text:p>
      <text:p text:style-name="P16">Radny Bęben Kazimierz dziękuje panu Wójtowi za wyjaśnienie powodu dlaczego nie podjęliśmy uchwały o wyodrębnieniu funduszu sołeckiego, bo jeżeli <text:s/>mamy 250 tys. to <text:soft-page-break/>możemy <text:s/>pozyskać większe <text:s text:c="2"/>środki z zewnątrz, a możemy pozyskać nawet 1 mln. zł.</text:p>
      <text:p text:style-name="P16">Sołtys wsi Marianów <text:s/>prosi o dokończenie przystanku w Marianowie ,chodzi o położenie kostki.</text:p>
      <text:p text:style-name="P16">Odnośnie <text:s/>uchwały <text:s/>dotyczącej podwyżki diet to niektórzy sołtysi są niezadowoleni. Radny Owczarek Kazimierz koło gminy mamy las i trzeba go uprzątnąć.</text:p>
      <text:p text:style-name="P16">Sekretarz gminy zabierając głos powiedziała,że <text:s/>w tym roku mamy 25 lecie <text:s/>samorządu terytorialnego, z tej okazji my również przygotowujemy uroczystość. <text:s/>31 maja 2015 roku <text:s/>odbędzie się impreza plenerowa , chcemy ją połączyć ze sportem <text:s/>i <text:s/>rekreacją <text:s/>i bardzo serdecznie zaprasza na tę uroczystość. </text:p>
      <text:p text:style-name="P16">Radny Janusz Krawczyk przypomina o poprawie drogi na Strębce. To jest sprawa bardzo pilna.</text:p>
      <text:p text:style-name="P16">Ad.12</text:p>
      <text:p text:style-name="P16">Przewodniczący Komisji Uchwał i Wniosków Józef Macherzyński <text:s/>przedstawia kolejno projekty uchwał:</text:p>
      <text:p text:style-name="P16">-Uchwała nr 34/VI/2015 w sprawie zmian w budżecie gminy.</text:p>
      <text:list xml:id="list29527131" text:style-name="L7">
        <text:list-header>
          <text:p text:style-name="P18"><text:s text:c="2"/>Przewodniczący Rady Gminy Henryk Wróż pyta <text:s text:c="3"/>czy są uwagi do tej uchwały?</text:p>
          <text:p text:style-name="P18"><text:s text:c="2"/>W głosowaniu bierze udział 12 radnych / Nieobecni <text:s/>Zagrodnik Robert,Kasprzak Jerzy, Wers</text:p>
          <text:p text:style-name="P18"><text:s text:c="2"/>Zenon/</text:p>
          <text:p text:style-name="P18"><text:s text:c="2"/>Radni głosują </text:p>
          <text:p text:style-name="P18"><text:s text:c="3"/>„za” - 12</text:p>
          <text:p text:style-name="P18"><text:s text:c="3"/>„przeciw” - 0</text:p>
          <text:p text:style-name="P18"><text:s text:c="3"/>„wstrzymało się” - 0</text:p>
        </text:list-header>
      </text:list>
      <text:list xml:id="list29496906" text:style-name="L8">
        <text:list-header>
          <text:p text:style-name="P19">- Uchwała nr 35/VI/2015 w sprawie <text:s/>utworzenia odrębnego obwodu głosowania w Oddziale</text:p>
          <text:p text:style-name="P19"><text:s text:c="3"/>Zewnętrznym <text:s/>w Wąsoszu Górnym</text:p>
        </text:list-header>
      </text:list>
      <text:list xml:id="list30182675" text:continue-list="list29527131" text:style-name="L7">
        <text:list-header>
          <text:p text:style-name="P18"><text:s text:c="2"/>Przewodniczący Rady Gminy Henryk Wróż pyta <text:s text:c="3"/>czy są uwagi do tej uchwały?</text:p>
          <text:p text:style-name="P18"><text:s text:c="2"/>W głosowaniu bierze udział 12 radnych / Nieobecni <text:s/>Zagrodnik Robert,Kasprzak Jerzy, Wers</text:p>
          <text:p text:style-name="P18"><text:s text:c="2"/>Zenon/</text:p>
          <text:p text:style-name="P18"><text:s text:c="2"/>Radni glosują </text:p>
          <text:p text:style-name="P18"><text:s text:c="3"/>„za” - 12</text:p>
          <text:p text:style-name="P18"><text:s text:c="3"/>„przeciw” - 0</text:p>
        </text:list-header>
      </text:list>
      <text:p text:style-name="P16"><text:s text:c="3"/>„wstrzymało się” - 0</text:p>
      <text:list xml:id="list29499962" text:style-name="L9">
        <text:list-header>
          <text:p text:style-name="P20">- <text:s/>Uchwała nr 36/VI/2015 w sprawie przyjęcia „Programu opieki nad zwierzętami</text:p>
          <text:p text:style-name="P20"><text:s text:c="4"/>bezdomnymi oraz <text:s text:c="4"/>zapobiegania bezdomności zwierząt na terenie Gminy Popów na rok</text:p>
          <text:p text:style-name="P20"><text:s text:c="3"/>2015.Przewodniczący Rady Gminy Henryk Wróż pyta , <text:s/>czy są uwagi do tej uchwały.</text:p>
          <text:p text:style-name="P20"><text:s text:c="3"/>W głosowaniu bierze udział 12 radnych / Nieobecni <text:s/>Zagrodnik Robert,Kasprzak Jerzy, Wers</text:p>
          <text:p text:style-name="P20"><text:s text:c="4"/>Zenon</text:p>
          <text:p text:style-name="P20"><text:s text:c="4"/>Radni głosują </text:p>
          <text:p text:style-name="P20"><text:s text:c="4"/>„za” - 12</text:p>
          <text:p text:style-name="P20"><text:s text:c="4"/>„przeciw” - 0</text:p>
          <text:p text:style-name="P20"><text:s text:c="4"/>„wstrzymało się” - 0</text:p>
          <text:p text:style-name="P20"><text:s text:c="3"/>- Uchwała 37/VI/2015 <text:s text:c="2"/>w sprawie ustalenia wysokości opłat za świadczenia dodatkowe udzielane</text:p>
          <text:p text:style-name="P20"><text:s text:c="3"/>przez przedszkola publiczne , dla <text:s/>których organem prowadzącym <text:s/>jest Gmina Popów</text:p>
          <text:p text:style-name="P20"><text:s text:c="3"/>Przewodniczący Rady Gminy Henryk Wróż pyta <text:s text:c="3"/>czy są uwagi do tej uchwały</text:p>
          <text:p text:style-name="P20"><text:s text:c="3"/>W głosowaniu bierze udział 12 radnych / Nieobecni <text:s/>Zagrodnik Robert,Kasprzak Jerzy,</text:p>
          <text:p text:style-name="P20"><text:s text:c="3"/>Wers Zenon</text:p>
          <text:p text:style-name="P20"><text:s text:c="3"/>Radni głosują </text:p>
          <text:p text:style-name="P20"><text:soft-page-break/><text:s text:c="3"/>„za” - 12</text:p>
          <text:p text:style-name="P20"><text:s text:c="3"/>„przeciw” - 0</text:p>
          <text:p text:style-name="P20"><text:s text:c="2"/>„wstrzymało się” - 0</text:p>
          <text:p text:style-name="P20">- Uchwała 38/VI/2015 <text:s/>w sprawie diet <text:s/>sołtysów.</text:p>
        </text:list-header>
      </text:list>
      <text:list xml:id="list30168443" text:continue-list="list30182675" text:style-name="L7">
        <text:list-header>
          <text:p text:style-name="P18"><text:s text:c="2"/>Przewodniczący Rady Gminy Henryk Wróż pyta <text:s text:c="3"/>czy są uwagi do tej uchwały?</text:p>
          <text:p text:style-name="P18"><text:s text:c="2"/>Głos zabiera radny Bździon Jan i mówi,że do tej uchwały powinien wypowiedzieć się sołtys.Uwag</text:p>
          <text:p text:style-name="P18"><text:s text:c="2"/>nie ma</text:p>
          <text:p text:style-name="P18"><text:s text:c="2"/>W głosowaniu bierze udział 12 radnych / Nieobecni <text:s/>Zagrodnik Robert,Kasprzak Jerzy, Wers</text:p>
          <text:p text:style-name="P18"><text:s text:c="2"/>Zenon/</text:p>
          <text:p text:style-name="P18"><text:s text:c="2"/>Radni głosują </text:p>
          <text:p text:style-name="P18"><text:s text:c="3"/>„za” - 11</text:p>
          <text:p text:style-name="P18"><text:s text:c="3"/>„przeciw” - 1 <text:s/>/Tasarz Łukasz/</text:p>
        </text:list-header>
      </text:list>
      <text:p text:style-name="P16"><text:s text:c="3"/>„wstrzymało się” - 0</text:p>
      <text:p text:style-name="P16"/>
      <text:list xml:id="list29522912" text:style-name="L10">
        <text:list-header>
          <text:p text:style-name="P21"><text:s/>- <text:s/>Uchwała Nr 39/VI/2015 w sprawie wyodrębnienia w budżecie gminy na 2016 r środków</text:p>
          <text:p text:style-name="P21"><text:s text:c="4"/>stanowiących fundusz sołecki. Przewodniczący Rady Gminy Henryk Wróż pyta , <text:s text:c="2"/>czy są uwagi</text:p>
          <text:p text:style-name="P21"><text:s text:c="4"/>do tej uchwały? Uwag nie ma .</text:p>
          <text:p text:style-name="P21"><text:s text:c="4"/>W głosowaniu bierze udział 12 radnych / Nieobecni <text:s/>Zagrodnik Robert,Kasprzak Jerzy, Wers</text:p>
        </text:list-header>
      </text:list>
      <text:list xml:id="list30186542" text:continue-list="list29499962" text:style-name="L9">
        <text:list-header>
          <text:p text:style-name="P6"><text:s text:c="2"/>Zenon/</text:p>
          <text:p text:style-name="P6"><text:s text:c="2"/>Radni głosują </text:p>
          <text:p text:style-name="P6"><text:s text:c="3"/>„za” - 10</text:p>
          <text:p text:style-name="P6"><text:s text:c="3"/>„przeciw” - 2 / Tasarz Łukasz, <text:s/>Bździon Jan/</text:p>
          <text:p text:style-name="P6"><text:s text:c="2"/>„wstrzymało się” - 0</text:p>
        </text:list-header>
      </text:list>
      <text:p text:style-name="P5"/>
      <text:p text:style-name="P5">Ad .13</text:p>
      <text:p text:style-name="P5">Przewodniczący Rady Gminy <text:s text:c="2"/>Henryk Wróż zamyka obrady <text:s/>Sesji Rady Gminy .Wypowiada słowa „ Zamykam obrady VI Sesji Rady Gminy Popów”</text:p>
      <text:p text:style-name="P5"/>
      <text:p text:style-name="P5">Obrady trwały od godz.9,00 do godz. 12,50</text:p>
      <text:p text:style-name="P5"/>
      <text:p text:style-name="P5"/>
      <text:p text:style-name="P5">Protokołowała: <text:s text:c="68"/>Przewodniczący Rady Gminy </text:p>
      <text:p text:style-name="P5"/>
      <text:p text:style-name="P5">Halina Płuska <text:s text:c="72"/>…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5T14:52:06.96</meta:creation-date>
    <dc:date>2015-06-24T10:01:56.25</dc:date>
    <meta:editing-duration>P2DT11H30M45S</meta:editing-duration>
    <meta:editing-cycles>24</meta:editing-cycles>
    <meta:generator>OpenOffice.org/3.3$Win32 OpenOffice.org_project/330m20$Build-9567</meta:generator>
    <meta:print-date>2015-06-24T09:59:02.72</meta:print-date>
    <meta:document-statistic meta:table-count="0" meta:image-count="0" meta:object-count="0" meta:page-count="9" meta:paragraph-count="267" meta:word-count="3310" meta:character-count="23101"/>
  </office:meta>
</office:document-meta>
</file>