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4pt" style:font-size-complex="14pt"/>
    </style:style>
    <style:style style:name="P4" style:family="paragraph" style:parent-style-name="Standard" style:list-style-name="L3">
      <style:text-properties fo:font-size="12pt" style:font-size-asian="12pt" style:font-size-complex="12pt"/>
    </style:style>
    <style:style style:name="P5" style:family="paragraph" style:parent-style-name="Standard" style:list-style-name="L4"/>
    <style:style style:name="P6" style:family="paragraph" style:parent-style-name="Standard" style:list-style-name="L5"/>
    <style:style style:name="P7" style:family="paragraph" style:parent-style-name="Standard" style:list-style-name="L1">
      <style:paragraph-properties style:writing-mode="lr-tb">
        <style:tab-stops/>
      </style:paragraph-properties>
      <style:text-properties fo:font-size="12pt" style:font-size-asian="12pt" style:font-size-complex="12pt"/>
    </style:style>
    <style:style style:name="P8" style:family="paragraph" style:parent-style-name="Standard" style:list-style-name="L1">
      <style:paragraph-properties style:writing-mode="lr-tb"/>
      <style:text-properties fo:font-size="12pt" style:font-size-asian="12pt" style:font-size-complex="12pt"/>
    </style:style>
    <style:style style:name="P9" style:family="paragraph" style:parent-style-name="Standard" style:list-style-name="L2">
      <style:paragraph-properties fo:margin-left="0.026cm" fo:margin-right="0cm" fo:text-indent="-0.635cm" style:auto-text-indent="false">
        <style:tab-stops/>
      </style:paragraph-properties>
      <style:text-properties fo:font-size="12pt" style:font-size-asian="12pt" style:font-size-complex="12pt"/>
    </style:style>
    <style:style style:name="P10" style:family="paragraph" style:parent-style-name="Standard" style:list-style-name="L1">
      <style:paragraph-properties fo:margin-left="0cm" fo:margin-right="0cm" fo:text-indent="-0.635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1" style:family="paragraph" style:parent-style-name="Standard" style:list-style-name="L1">
      <style:paragraph-properties fo:margin-left="-0.053cm" fo:margin-right="0cm" fo:text-indent="-0.635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2" style:family="paragraph" style:parent-style-name="Standard" style:list-style-name="L3">
      <style:paragraph-properties fo:margin-left="0cm" fo:margin-right="0cm" fo:text-indent="-1.111cm" style:auto-text-indent="false">
        <style:tab-stops/>
      </style:paragraph-properties>
      <style:text-properties fo:font-size="12pt" style:font-size-asian="12pt" style:font-size-complex="12pt"/>
    </style:style>
    <style:style style:name="P13" style:family="paragraph" style:parent-style-name="Standard" style:list-style-name="L5">
      <style:paragraph-properties fo:margin-left="0.053cm" fo:margin-right="0cm" fo:text-indent="-0.635cm" style:auto-text-indent="false">
        <style:tab-stops/>
      </style:paragraph-properties>
    </style:style>
    <style:style style:name="T1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6"/>Protokół <text:s/>Nr VIII/2015</text:p>
      <text:p text:style-name="Standard"><text:s/>z obrad Sesji Rady Gminy Popów odbytej w dniu 28 maja 2015 roku <text:s/>w <text:s/>sali konferencyjnej </text:p>
      <text:p text:style-name="Standard">Urzędu Gminy Popów </text:p>
      <text:p text:style-name="Standard"/>
      <text:p text:style-name="Standard"/>
      <text:p text:style-name="Standard">W sesji uczestniczyli:</text:p>
      <text:p text:style-name="Standard"/>
      <text:p text:style-name="Standard">Radni wg załączonej listy obecności – 15 osób</text:p>
      <text:p text:style-name="Standard">Sołtysi <text:s/>wg załączonej lisy <text:s/>obecności – 16 /Nieobecny Zdunek Jan/</text:p>
      <text:p text:style-name="Standard">Wójt Gminy – Bolesław Świtała</text:p>
      <text:p text:style-name="Standard">Skarbnik Gminy – Paweł Hanus</text:p>
      <text:p text:style-name="Standard">Sekretarz Gminy – Ewa Kardas – Bernaś</text:p>
      <text:p text:style-name="Standard">Komendant Policji <text:s/>Powiatowej w Kłobucku – Zbigniew Legodziński</text:p>
      <text:p text:style-name="Standard">Kierownik Oddziału Zewnętrznego <text:s/>SW w Wąsoszu Górnym –mjr Piotr Dębowski</text:p>
      <text:p text:style-name="Standard">Aspirant Dariusz <text:s text:c="2"/></text:p>
      <text:p text:style-name="Standard">Radna Powiatowa – Agnieszka Związek</text:p>
      <text:p text:style-name="Standard">Radny Powiatowy – Tomasz Randak</text:p>
      <text:p text:style-name="Standard">Radca Prawny – Anna Trepka, Tomasz Głębocki</text:p>
      <text:p text:style-name="Standard">Starosta Kłobucki – Henryk <text:s/>Kiepura</text:p>
      <text:p text:style-name="Standard"/>
      <text:p text:style-name="Standard">Ad,1</text:p>
      <text:p text:style-name="Standard">Przewodniczący Rady Gminy w Popowie Henryk Wróż <text:s/>otwiera obrady VIII sesji Rady Gminy Popów. Wypowiada słowa 'Otwieram obrady VIII Sesji Rady Gminy Popów”. Stwierdzam,że dzisiejsze obrady są <text:s/>prawomocne, gdyż bierze w nich udział <text:s/>15 radnych na stan 15 radnych. </text:p>
      <text:p text:style-name="Standard">Wita przybyłych na dzisiejszą Sesję radnych i zaproszonych gości.</text:p>
      <text:p text:style-name="Standard"/>
      <text:p text:style-name="Standard">Ad.2</text:p>
      <text:p text:style-name="Standard"/>
      <text:p text:style-name="Standard">Przewodniczący Rady Gminy Henryk Wróż <text:s/>przedstawia proponowany porządek obrad sesji </text:p>
      <text:p text:style-name="P3"/>
      <text:list xml:id="list30289581" text:style-name="L1">
        <text:list-item>
          <text:p text:style-name="P7">Otwarcie sesji i stwierdzenie jej prawomocności.</text:p>
        </text:list-item>
        <text:list-item>
          <text:p text:style-name="P7">Przyjęcie proponowanego porządku obrad sesji.</text:p>
        </text:list-item>
        <text:list-item>
          <text:p text:style-name="P7">Przyjęcie protokołu z poprzedniej sesji</text:p>
        </text:list-item>
        <text:list-item>
          <text:p text:style-name="P7">Powołanie Komisji Uchwał i Wniosków.</text:p>
        </text:list-item>
        <text:list-item>
          <text:p text:style-name="P7">Sprawozdanie z działalności <text:s/>międzysesyjnej Wójta Gminy Popów</text:p>
        </text:list-item>
        <text:list-item>
          <text:p text:style-name="P7">Informacja o stanie bezpieczeństwa <text:s/>na terenie gminy <text:s/>oraz czynności podjęte w celu zapewnienia <text:s/>bezpieczeństwa w sezonie letnim</text:p>
        </text:list-item>
        <text:list-item>
          <text:p text:style-name="P7">Sprawozdanie z wykonania <text:s/>budżetu Instytucji Kultury za 2014 rok</text:p>
        </text:list-item>
        <text:list-item>
          <text:p text:style-name="P7">Sprawozdanie z wykonania <text:s/>budżetu gminy za 2014 rok</text:p>
        </text:list-item>
        <text:list-item>
          <text:p text:style-name="P7">Przedstawienie opinii RIO o wykonaniu budżetu za 2014 </text:p>
        </text:list-item>
        <text:list-item>
          <text:p text:style-name="P7">Przedstawienie wniosku <text:s/>Komisji Rewizyjnej <text:s/>w sprawie udzielenia absolutorium Wójtowi Gminy za 2014 rok</text:p>
        </text:list-item>
        <text:list-item>
          <text:p text:style-name="P7">Przedstawienie <text:s/>opinii RIO o wniosku Komisji Rewizyjnej w sprawie udzielenia absolutorium Wójtowi Gminy <text:s/>za 2014 rok</text:p>
        </text:list-item>
        <text:list-item>
          <text:p text:style-name="P8"><text:s/>Dyskusja</text:p>
        </text:list-item>
        <text:list-item>
          <text:p text:style-name="P8"><text:s/>Interpelacje i zapytania radnych.</text:p>
        </text:list-item>
        <text:list-item>
          <text:p text:style-name="P8"><text:s/>Zapytania mieszkańców</text:p>
        </text:list-item>
        <text:list-item>
          <text:p text:style-name="P8"><text:s/>Podjęcie uchwał <text:s/>w sprawie:</text:p>
          <text:p text:style-name="P7"><text:s/>- udzielenia absolutorium Wójtowi Gminy za 2014 r</text:p>
          <text:p text:style-name="P7"><text:s/>- <text:s/>zmian w budżecie gminy</text:p>
          <text:p text:style-name="P7"><text:soft-page-break/><text:s/>- <text:s/>zmiany w WPF</text:p>
          <text:p text:style-name="P7"><text:s/>- <text:s/>pomocy dla Powiatowej Policji w Kłobucku</text:p>
          <text:p text:style-name="P7"><text:s/>- <text:s/>zmiany uchwały Nr 196/XXXIII/2010 w sprawie wysokości ekwiwalentu</text:p>
          <text:p text:style-name="P7"><text:s text:c="5"/>pieniężnego dla <text:s/>członka ochotniczej straży pożarnej ,który uczestniczył <text:s text:c="4"/>w działaniu</text:p>
          <text:p text:style-name="P7"><text:s text:c="5"/>ratowniczym <text:s/>lub szkoleniu pożarniczym organizowanym przez Państwową Straż</text:p>
          <text:p text:style-name="P7"><text:s text:c="4"/>Pożarną <text:s text:c="4"/>lub gminę.</text:p>
          <text:p text:style-name="P7">16.Zamknięcie VIII Sesji Rady Gminy Popów.</text:p>
        </text:list-item>
      </text:list>
      <text:p text:style-name="Standard"/>
      <text:p text:style-name="Standard">Pyta czy są uwagi do przedstawionego porządku obrad sesji. Głos zabiera Wójt Gminy, który wnioskuje o wycofanie z obrad sesji uchwały o zmianie <text:s/>w WPF</text:p>
      <text:p text:style-name="Standard">Przewodniczący Rady Gminy Henryk Wróż poddaje porządek obrad pod głosowanie, Radni jednogłośnie głosuj za przyjęciem porządku obrad wraz ze zmianami.</text:p>
      <text:p text:style-name="Standard">Porządek obrad przedstawia się zatem następująco:</text:p>
      <text:p text:style-name="P2"><text:s/>1.Otwarcie sesji i stwierdzenie jej prawomocności.</text:p>
      <text:p text:style-name="P2">2.Przyjęcie proponowanego porządku obrad sesji.</text:p>
      <text:p text:style-name="P2">3.Przyjęcie protokołu z poprzedniej sesji</text:p>
      <text:p text:style-name="P2">4.Powołanie Komisji Uchwał i Wniosków.</text:p>
      <text:p text:style-name="P2">5.Sprawozdanie z działalności <text:s/>międzysesyjnej Wójta Gminy Popów</text:p>
      <text:list xml:id="list30289310" text:style-name="L2">
        <text:list-header>
          <text:p text:style-name="P9">6. Informacja o stanie bezpieczeństwa <text:s/>na terenie gminy <text:s/>oraz czynności podjęte w celu zapewnienia <text:s/>bezpieczeństwa w sezonie letnim</text:p>
          <text:p text:style-name="P9">7.Sprawozdanie z wykonania <text:s/>budżetu Instytucji Kultury za 2014 rok</text:p>
          <text:p text:style-name="P9">8. Sprawozdanie z wykonania <text:s/>budżetu gminy za 2014 rok</text:p>
          <text:p text:style-name="P9">9. Przedstawienie opinii RIO o wykonaniu budżetu za 2014 </text:p>
          <text:p text:style-name="P9">10. Przedstawienie wniosku <text:s/>Komisji Rewizyjnej <text:s/>w sprawie udzielenia absolutorium <text:s text:c="2"/></text:p>
        </text:list-header>
      </text:list>
      <text:list xml:id="list30446655" text:continue-list="list30289581" text:style-name="L1">
        <text:list-header>
          <text:p text:style-name="P10"><text:s text:c="5"/>Wójtowi Gminy za 2014 rok</text:p>
          <text:p text:style-name="P10">11Przedstawienie <text:s/>opinii RIO o wniosku Komisji Rewizyjnej w sprawie udzielenia absolutorium Wójtowi Gminy <text:s/>za 2014 rok</text:p>
          <text:p text:style-name="P10">12. Dyskusja</text:p>
          <text:p text:style-name="P11">13. Interpelacje i zapytania radnych.</text:p>
          <text:p text:style-name="P11">14. Zapytania mieszkańców</text:p>
          <text:p text:style-name="P11">15. Podjęcie uchwał <text:s/>w sprawie:</text:p>
          <text:p text:style-name="P7"><text:s/>- <text:s/>udzielenia absolutorium Wójtowi Gminy za 2014 r</text:p>
          <text:p text:style-name="P7"><text:s/>- <text:s/>zmian w budżecie gminy</text:p>
          <text:p text:style-name="P7"><text:s/>- <text:s/>pomocy dla Powiatowej Policji w Kłobucku</text:p>
          <text:p text:style-name="P7"><text:s/>- <text:s/>zmiany uchwały Nr 196/XXXIII/2010 w sprawie wysokości ekwiwalentu</text:p>
          <text:p text:style-name="P7"><text:s text:c="5"/>pieniężnego dla <text:s/>członka ochotniczej straży pożarnej ,który uczestniczył <text:s text:c="4"/>w działaniu</text:p>
          <text:p text:style-name="P7"><text:s text:c="5"/>ratowniczym <text:s/>lub szkoleniu pożarniczym organizowanym przez Państwową Straż</text:p>
          <text:p text:style-name="P7"><text:s text:c="4"/>Pożarną <text:s text:c="4"/>lub gminę.</text:p>
          <text:p text:style-name="P10">16.Zamknięcie VIII Sesji Rady Gminy Popów.</text:p>
        </text:list-header>
      </text:list>
      <text:p text:style-name="P2"/>
      <text:p text:style-name="P2">Ad.3</text:p>
      <text:p text:style-name="P2">Głos zabiera Radny Macherzyński Józef , który mówi,że <text:s/>zapoznał się z protokołem z poprzedniej sesji i sesji nadzwyczajnej stwierdza,że protokoły <text:s/>odzwierciedlają <text:s/>przebieg sesji ,zawierają wszystkie poruszane na sesji kwestie i proponuje przyjąć je bez czytania.</text:p>
      <text:p text:style-name="P2">Przewodniczący Rady Gminy Henryk Wróż poddaje przyjęcie protokołu z poprzedniej sesji bez czytania pod głosowanie. <text:s/>Wszyscy radni jednogłośnie głosują za przyjęciem protokołu z ostatniej sesji bez czytania.</text:p>
      <text:p text:style-name="P2"/>
      <text:p text:style-name="P2">Ad.4</text:p>
      <text:p text:style-name="P2"><text:s/>Przewodniczący Rady Gminy Henryk Wróż prosi o zgłaszanie kandydatów do komisji Uchwał i <text:soft-page-break/>Wniosków.</text:p>
      <text:p text:style-name="P2">Radni zgłaszają następujące osoby.</text:p>
      <text:list xml:id="list30295485" text:style-name="L3">
        <text:list-item>
          <text:p text:style-name="P4">Macherzyński Józef</text:p>
        </text:list-item>
        <text:list-item>
          <text:p text:style-name="P4">Wers Zenon</text:p>
        </text:list-item>
        <text:list-item>
          <text:p text:style-name="P4">Kasprzak Jerzy</text:p>
          <text:p text:style-name="P12">Zgłoszeni kandydaci wyrażają zgodę na prace w komisji.</text:p>
        </text:list-item>
      </text:list>
      <text:p text:style-name="P2">Przewodniczący Rady Gminy Henryk Wróż poddaje skład Komisji Uchwał i Wniosków pod głosowanie. </text:p>
      <text:p text:style-name="P2">Wszyscy radni jednogłośnie głosują za składem Komisji Uchwał i Wniosków.</text:p>
      <text:p text:style-name="P2">Ad.5</text:p>
      <text:p text:style-name="P2">Sprawozdanie z działalności międzysesyjnej składa Wójt Gminy. Wójt Gminy mówi,że od ostatniej sesji minął 1 miesiąc . W tym czasie Wójt był w końcu <text:s/>marca <text:s/>na <text:s/>przygotowaniu stołów wielkanocnych <text:s/>w Przystajni. W tym roku naszą gminę reprezentowały panie z Dąbrowy . Stół był ładnie przygotowany i smacznie , tak więc gromadził sporo osób. 29 marca <text:s/>odbyło się posiedzenie Zarządu Gminnego OSP w Popowie. Głównym tematem posiedzenia było podsumowanie <text:s/>kampanii <text:s/>sprawozdawczej .</text:p>
      <text:p text:style-name="P2"><text:s/>31 marca <text:s/>prowadzone były rozmowy z koleją na temat przyjęcia wodociągu, który <text:s/>zaopatruje w wodę mieszkańców Zawad a <text:s/>znajduje się na działce PKP. Wójt uczestniczył również <text:s/>w spotkaniu z Komendantem Powiatowym <text:s/>Policji w Kłobucku. Tematem tych rozmów było zakupienie</text:p>
      <text:p text:style-name="P2"><text:s/>samochodu dla Policji. Dzisiaj komendant zaszczycił nas swoją obecnością.13 kwietnia <text:s/>unieważniono przetarg na <text:s/>rozbudowę Gimnazjum po spotkaniu z Panią Struzik , Przewodniczącym Henrykiem Wróżem i Owczarek Kazimierzem .</text:p>
      <text:p text:style-name="P2">16 kwietnia spotkanie z Szymonem Lesikiem,który reprezentuje firmę przygotowującą wnioski do </text:p>
      <text:p text:style-name="P2">pozyskania środków unijnych. 10 maja <text:s/>i 24 maja odbyły się wybory prezydenckie. Tym razem <text:s/>przeprowadzone były bardzo sprawnie. </text:p>
      <text:p text:style-name="P2">28 kwietnia Wójt był w Katowicach <text:s/>w celu uzupełnienia wniosku </text:p>
      <text:p text:style-name="P2">3 maja obchody <text:s text:c="2"/>rocznicy Powstania konstytucji . 8 maja <text:s/>odbyło się spotkanie w LGD „Zielony Wierzchołek Śląska” </text:p>
      <text:p text:style-name="P2">9 maja obchody <text:s/>Powiatowego Dnia Strażaka <text:s/>obchodzono na rynku w Kłobucku , Była to bardzo ładna uroczystość. 11 maja <text:s/>spotkanie <text:s/>z Przewodniczącym Rady Gminy i Przewodniczącymi Komisji Rady Gminy w celu ustalenia obrad Sesji. 12 maja w urzędzie gminy odbyło się szkolenie <text:s/>pracowników gminy. Tego dnia rozpoczęła się również kontrola RIO w urzędzie gminy, która potrwa do 7 lipca. 13 maja odbyło się spotkanie z projektantem rozbudowy gimnazjum . 14 maja <text:s/>odbiór kanalizacji Kamieńszczyzna – Zawady.</text:p>
      <text:p text:style-name="P2">15 maja Wójt brał udział w konferencji <text:s/>w Pankach poświęconej <text:s/>wykorzystaniu środków <text:s/>z Unii Europejskiej <text:s/>na rozwój <text:s/>firmy lub utworzenie <text:s/>nowej firmy.</text:p>
      <text:p text:style-name="P2">16 maja Wójt uczestniczył w pogrzebie byłego Komendanta z Kul Eugeniusza Trzepizura. </text:p>
      <text:p text:style-name="P2">17 maja 2015 r Wójt odbył spotkanie <text:s/>z panem <text:s/>Sebastianem Madej, który <text:s/>reprezentuje <text:s/>firmy, które <text:s/>organizują przetargi na energie elektryczną .</text:p>
      <text:p text:style-name="P2">21 maja Bank Gospodarstwa Krajowego będzie mógł rozliczyć <text:s/>naszą inwestycje po złożeniu stosownych <text:s/>dokumentów w Katowicach dotyczących tej inwestycji.</text:p>
      <text:p text:style-name="P2">22 maja <text:s/>2015 roku <text:s/>Wójt uczestniczył w sesji Rady Powiatu <text:s/>w Kłobucku. 23 maja w urzędzie gminy odbył spotkanie z panem Krzysztofem Nowakiem. Spotkanie dotyczyło <text:s/>bardzo trudnego tematu <text:s/>a mianowicie transportu autobusowego. Ten temat jest bardzo trudny , ale będziemy musieli się z nim zmierzyć . Chodzi tu przede wszystkim o przewóz pasażerów.</text:p>
      <text:p text:style-name="P2">Przygotowujemy dokumentację <text:s/>na kanalizację w Dąbrowie,Więckach,Wąsoszu Górnym i Wąsoszu Dolnym.</text:p>
      <text:p text:style-name="P2">Wójt Gminy dodaje,że wiele prac wykonują skazanymi , korzystając z obecności Kierownika Ośrodka Zewnętrznego SW . Dziękuje mu za oddelegowanie tych skazanych <text:s/>, a jednocześnie prosi o więcej osób,gdyż tych prac porządkowych do wykonania jest bardzo dużo.</text:p>
      <text:p text:style-name="P2"><text:soft-page-break/></text:p>
      <text:p text:style-name="P2">Przewodniczący Rady Gminy Henryk Wróż dziękuje Wójtowi Gminy za złożenie sprawozdania.</text:p>
      <text:p text:style-name="P2"/>
      <text:p text:style-name="P2"/>
      <text:p text:style-name="P2">Ad.VI. </text:p>
      <text:p text:style-name="P2">Informacje o stanie bezpieczeństwa składa Komendant Powiatowy Policji Zbigniew Legodziński.</text:p>
      <text:p text:style-name="P2">Na terenie powiatu Kłobuckiego w roku 2014 wszczęto <text:s/>1183 postępowania, to jest mniej o324 niż w roku 2013, a więc jest to znaczący spadek <text:s/>na terenie całego powiatu. Najmniejsze ilości przestępstw stwierdzono na naszym terenie ,co świadczy o tym ,że teren powiatu kłobuckiego jest bardzo bezpieczny. Na terenie gminy Popów nastąpił również spadek przestępczości. Największe zagrożenia występują w Kłobucku i Wręczycy Wielkiej. W gminie Popów jest około 7 %./ Pod względem wykrywalności naszych działań <text:s/>powiat kłobucki jest w ścisłej czołówce województwa śląskiego. Komenda osiąga również bardzo dobre wyniki w śledztwie. Pan Komendant <text:s/>przedstawił również jakie przestępstwa występują na terenie gminy i powiatu.</text:p>
      <text:p text:style-name="P2">Kradzież: <text:s text:c="2"/>-115 postępowań w 2014 r, z tego 16 w gminie Popów</text:p>
      <text:p text:style-name="P2">Włamania <text:s/>- 68 <text:s/>w powiecie w 2014 r , w gminie Popow 7</text:p>
      <text:p text:style-name="P2">Kradzież pojazdów samochodowych na terenie gminy w 2014 roku nie odnotowano.</text:p>
      <text:p text:style-name="P2">Rozboje 1 na terenie powiatu ,w gminie Popów takich przestępstw nie odnotowano <text:s/>najbardziej uciążliwe przestępstwa <text:s/>do których zalicza się kradzież , kradzież z włamaniem , kradzież samochodów,rozboje <text:s/>również tutaj jest spadek tych przestępstw w porównaniu z rokiem 2013.</text:p>
      <text:p text:style-name="P2">Łupem sprawców najwięcej padają materiały budowlane, papierosy, alkohole. </text:p>
      <text:p text:style-name="P2">Na terenie powiatu występują również przestępstwa <text:s/>narkotykowe, w 2014 roku było 23 takich przestępstw <text:s/>o 8 więcej niż w roku 2013.W gminie Popów zarówno w roku 2013 <text:s/>jak i 2014 odnotowano po jednym takim przestępstwie. Najwięcej takich przestępstw jest na terenie gminy Wręczyca Wielka i Kłobuck. </text:p>
      <text:p text:style-name="P2"><text:s/>W roku 2014 <text:s/>odnotowano 14660 wykroczeń ,w ruchu drogowym 7717. Nałożono 10163 mandaty oraz 894 wnioski o ukaranie. Ponadto odnotowano 45 wypadków drogowych <text:s/>i 12 osób zabitych w gminie Popów był jeden wypadek śmiertelny.</text:p>
      <text:p text:style-name="P2">Ogólnie w roku 2014 nastąpił znaczący spadek <text:s/>kolizji <text:s/>na terenie gminy Popów. Nastąpił natomiast wzrost zagrożeń <text:s/>występujących <text:s/>najczęściej pod wpływem alkoholu. Mieszkańcy <text:s text:c="2"/>zgłaszają <text:s text:c="2"/>takie agresje <text:s text:c="2"/>. Jest ich coraz więcej,Wiąże się to z założeniem tzw. niebieskiej karty. Powodem tego jest znęcanie się nad członkami rodziny . </text:p>
      <text:p text:style-name="P2">Jeżeli chodzi o gminę Popów to najwięcej zagrożeń <text:s/>występuje <text:s/>w zakresie <text:s text:c="2"/>kradzieży . Teren jak inne tereny patrolowany jest przez patrole Policji, które <text:s/>starają się przeciwdziałać takim zjawiskom. Częstotliwość tych patroli zostanie wzmożona w okresie letnim ,w związku z napływem <text:s/>turystów <text:s/>i osób wypoczywających na terenie gminy Popów.</text:p>
      <text:p text:style-name="P2"><text:s/>Komendant Powiatowy Policji zwraca się do radnych z prośbą <text:s/>o podjęcie uchwały o dofinansowaniu zakupu pojazdu dla Policji obsługującej gminy Miedźno i Popów.Komendant wspomniał również o zakupie nowego samochodu policyjnego. Istnieje taki Program pomocy <text:s/>z Wojewódzkiej Komendy Policji, ale aby można <text:s/>otrzymać pewne środki musimy <text:s/>otrzymać pomoc również i z gminy. Gmina Miedźno podjęła już taką uchwałę. Komendant liczy również na przychylność radnych z tej gminy. </text:p>
      <text:p text:style-name="P2"/>
      <text:p text:style-name="P2">Radny Bęben Kazimierz prosi o <text:s/>większe zainteresowanie się <text:s/>,szczególnie w dni wolne od pracy <text:s/>terenem Dąbrowy i Więcek. Tam bardzo dużo porusza się motocyklistów, którzy jeżdżą z dużą prędkością , co stanowi niebezpieczeństwo nie tylko dla nich , ale i dla mieszkańców. </text:p>
      <text:p text:style-name="P2"/>
      <text:p text:style-name="P2">Ad.7</text:p>
      <text:p text:style-name="P2"><text:s/>Sprawozdanie z gminnej biblioteki publicznej składa Skarbnik gminy Paweł Hanus. </text:p>
      <text:p text:style-name="Standard"><text:span text:style-name="T1">Plan przychodów Gminnej biblioteki Publicznej w Popowie na 2014 rok wynosił ogółem </text:span><text:soft-page-break/><text:span text:style-name="T1">244500</text:span>,00 zł. <text:s/>z czego <text:s/>dotacja z budżetu Gminy na wydatki bieżące wynosiła 93.812,00 zł, dotacja z budżetu Gminy <text:s/>na <text:s/>remont biblioteki wynosiła 147688,00 zł,dotacja z biblioteki Narodowej na zakup książek 3000,00 zł. </text:p>
      <text:p text:style-name="Standard">Plan przychodów został wykonany <text:s/>w 99,53 zł otrzymało 243.345,69 zł. </text:p>
      <text:p text:style-name="Standard">Plan wydatków zakładał kwotę 244500,00 zł Plan zrealizowano <text:s/>w 99,53 % .Największe wydatki z tej kwoty przeznaczone zostały na wynagrodzenie <text:s/>oraz jego pochodne oraz na zakup książek. Środki na remont <text:s/>biblioteki otrzymane <text:s/>z budżetu Gminy <text:s/>wykorzystano w kwocie 146589,30 tj.99,26%.W roku 2014 wykonano prace <text:s/>remontowo-wykończeniowe, instalacje elektryczną zakupiono meble biurowe <text:s/>oraz zapłacono wynagrodzenie <text:s/>dla inspektora <text:s/>nadzoru inwestorskiego.</text:p>
      <text:p text:style-name="Standard"/>
      <text:p text:style-name="Standard"/>
      <text:p text:style-name="Standard">Gminna Biblioteka Publiczna jest jedyną Placówką <text:s/>tego rodzaju na terenie gminy Popów .Nie posiada filii ani punktów bibliotecznych .</text:p>
      <text:p text:style-name="Standard">W 2014 roku <text:s/>biblioteka liczyła <text:s/>446 czytelników w tym 68 <text:s/>czytelników do 15 lat. Ogółem wypożyczono 9515 woluminów.</text:p>
      <text:p text:style-name="Standard">Biblioteka nie ma własnych dochodów. Na swoja działalność otrzymuje dotacje <text:s/>na zakup książek W ramach „Programu Biblioteki Narodowej. W roku 2014 była to suma 3000 zł.</text:p>
      <text:p text:style-name="Standard"/>
      <text:p text:style-name="Standard">Ad.8</text:p>
      <text:p text:style-name="Standard"/>
      <text:p text:style-name="Standard">Sprawozdanie <text:s/>z wykonania budżetu Gminy za 2014 r złożył. Skarbnik Gminy Pawel Hanus.</text:p>
      <text:p text:style-name="Standard">Skarbnik Gminy powiedział , że Plan budżetu Gminy na 2014 rok <text:s/>uchwalony został uchwałą Rady Gminy Popow <text:s/>Nr 222/XXX/2013 i opiewa na sumę 18.289.799,00 zł <text:s/>po stronie dochodów</text:p>
      <text:p text:style-name="Standard"><text:s/>i 20.164.837,78 zl po stronie wydatków.</text:p>
      <text:p text:style-name="Standard">W wyniku zmian w ciągu roku <text:s/>plan budżetu na 31 grudnia 2014. wyniósł po stronie dochodów 19.403444,04 zl, po stronie wydatków 21.278.482, 82 zł.</text:p>
      <text:p text:style-name="Standard">Wykonanie budżetu przedstawia się następująco. Na plan dochodów 19.403444,04 zł wykonano 16 986373,42 <text:s/>tj. <text:s/>87,54%. Wydatki wykonano <text:s/>w 83,11 % Na plan 21 278 482,82 wydano 17 684 870,00 zł.</text:p>
      <text:p text:style-name="Standard">Z powyższego wynika,że <text:s/>że budżet na cały 2014 rok <text:s/>zamknięto wynikiem ujemnym , który wynosi <text:s/>698 496,58 zł. </text:p>
      <text:p text:style-name="Standard">Nadwyżka operacyjna wyniosła <text:s/>2.273192,94 zł , co stanowi 13,38 % dochodów ogółem. </text:p>
      <text:p text:style-name="Standard">Dochody własne</text:p>
      <text:p text:style-name="Standard"/>
      <text:p text:style-name="Standard">Źródłem pokrycia <text:s/>budżetu są: dochody własne – 33,84 %, dotacje celowe – 32,03 % i subwencje z budżetu państwa – 34,13,%</text:p>
      <text:p text:style-name="Standard"/>
      <text:p text:style-name="Standard">Dochody własne planowane na 6.565,76 wykonano w 110 %. Mniejsze od zaplanowanych <text:s/>były dochody: <text:s/>z odsetek od dostawy wody , dzierżawy obwodów łowieckich , podatku rolnego <text:s/>osób <text:s/>prawnych i fizycznych wpływów od opłaty skarbowej, opłaty adiacenckiej, funduszu alimentacyjnego, od wpływów z zezwoleń na sprzedaż alkoholu. W dziale Rolnictwo i Łowiectwo <text:s/>dochody z odbioru ścieków <text:s/>wyniosły 146 % zakładanych . Dochody te są o 53.742,83 zł <text:s/>większe niż w analogicznym okresie <text:s/>ubiegłego roku.</text:p>
      <text:p text:style-name="Standard">Wiąże się to z uruchomieniem dodatkowej kanalizacji Annolesie Marianów.</text:p>
      <text:p text:style-name="Standard">Większe były również dochody ze sprzedaży wody <text:s/>o 39.836,13 zł , czyli stanowiły 116,% , ale zwiększyły się <text:s/>zaległości za wodę o 34.807,18 zł. W dziale 700 Gospodarka Mieszkaniowa <text:s/>wpływy z najmu były większe <text:s/>od zaplanowanych o 404,60 zł. Ze sprzedaży majątku wpłynęło 112.065,06 zł.</text:p>
      <text:p text:style-name="Standard">Dochody majątkowe wykonano w 24 % , ponieważ gmina <text:s/>nie otrzymała zwrotu dopłat do inwestycji.</text:p>
      <text:p text:style-name="Standard"><text:soft-page-break/>W dziale 750 <text:s/>administracji publicznej <text:s/>dochody wyniosły 3.038,66 zł. </text:p>
      <text:p text:style-name="Standard">udziały w podatku dochodowym <text:s/>od osób fizycznych <text:s/>i prawnych <text:s/>stanowiły odpowiednio <text:s/>101 i 303 % planu. Dochody z udziału w podatku dochodowym <text:s/>od osób fizycznych wynosiły <text:s/>2.534.924,00 zł <text:s/>przy planowanych <text:s/>2.507.098,00 <text:s/>a podatku dochodowego od osób prawnych <text:s/>90.942,74 zł. <text:s/>przy planowanej 30.000 zł. W porównaniu z rokiem ubiegłym <text:s/>wpływy z udziału w podatku dochodowym <text:s/>od osób <text:s/>fizycznych były mniejsze o 320.406,00 zl. <text:s/>Wykonanie dochodów <text:s/>z podatku <text:s/>od nieruchomości <text:s/>osób prawnych <text:s/>wyniosło 122% przy planie zwiększonym <text:s/>o 100 000 zł. <text:s/>w porównaniu z rokiem 2013. Wzrósł również podatek od <text:s/>środków transportowych <text:s/>o 48 % , podatku leśnego o 4 %, od nieruchomości od osób fizycznych <text:s/>do 123 % planu <text:s/>Wpływy od <text:s/>z podatku od środków <text:s/>działalności gospodarczej wyniosły <text:s/>4.887,94 zł. </text:p>
      <text:p text:style-name="Standard">Dochody z podatku <text:s/>od środków transportowych <text:s/>osób fizycznych <text:s/>wyniosły 106 % planu. Podatek od czynności cywilno-prawnych osób fizycznych wykonano w 144%. Dochody <text:s/>z wydania zezwoleń na sprzedaż alkoholu były niższe od zaplanowanych o 625,93 zł. Jeżeli chodzi o oświatę to <text:s/>zwiększyły się dochody z tytułu dożywiania <text:s/>z powodu wzrostu stawek,Czesne z przedszkola <text:s/>dało dochód 23.058,50 i jest mniejsze o 1.412 zł od zaplanowanego. Gmina otrzymała również wpływy <text:s/>z Urzędu Marszałkowskiego na sumę 46.527.08 oraz z wpływów z opłaty produktowej 6.227,52 zł. Dochody w funduszu alimentacyjnego <text:s/>wyniosły 69 %.Ogółem dochody własne wykonano w 110% i były one większe o 158.745,91 niż w roku ubiegłym.</text:p>
      <text:p text:style-name="Standard">Dokonując analizy budżetu stwierdzić należy ,że o 212.334,30 wzrosły zaległości w porównaniu do poprzedniego <text:s/>roku, najbardziej wzrosły zaległości <text:s/>z tytułu podatku od nieruchomości 42.020,49 oraz <text:s/>dostawy wody – 34.807,16 zł. </text:p>
      <text:p text:style-name="Standard">W 2014 roku <text:s/>przychody wyniosły 2.821.300,77 zł. były to pożyczki z Banku Gospodarstwa Krajowego w Katowicach <text:s/>na prefinansowanie <text:s/>pomocy z PROW woj. śląskiego <text:s/>do budowy kanalizacji sanitarnej w miejscowościach Zawady, Annolesie ,Marianów w kwocie 455.949,95 zł.i Kamieńszczyzna -Zawady w kwocie 599.305,84 oraz pożyczki z WFOŚGW w Katowicach <text:s/>na te same cele w kwotach 145.000,00 zł i 340.000,00 zł. Przychody z wolnych środków wyniosły 1.281.944,98 zł. </text:p>
      <text:p text:style-name="Standard"/>
      <text:p text:style-name="Standard">Wydatki</text:p>
      <text:p text:style-name="Standard">W dziale 010,w rozdziale 01010 infrastruktura wodociągowa <text:s/>i sanitarna wsi wydatki bieżące wyniosły 37.397,55 zł. Główna pozycję stanowią wydatki na energię elektryczną do zasilania przepompowni i oczyszczalni ścieków w wysokości 126.005,29 różne opłaty i składki 44.876,10 zł w tym opłaty za wyłączenie gruntów z produkcji leśnej <text:s/>i opłata za pobór wody <text:s/>materiały i wyposażenie <text:s/>23.441,54 zł, usługi 19.412,83 zł oraz odszkodowanie za przeprowadzenie kanalizacji po terenie prywatnym 15.760,00. Na wydatki inwestycyjne w kwocie 55.040,37 składa się zakup pompy głębinowej i budowę ogrodzenia w ujęciu wody. Popów w kwocie 19.478,58 zł,sterowanie i monitoring przepompowni <text:s/>za 16.700,00 zł oraz kosiarka bijakowa za 18.861,79 zl. Na izby rolnicze wydano 1.296,21 zł a na <text:s/>zwrot podatku akcyzowego <text:s/>rolnikom 203.032,80 zł. </text:p>
      <text:p text:style-name="Standard">Inwestycje takie jak kanalizacja Annolesie-Marianów oraz Kamieńszczyzna - Zawady <text:s/>były dofinansowane z PROW. Na pierwszą z nich wydano 1.043.776,97 zł , a na drugą 617.559,88 zł. Kanalizacja Annolesie, Marianów i Zawady została zakończona i oddana do użytku.</text:p>
      <text:p text:style-name="Standard">W dziale 400 <text:s/>na planowane 137 .330 zł wydano 94.319,03 zł. Największą sumę wydatków stanowią wydatki na zakup energii elektrycznej -49.279.68 zł ,reszta to <text:s/>pozostałe wydatki.</text:p>
      <text:p text:style-name="Standard"/>
      <text:p text:style-name="Standard">W dziale transportu – przekazano dotacje dla Województwa śląskiego <text:s/>w wysokości 23.370,00 <text:s/>na budowę drogi <text:s/>wojewódzkiej 491 . Do Powiatu <text:s/>Kłobuckiego przekazano kwotę 24.157,12 zł na budowę chodników w Kulach i Dąbrówce oraz parking w Florianowie <text:s/>w wysokości 24.157,12 na modernizacje drogi powiatowej 2013S Popów -Brzózki <text:s/>w wysokości 142.612,23 zł oraz budowa drogi powiatowej 2017S Górnik-Rębielice Królewskie <text:s/>w kwocie <text:s/>472.500,00 zł. Wydatki na bieżące utrzymanie dróg wyniosły 31.121.02 zł. , na usługi natomiast 4.589.80,na remonty wydano</text:p>
      <text:p text:style-name="Standard"><text:soft-page-break/>34.460,05 zł. Wydatki inwestycyjne to 63.896,73 zł. dotyczą wykonania i montażu wiat przystankowych <text:s/>w miejscowości Rębielice Królewskie i Dębie <text:s/>za 9.471,00 zł. <text:s/>zakupu działki <text:s/>61/1 w Dąbrówce za 6.066,00 zł , zakupu działki we Wrzosach za 4.908,00 zł. chodnika w Kulach <text:s/>za 13.112,49 zł. chodnika w Dębiu <text:s/>za 1.964,39 zł. drogi w Antoniach za 8.438,05 zł, mapy do celów projektowych <text:s/>w msc. Zawady za 6.273,00 zł, podziału działki w Lelitach <text:s/>za 1.000 zł <text:s/>dokumentacji projektowej <text:s text:c="2"/>ulic Spokojnej <text:s/>,Sosnowej, Spacerowej <text:s/>i Wrzosowej za 12.300,00 zł.</text:p>
      <text:p text:style-name="Standard"/>
      <text:p text:style-name="Standard">Gospodarka mieszkaniowa , wydatki bieżące to <text:s/>zrealizowano w sumie 109.586,30 <text:s/>tj.93 % <text:s/>.</text:p>
      <text:p text:style-name="Standard">W ich skład weszły <text:s/>wydatki na zagospodarowanie terenów <text:s/>i utrzymanie budynków będących <text:s/>własnością <text:s/>Gminy Popow. Największym z wydatków majątkowych <text:s/>była budowa ciągu pieszo-rowerowego <text:s/>w Zawadach <text:s/>za 1.028933,89 zł. zagospodarowanie terenu przy rzece Liswarcie <text:s/>w Wąsoszu Górnym <text:s/>za 47.894,39 budowa placu zabaw we Florianowie <text:s/>za 5.952,36 zł.modernizacja świetlicy <text:s/>w Dębiu za 19,947,87 zł,zagospodarowanie terenu OSP <text:s/>w Popowie za 19.485,25 modernizacja świetlicy wiejskiej w Dąbrowie <text:s/>za 4.723,58 zł, zakup altanki w Rębielicach Królewskich <text:s/>za 17.835,00 zł oraz ogrodzenia świetlicy <text:s/>w Kamieńszczyźnie za 5.870,00 zł. Wydatki w wysokości 3.209,80 zł były również wydane na <text:s/>utrzymanie cmentarzy <text:s/>pomnika Powstańców Styczniowych w Wąsoszu Górnym oraz <text:s/>mogiły z czasów II wojny światowej w Brzózkach.</text:p>
      <text:p text:style-name="Standard">Na decyzje o warunkach zabudowy wydano 9.667,80 zł, a na plan zagospodarowania przestrzennego 97 % planu. Na administracje publiczną wydano <text:s/>2.056.903,35 <text:s/>a zaplanowano 2.443.248,20 tj 84 %.Wydatki na rade gminy 100%. Jeżeli chodzi o działalność gminy to na wynagrodzenia pracowników wydano - <text:s/>1.682700,87 zł tj.87 % <text:s/>planu <text:s/>Na materiały potrzebne do funkcjonowania urzędu wydano 47.733,57 zł. <text:s/>na energie elektryczną wydano 31.964,56 zł. Energia ta była również używana <text:s/>do ogrzewania <text:s/>budynku urzędu gminy. Podróże służbowe pracowników </text:p>
      <text:p text:style-name="Standard">kosztowały 25.781,80 zł. <text:s/>a na szkolenia 10.657,39 zł.</text:p>
      <text:p text:style-name="Standard">Na promocję <text:s/>Gminy Popów wydano <text:s/>8,777,38 zł. <text:s/>w tym na reklamę <text:s/>w albumie Województwa Śląskiego <text:s/>3.075,00 zł. Na zabawę sylwestrowa w Zawadach i 1.196,80 i fajerwerki 2000 zł. </text:p>
      <text:p text:style-name="Standard">Z rezerwy budżetowej pozostało 8.150,-</text:p>
      <text:p text:style-name="Standard">W dziale 851 na ochronę zdrowia <text:s text:c="2"/>zaplanowano 137.500,00 zł , zrealizowani 79 %. Na zapobieganie narkomanii <text:s/>w gimnazjum wydano 944,45 zł, a na <text:s/>przeciwdziałanie alkoholizmowi, <text:s/>100.730,79 zł. Na pomoc społeczną wydano 92% planu .tj.2.232.325,06 zł. Środki wydane były na <text:s/>pobyt naszych mieszkańców w domach pomocy społecznej, <text:s/>z tytułu urodzenia dziecka, <text:s/>opieka nad dzieckiem <text:s/>w czasie urlopu wychowawczego, <text:s/>samotne wychowywanie dziecka, kształcenie i rehabilitacja dziecka niepełnosprawnego, podjęcie nauki poza miejscem zamieszkania,wychowywanie dziecka w rodzinie wielodzietnej,zapomoga z tytułu urodzenia się dziecka. Na wydatki <text:s/>okresowe wydano 5.514,09 zł</text:p>
      <text:list xml:id="list30282571" text:style-name="L4">
        <text:list-item>
          <text:p text:style-name="P5">na zasiłki specjalne wydano <text:s/>28.150,00 zł</text:p>
        </text:list-item>
        <text:list-item>
          <text:p text:style-name="P5">na zasiłki celowe – 39.901 zł.</text:p>
        </text:list-item>
      </text:list>
      <text:p text:style-name="Standard">Zasiłki stałe <text:s/>62.649,84 zł. plus koszt składek na ubezpieczenie zdrowotne 5.441,79 zł.</text:p>
      <text:p text:style-name="Standard">Wszystkie wydatki <text:s/>na Gminny Ośrodek pomocy Społecznej <text:s/>w Popowie wyniosły w roku 2014 263.519,00 zł <text:s/>i stanowiły 95% rocznego planu. W dziale 85295 pozostała działalność wydatki dotyczyły <text:s/>głównie do żywienia, którym objęto 175 dzieci na kwotę 82 682,20 zł. w tym środki własne 44.000,00 zł.</text:p>
      <text:p text:style-name="Standard"/>
      <text:p text:style-name="Standard">Wydatki w rozdziale Gospodarka odpadami wynoszą 292.732,24 zł czyli 80% planu.</text:p>
      <text:p text:style-name="Standard">Wydatki na oświetlenie uliczne <text:s/>są wykonane w 90%. Na <text:s/>energie wydano 131.868,55 oraz 78.916,61 na konserwację i dzierżawę słupów, na których <text:s/>umieszczone jest oświetlenie uliczne. </text:p>
      <text:p text:style-name="Standard"/>
      <text:p text:style-name="Standard">Na Gminną <text:s text:c="2"/>Bibliotekę Publiczną w Popowie przekazano 240.345,69 zł dotacji przy planie <text:s/>241.500 zł. Dotacja inwestycyjna w kwocie 132.893,25 zł pozwoliła na zakończenie modernizacji <text:soft-page-break/>biblioteki. Na domy i świetlice wiejskie wykorzystano 56 % <text:s/>planu. N a kulturę fizyczną 60.000 zł w tym na dotacje dla klubu <text:s/>sportowego <text:s/>Liswarta 55.000 zł,dla ZHP Hufiec Kłobuck 5.000,00</text:p>
      <text:p text:style-name="Standard">Dotacje przydzielono na podstawie <text:s/>rozpisanego konkursu.</text:p>
      <text:p text:style-name="Standard"/>
      <text:p text:style-name="Standard">Plan <text:s/>rozchodów wynosił <text:s text:c="4"/>3.100.000,00 zł.</text:p>
      <text:p text:style-name="Standard">Spłaty zaciągniętych pożyczek nastąpiły w kwocie 1.681.761,20 zł.</text:p>
      <text:p text:style-name="Standard"/>
      <text:p text:style-name="Standard">Pan Skarbnik Hanus Paweł powiedział ,że nastąpił w dalszym ciągu wzrost zaległości <text:s/>od nieruchomości, <text:s/>za alimenty, za wodę , za śmieci.</text:p>
      <text:p text:style-name="Standard">Radny Bęben Kazimierz <text:s/>potwierdził jednak ,że śmieci są za drogie i wielu mieszkańców na nie</text:p>
      <text:p text:style-name="Standard"><text:s/>nie stać . </text:p>
      <text:p text:style-name="Standard">Skarbnik poinformował także ,że istnieje zagrożenie,że nie otrzymamy pełnego zwrotu dofinansowania za kanalizacje w Annolesiu Marianów, ponieważ mieszkańcy nie chcą się podłączać do kanalizacji a jeżeli w ciągu roku nie podłączy się odpowiednia ilość <text:s/>mieszkańców to nie otrzymamy umorzenia .</text:p>
      <text:p text:style-name="Standard">Następnie skarbnik pokrótce omówił <text:s/>inwestycje jakie zostały zrobione i jakie wydatki zostały na nie wydane.</text:p>
      <text:p text:style-name="Standard">Na projekt <text:s/>budowy drogi w Zawadach <text:s/>- wydano 23.000 zł</text:p>
      <text:p text:style-name="Standard">droga w Rębielicach Królewskich 442 000 zł</text:p>
      <text:p text:style-name="Standard">wiaty przystankowe <text:s/>w Rębielicach i na Dębiu - <text:s/>9 700 zł</text:p>
      <text:p text:style-name="Standard">inwestycja w Wąsoszu Górnym zagospodarowanie przystani kajakowej – 48 .000 zł</text:p>
      <text:p text:style-name="Standard">ciąg pieszo – rowerowy , zakończono przetarg na zagospodarowanie trenu w Rębielicach Królewskich</text:p>
      <text:p text:style-name="Standard">Inwestycji w urzędzie gminy nie było . Zakupiono dwie stacje radiowe dla <text:s/>OSP, altankę dla </text:p>
      <text:p text:style-name="Standard">Rębielic Królewskich .Za energie elektryczną na <text:s/>urząd gminy wydano 31000 zł to jest bardzo mało, duży wpływ na to mają założone pompy ciepła.</text:p>
      <text:p text:style-name="Standard">W tym roku na <text:s/>kulturę fizyczną <text:s/>obniżono środki, gdyż planuje się rozbudowę boiska sportowego w Zawadach .</text:p>
      <text:p text:style-name="Standard">Rany Owczarek proponuje zrobić konsultację w terenie , co konkretnie chcemy zrobić. Można pozyskać na ten cel środki z zewnątrz np. z totolotka czy LGD. </text:p>
      <text:p text:style-name="Standard"/>
      <text:p text:style-name="Standard">Ad.9</text:p>
      <text:p text:style-name="Standard">Skarbnik Gminy Paweł Hanus <text:s/>przedstawił opinię RIO <text:s/>o sprawozdaniu Wójta Gminy z budżetu <text:s/>gminy za 2014 roku. Opinia RIO jest pozytywna.</text:p>
      <text:p text:style-name="Standard"/>
      <text:p text:style-name="Standard"/>
      <text:p text:style-name="Standard"/>
      <text:p text:style-name="Standard"/>
      <text:p text:style-name="Standard">Ad.10</text:p>
      <text:p text:style-name="Standard"/>
      <text:p text:style-name="Standard">Przewodniczący Komisji Rewizyjnej Owczarek Kazimierz przedstawił Wniosek Komisji Rewizyjnej o udzieleniu absolutorium Wójtowi Gminy za 2014 r., z którego wynika,że <text:s/></text:p>
      <text:p text:style-name="Standard">Komisja Rewizyjna w składzie:</text:p>
      <text:list xml:id="list30288607" text:style-name="L5">
        <text:list-item>
          <text:p text:style-name="P6">Owczarek Kazimierz,</text:p>
        </text:list-item>
        <text:list-item>
          <text:p text:style-name="P6">Praszczyk Beata, </text:p>
        </text:list-item>
        <text:list-item>
          <text:p text:style-name="P6">Kazimierz Bęben, </text:p>
        </text:list-item>
        <text:list-item>
          <text:p text:style-name="P6">Piotr Targoński <text:s/></text:p>
        </text:list-item>
        <text:list-item>
          <text:p text:style-name="P6">Janusz Krawczyk</text:p>
          <text:p text:style-name="P13">po zapoznaniu się <text:s/>z realizacją budżetu gminy <text:s/>Popów za 2014 rok <text:s/>stwierdziła,że realizacja budżetu była prawidłowa, przedstawione w budżecie wydatki były celowe i <text:s/>uzasadnione .Dlatego <text:soft-page-break/>też postawiła wniosek o udzielenie absolutorium Wójtowi Gminy za 2014 rok. Przewodniczący Komisji Rewizyjnej poddał pod głosowanie <text:s/>wniosek o udzielenie absolutorium <text:s/>Wójtowi Gminy za 2014 r.</text:p>
        </text:list-item>
      </text:list>
      <text:p text:style-name="Standard">Wniosek został przegłosowany <text:s/>„za” - 5 głosów',”przeciw” - 0,”wstrzymało się '” - 0. </text:p>
      <text:p text:style-name="Standard">Komisja udzieliła Wójtowi Gminy absolutorium za 2014 rok.</text:p>
      <text:p text:style-name="Standard"/>
      <text:p text:style-name="Standard">Ad.11.</text:p>
      <text:p text:style-name="Standard"/>
      <text:p text:style-name="Standard">Przewodniczący Komisji Rewizyjnej <text:s/>Owczarek Kazimierz przedstawił opinie RIO w Katowicach Oddział w Częstochowie o wniosku Komisji Rewizyjnej w sprawie udzielenia absolutorium Wójtowi Gminy za 2014 rok . Opinia RIO jest pozytywna. </text:p>
      <text:p text:style-name="Standard"/>
      <text:p text:style-name="Standard">Ad.12</text:p>
      <text:p text:style-name="Standard">Przewodniczący Rady Gminy Henryk Wróż prosi <text:s/>radnych i sołtysów o zadawanie <text:s/>pytań .</text:p>
      <text:p text:style-name="Standard">Radny Bęben stwierdza,że wszystkie sprawy zostały omówione na komisji i <text:s/>zasadniczych pytań nie ma, ma natomiast uwagę jeżeli chodzi o naprawę dróg powiatowych. Są one naprawiane byle jak i po miesiącu już są nowe dziury.</text:p>
      <text:p text:style-name="Standard">Sołtys wsi Kamieńszczyzna <text:s/>zgłasza,że na ul. Nadrzecznej brak znaku <text:s/>„ustąp pierwszeństwa <text:s/>przejazdu”.</text:p>
      <text:p text:style-name="Standard"/>
      <text:p text:style-name="Standard">Głos zabiera Starosta Kłobucki Henryk Kiepura , który dziękuje <text:s/>za zaproszenie go na sesję <text:s/>i gratuluje radnym <text:s/>wyboru, gdyż <text:s/>po raz pierwszy <text:s/>uczestniczy w sesji.</text:p>
      <text:p text:style-name="Standard"><text:s/>Zgadza się z uwagą <text:s/>radnego <text:s/>Bęben Kazimierza dotyczącą technologii łatania ubytków w drodze pac-zerem. Dziękuje radnym, którzy byli radnymi w poprzedniej kadencji i dzięki ich dyskusji udało się zrealizować oba zadania na terenie gminy, zarówno drogę na Rębielicach Królewskich jak i tą Popów – Brzózki. Gmina Popów cały czas przewija się przez budżet <text:s/>powiatu. W ostatnich miesiącach prowadzimy rozmowy , chodzi tutaj o 3000 zł <text:s/>na dofinansowanie do kanalizacji. Również dodatkowe środki trafia do gminy Popów na termomodernizację. Przygotowujemy projekt przestrzenny, aby przenieś na nośniki wszystkie dokumenty i można podejrzeć zasoby , które</text:p>
      <text:p text:style-name="Standard">posiada starostwo <text:s/>i gminy. Są na to środki unijne i zamierzamy z tego skorzystać, powiat <text:s/>posiada środki na budowę drogi Mokra -Zawady ze środków przeciwpowodziowych. Naprawa tej drogi Kłobuck Zawady prowadzona będzie w trzech etapach <text:s/>I etap Kłobuck-Mokra, II etap Mokra -Zawady i trzeci etap położenie asfaltu. Pan Starosta powiedział również ,że w tym roku mija <text:s/>25 rocznica <text:s/>od kiedy ruszyła reforma powiatów. 29 maja 2015 r w Starostwie Powiatowym w Kłobucku odbędzie się <text:s/>uroczystość z tej okazji.</text:p>
      <text:p text:style-name="Standard">Pan Starosta poinformował również <text:s/>,że od 2017 roku starostwa i <text:s/>gminy przejmą obowiązek prowadzenia <text:s/>transportu autobusowego. W chwili obecnej Częstochowa się wycofała z deklaracji na <text:s/>ta komunikację i trzeba dalej dyskutować , co z tym tematem zrobić. </text:p>
      <text:p text:style-name="Standard">Radny Zatoń Paweł <text:s text:c="2"/>informuje,że mieszkańcy ul. Piwnej prosili o wydłużenie <text:s/>czasu oświetlenia <text:s/>.</text:p>
      <text:p text:style-name="Standard">Radni pytali również o namalowanie pasów <text:s/>na jezdni ,które kiedyś były <text:s/>a teraz ich nie ma oraz <text:s/>o znaki prowadzące na „okrągliku „ w Zawadach , jak się jedzie na Mokrą.</text:p>
      <text:p text:style-name="Standard">Pan Starosta Henryk Kiepura odpowiedział ,że jeżeli kiedyś pasy były to nie powinno być problemu z ich namalowaniem.</text:p>
      <text:p text:style-name="Standard"/>
      <text:p text:style-name="Standard"/>
      <text:p text:style-name="Standard">Ad.13</text:p>
      <text:p text:style-name="Standard"/>
      <text:p text:style-name="Standard">Przewodniczący Komisji Uchwał i Wniosków Józef Macherzyński czyta kolejno projekty uchwał:</text:p>
      <text:p text:style-name="Standard"/>
      <text:p text:style-name="Standard">1/uchwała nr 41/VIII/2015 <text:s/>w sprawie zatwierdzenia <text:s/>sprawozdania finansowego Gminy popów za <text:soft-page-break/>2014 <text:s/>rok,sprawozdania z wykonania budżetu gminy za 2014 rok i udzielenia absolutorium Wójtowi Gminy za 2014 rok</text:p>
      <text:p text:style-name="Standard">Przewodniczący Rady Gminy pyta czy są uwagi <text:s/>do przedstawionego projektu uchwały? Uwag nie ma.</text:p>
      <text:p text:style-name="Standard">W głosowaniu bierze udział 15 radnych.</text:p>
      <text:p text:style-name="Standard">Radni głosowali:</text:p>
      <text:p text:style-name="Standard"/>
      <text:p text:style-name="Standard">„za”- 15</text:p>
      <text:p text:style-name="Standard">„przeciw” - 0</text:p>
      <text:p text:style-name="Standard">„wstrzymało się „ - 0</text:p>
      <text:p text:style-name="Standard"/>
      <text:p text:style-name="Standard"/>
      <text:p text:style-name="Standard">2/uchwała Nr 42/VIII/2015 w sprawie zmian <text:s/>w budżecie Gminy.</text:p>
      <text:p text:style-name="Standard">Przewodniczący Rady Gminy pyta czy są uwagi do przedstawionego projektu uchwały? Uwag nie ma.</text:p>
      <text:p text:style-name="Standard">W głosowaniu bierze udział 15 radnych .</text:p>
      <text:p text:style-name="Standard">Wszyscy radni jednogłośnie głosują za przyjęciem uchwały.</text:p>
      <text:p text:style-name="Standard"/>
      <text:p text:style-name="Standard"/>
      <text:p text:style-name="Standard">3/ Uchwała nr 3/43/VIII/2015 w sprawie: przekazania środków z budżetu Gminy do Wojewódzkiej Komendy Policji w Katowicach</text:p>
      <text:p text:style-name="Standard">Przewodniczący Rady Gminy pyta czy są uwagi do przedstawionego projektu uchwały? Uwag nie ma.</text:p>
      <text:p text:style-name="Standard">W głosowaniu bierze udział 15 radnych .</text:p>
      <text:p text:style-name="Standard">Wszyscy radni jednogłośnie głosują za przyjęciem uchwały.</text:p>
      <text:p text:style-name="Standard"/>
      <text:p text:style-name="Standard">4/Uchwała Nr 44/VIII/2015 w sprawie wysokości ekwiwalentu pieniężnego dla członka ochotniczej straży pożarnej , który uczestniczył <text:s/>w działaniu ratowniczym lub szkoleniu pożarniczym</text:p>
      <text:p text:style-name="Standard">organizowanym przez <text:s/>Państwową Straż Pożarną lub gminę.</text:p>
      <text:p text:style-name="Standard">Przewodniczący Rady Gminy pyta czy są uwagi <text:s/>do przedstawionego projektu uchwały? Uwag nie ma</text:p>
      <text:p text:style-name="Standard">W głosowaniu bierze udział 15 radnych .</text:p>
      <text:p text:style-name="Standard">Wszyscy radni jednogłośnie głosują za przyjęciem uchwały.</text:p>
      <text:p text:style-name="Standard">Wójt Gminy dziękuje wszystkim radnym <text:s/>za udzielenie mu poparcia , oraz za jednomyślne <text:s/>przegłosowanie uchwał. </text:p>
      <text:p text:style-name="Standard"/>
      <text:p text:style-name="Standard">AD.14.</text:p>
      <text:p text:style-name="Standard"/>
      <text:p text:style-name="Standard"><text:s/>Przewodniczący Rady Gminy Henryk Wróż zamyka obrady sesji. Wypowiada słowa „Zamykam obrady VIII Sesji Rady Gminy Popów”.</text:p>
      <text:p text:style-name="Standard">Obrady sesji trały od godz. 13.30 do godz.15,20.</text:p>
      <text:p text:style-name="Standard"/>
      <text:p text:style-name="Standard">Protokołowała: <text:s text:c="69"/>Przewodniczący Rady Gminy </text:p>
      <text:p text:style-name="Standard">Halina Płu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08:48:23.39</meta:creation-date>
    <dc:date>2015-06-24T10:27:07.58</dc:date>
    <meta:editing-duration>PT16H39M20S</meta:editing-duration>
    <meta:editing-cycles>17</meta:editing-cycles>
    <meta:generator>OpenOffice.org/3.3$Win32 OpenOffice.org_project/330m20$Build-9567</meta:generator>
    <meta:print-date>2015-06-10T14:10:20.20</meta:print-date>
    <meta:document-statistic meta:table-count="0" meta:image-count="0" meta:object-count="0" meta:page-count="10" meta:paragraph-count="234" meta:word-count="4293" meta:character-count="29791"/>
  </office:meta>
</office:document-meta>
</file>