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Pro-Bold, 'Times New Roma" svg:font-family="MyriadPro-Bold, 'Times New Roma" style:font-family-generic="system"/>
    <style:font-face style:name="MyriadPro-Regular, 'Times New R" svg:font-family="MyriadPro-Regular, 'Times New R" style:font-family-generic="system"/>
    <style:font-face style:name="MS Sans Serif" svg:font-family="MS Sans Serif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mesNewRoman, 'Arial Unicode M" svg:font-family="TimesNewRoman, 'Arial Unicode M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lbold-centr" style:master-page-name="MP0" style:family="paragraph">
      <style:paragraph-properties fo:break-before="page" fo:margin-top="0in" fo:margin-bottom="0in" fo:line-height="100%"/>
      <style:text-properties style:font-name="Palatino Linotype" fo:font-size="12pt" style:font-size-asian="12pt" style:font-size-complex="12pt"/>
    </style:style>
    <style:style style:name="P2" style:parent-style-name="Zal-text" style:family="paragraph">
      <style:paragraph-properties fo:text-align="center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T6" style:parent-style-name="Domyślnaczcionkaakapitu" style:family="text">
      <style:text-properties style:font-name="Verdana" fo:color="#000000" fo:font-size="8pt" style:font-size-asian="8pt" style:font-size-complex="8pt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Verdana" fo:color="#000000" fo:font-size="8pt" style:font-size-asian="8pt" style:font-size-complex="8pt"/>
    </style:style>
    <style:style style:name="P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0" style:parent-style-name="Zal-text" style:family="paragraph">
      <style:paragraph-properties fo:text-align="center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2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15" style:parent-style-name="Domyślnaczcionkaakapitu" style:family="text">
      <style:text-properties style:font-name="Palatino Linotype" fo:font-size="12pt" style:font-size-asian="12pt" style:font-size-complex="12pt"/>
    </style:style>
    <style:style style:name="T16" style:parent-style-name="Domyślnaczcionkaakapitu" style:family="text">
      <style:text-properties style:font-name="Palatino Linotype" fo:font-size="12pt" style:font-size-asian="12pt" style:font-size-complex="12pt"/>
    </style:style>
    <style:style style:name="T17" style:parent-style-name="Domyślnaczcionkaakapitu" style:family="text">
      <style:text-properties style:font-name="Palatino Linotype" fo:font-size="12pt" style:font-size-asian="12pt" style:font-size-complex="12pt"/>
    </style:style>
    <style:style style:name="T18" style:parent-style-name="Domyślnaczcionkaakapitu" style:family="text">
      <style:text-properties style:font-name="Palatino Linotype" fo:font-size="12pt" style:font-size-asian="12pt" style:font-size-complex="12pt"/>
    </style:style>
    <style:style style:name="T19" style:parent-style-name="Domyślnaczcionkaakapitu" style:family="text">
      <style:text-properties style:font-name="Palatino Linotype" fo:letter-spacing="-0.0027in" fo:font-size="12pt" style:font-size-asian="12pt" style:font-size-complex="12pt"/>
    </style:style>
    <style:style style:name="T20" style:parent-style-name="Domyślnaczcionkaakapitu" style:family="text">
      <style:text-properties style:font-name="Palatino Linotype" fo:font-size="12pt" style:font-size-asian="12pt" style:font-size-complex="12pt"/>
    </style:style>
    <style:style style:name="P2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22" style:parent-style-name="zalbold-centr" style:family="paragraph">
      <style:paragraph-properties fo:margin-top="0in" fo:margin-bottom="0in" fo:line-height="100%"/>
    </style:style>
    <style:style style:name="T23" style:parent-style-name="Domyślnaczcionkaakapitu" style:family="text">
      <style:text-properties style:font-name="Palatino Linotype" fo:font-size="12pt" style:font-size-asian="12pt" style:font-size-complex="12pt"/>
    </style:style>
    <style:style style:name="T24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Palatino Linotype" fo:font-size="12pt" style:font-size-asian="12pt" style:font-size-complex="12pt"/>
    </style:style>
    <style:style style:name="P2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2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2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29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Palatino Linotype" fo:font-size="12pt" style:font-size-asian="12pt" style:font-size-complex="12pt"/>
    </style:style>
    <style:style style:name="P3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34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Palatino Linotype" fo:font-size="12pt" style:font-size-asian="12pt" style:font-size-complex="12pt"/>
    </style:style>
    <style:style style:name="P3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39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Palatino Linotype" fo:font-size="12pt" style:font-size-asian="12pt" style:font-size-complex="12pt"/>
    </style:style>
    <style:style style:name="T43" style:parent-style-name="Domyślnaczcionkaakapitu" style:family="text">
      <style:text-properties style:font-name="Palatino Linotype" fo:font-size="12pt" style:font-size-asian="12pt" style:font-size-complex="12pt"/>
    </style:style>
    <style:style style:name="P4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45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letter-spacing="-0.0013in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letter-spacing="-0.0013in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letter-spacing="-0.0013in" fo:font-size="12pt" style:font-size-asian="12pt" style:font-size-complex="12pt"/>
    </style:style>
    <style:style style:name="T48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49" style:parent-style-name="Domyślnaczcionkaakapitu" style:family="text">
      <style:text-properties style:font-name="Palatino Linotype" fo:font-size="12pt" style:font-size-asian="12pt" style:font-size-complex="12pt"/>
    </style:style>
    <style:style style:name="T50" style:parent-style-name="Domyślnaczcionkaakapitu" style:family="text">
      <style:text-properties style:font-name="Palatino Linotype" fo:letter-spacing="-0.0027in" fo:font-size="12pt" style:font-size-asian="12pt" style:font-size-complex="12pt"/>
    </style:style>
    <style:style style:name="P5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2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Palatino Linotype" fo:font-size="12pt" style:font-size-asian="12pt" style:font-size-complex="12pt"/>
    </style:style>
    <style:style style:name="P5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7" style:parent-style-name="zalbold-centr" style:family="paragraph">
      <style:paragraph-properties fo:margin-top="0in" fo:margin-bottom="0in" fo:line-height="100%"/>
    </style:style>
    <style:style style:name="T58" style:parent-style-name="Domyślnaczcionkaakapitu" style:family="text">
      <style:text-properties style:font-name="Palatino Linotype" fo:font-size="12pt" style:font-size-asian="12pt" style:font-size-complex="12pt"/>
    </style:style>
    <style:style style:name="T59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Palatino Linotype" fo:font-size="12pt" style:font-size-asian="12pt" style:font-size-complex="12pt"/>
    </style:style>
    <style:style style:name="P6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6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6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9pt" style:font-size-asian="9pt" style:font-size-complex="12pt"/>
    </style:style>
    <style:style style:name="P64" style:parent-style-name="Standard" style:family="paragraph">
      <style:paragraph-properties fo:text-align="justify"/>
      <style:text-properties fo:font-size="9pt" style:font-size-asian="9pt"/>
    </style:style>
    <style:style style:name="P6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Internetlink" style:family="text">
      <style:text-properties fo:font-size="9pt" style:font-size-asian="9pt"/>
    </style:style>
    <style:style style:name="P6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9pt" style:font-size-asian="9pt" style:font-size-complex="12pt"/>
    </style:style>
    <style:style style:name="P69" style:parent-style-name="zalbold-centr" style:family="paragraph">
      <style:paragraph-properties fo:margin-top="0in" fo:margin-bottom="0in" fo:line-height="100%"/>
    </style:style>
    <style:style style:name="T70" style:parent-style-name="Domyślnaczcionkaakapitu" style:family="text">
      <style:text-properties style:font-name="Palatino Linotype" fo:font-size="12pt" style:font-size-asian="12pt" style:font-size-complex="12pt"/>
    </style:style>
    <style:style style:name="T7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72" style:parent-style-name="Domyślnaczcionkaakapitu" style:family="text">
      <style:text-properties style:font-name="Palatino Linotype" fo:font-size="12pt" style:font-size-asian="12pt" style:font-size-complex="12pt"/>
    </style:style>
    <style:style style:name="P7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74" style:parent-style-name="Stopka" style:family="paragraph">
      <style:paragraph-properties fo:text-align="center" fo:margin-right="0.1652in"/>
    </style:style>
    <style:style style:name="T75" style:parent-style-name="Domyślnaczcionkaakapitu" style:family="text">
      <style:text-properties style:font-name="Palatino Linotype" fo:color="#000000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P7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78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79" style:parent-style-name="zalbold-centr" style:family="paragraph">
      <style:paragraph-properties fo:margin-top="0in" fo:margin-bottom="0in" fo:line-height="100%"/>
    </style:style>
    <style:style style:name="T80" style:parent-style-name="Domyślnaczcionkaakapitu" style:family="text">
      <style:text-properties style:font-name="Palatino Linotype" fo:font-size="12pt" style:font-size-asian="12pt" style:font-size-complex="12pt"/>
    </style:style>
    <style:style style:name="T8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Palatino Linotype" fo:font-size="12pt" style:font-size-asian="12pt" style:font-size-complex="12pt"/>
    </style:style>
    <style:style style:name="P8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8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85" style:parent-style-name="Domyślnaczcionkaakapitu" style:family="text">
      <style:text-properties style:font-name="Palatino Linotype" fo:font-size="12pt" style:font-size-asian="12pt" style:font-size-complex="12pt"/>
    </style:style>
    <style:style style:name="T86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87" style:parent-style-name="Domyślnaczcionkaakapitu" style:family="text">
      <style:text-properties style:font-name="Palatino Linotype" fo:font-size="12pt" style:font-size-asian="12pt" style:font-size-complex="12pt"/>
    </style:style>
    <style:style style:name="T88" style:parent-style-name="Domyślnaczcionkaakapitu" style:family="text">
      <style:text-properties style:font-name="Palatino Linotype" fo:font-size="12pt" style:font-size-asian="12pt" style:font-size-complex="12pt"/>
    </style:style>
    <style:style style:name="P89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9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9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5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6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P10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108" style:parent-style-name="Domyślnaczcionkaakapitu" style:family="text">
      <style:text-properties style:font-name="Palatino Linotype" fo:font-size="12pt" style:font-size-asian="12pt" style:font-size-complex="12pt"/>
    </style:style>
    <style:style style:name="T109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Palatino Linotype" fo:font-size="12pt" style:font-size-asian="12pt" style:font-size-complex="12pt"/>
    </style:style>
    <style:style style:name="P11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114" style:parent-style-name="Domyślnaczcionkaakapitu" style:family="text">
      <style:text-properties style:font-name="Palatino Linotype" fo:font-size="12pt" style:font-size-asian="12pt" style:font-size-complex="12pt"/>
    </style:style>
    <style:style style:name="T115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Palatino Linotype" fo:font-size="12pt" style:font-size-asian="12pt" style:font-size-complex="12pt"/>
    </style:style>
    <style:style style:name="P11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8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19" style:parent-style-name="zalbold-centr" style:family="paragraph">
      <style:paragraph-properties fo:margin-top="0in" fo:margin-bottom="0in" fo:line-height="100%"/>
    </style:style>
    <style:style style:name="T120" style:parent-style-name="Domyślnaczcionkaakapitu" style:family="text">
      <style:text-properties style:font-name="Palatino Linotype" fo:font-size="12pt" style:font-size-asian="12pt" style:font-size-complex="12pt"/>
    </style:style>
    <style:style style:name="T12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Palatino Linotype" fo:font-size="12pt" style:font-size-asian="12pt" style:font-size-complex="12pt"/>
    </style:style>
    <style:style style:name="P12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2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5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6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7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2" style:parent-style-name="zalbold-centr" style:family="paragraph">
      <style:paragraph-properties fo:margin-top="0in" fo:margin-bottom="0in" fo:line-height="100%"/>
    </style:style>
    <style:style style:name="T133" style:parent-style-name="Domyślnaczcionkaakapitu" style:family="text">
      <style:text-properties style:font-name="Palatino Linotype" fo:font-size="12pt" style:font-size-asian="12pt" style:font-size-complex="12pt"/>
    </style:style>
    <style:style style:name="T134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35" style:parent-style-name="Domyślnaczcionkaakapitu" style:family="text">
      <style:text-properties style:font-name="Palatino Linotype" fo:font-size="12pt" style:font-size-asian="12pt" style:font-size-complex="12pt"/>
    </style:style>
    <style:style style:name="T136" style:parent-style-name="Domyślnaczcionkaakapitu" style:family="text">
      <style:text-properties style:font-name="Palatino Linotype" fo:font-size="12pt" style:font-size-asian="12pt" style:font-size-complex="12pt"/>
    </style:style>
    <style:style style:name="T137" style:parent-style-name="Domyślnaczcionkaakapitu" style:family="text">
      <style:text-properties style:font-name="Palatino Linotype" fo:font-size="12pt" style:font-size-asian="12pt" style:font-size-complex="12pt"/>
    </style:style>
    <style:style style:name="P138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9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letter-spacing="0.0006in" style:text-scale="101%" fo:font-size="12pt" style:font-size-asian="12pt" style:font-size-complex="12pt"/>
    </style:style>
    <style:style style:name="P140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</style:style>
    <style:style style:name="T141" style:parent-style-name="Domyślnaczcionkaakapitu" style:family="text">
      <style:text-properties style:font-name="Palatino Linotype" fo:font-size="12pt" style:font-size-asian="12pt" style:font-size-complex="12pt"/>
    </style:style>
    <style:style style:name="T142" style:parent-style-name="Domyślnaczcionkaakapitu" style:family="text">
      <style:text-properties style:font-name="Palatino Linotype" fo:font-size="12pt" style:font-size-asian="12pt" style:font-size-complex="12pt"/>
    </style:style>
    <style:style style:name="P143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</style:style>
    <style:style style:name="T144" style:parent-style-name="Domyślnaczcionkaakapitu" style:family="text">
      <style:text-properties style:font-name="Palatino Linotype" fo:font-size="12pt" style:font-size-asian="12pt" style:font-size-complex="12pt"/>
    </style:style>
    <style:style style:name="T145" style:parent-style-name="Domyślnaczcionkaakapitu" style:family="text">
      <style:text-properties style:font-name="Palatino Linotype" fo:font-size="12pt" style:font-size-asian="12pt" style:font-size-complex="12pt"/>
    </style:style>
    <style:style style:name="T146" style:parent-style-name="Domyślnaczcionkaakapitu" style:family="text">
      <style:text-properties style:font-name="Palatino Linotype" fo:font-size="12pt" style:font-size-asian="12pt" style:font-size-complex="12pt"/>
    </style:style>
    <style:style style:name="P147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</style:style>
    <style:style style:name="T148" style:parent-style-name="Domyślnaczcionkaakapitu" style:family="text">
      <style:text-properties style:font-name="Palatino Linotype" fo:font-size="12pt" style:font-size-asian="12pt" style:font-size-complex="12pt"/>
    </style:style>
    <style:style style:name="T149" style:parent-style-name="Domyślnaczcionkaakapitu" style:family="text">
      <style:text-properties style:font-name="Palatino Linotype" fo:font-size="12pt" style:font-size-asian="12pt" style:font-size-complex="12pt"/>
    </style:style>
    <style:style style:name="T150" style:parent-style-name="Domyślnaczcionkaakapitu" style:family="text">
      <style:text-properties style:font-name="Palatino Linotype" fo:font-size="12pt" style:font-size-asian="12pt" style:font-size-complex="12pt"/>
    </style:style>
    <style:style style:name="P151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  <style:text-properties style:font-name="Palatino Linotype" fo:font-size="12pt" style:font-size-asian="12pt" style:font-size-complex="12pt"/>
    </style:style>
    <style:style style:name="P152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53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54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55" style:parent-style-name="zalbold-centr" style:family="paragraph">
      <style:paragraph-properties fo:margin-top="0in" fo:margin-bottom="0in" fo:line-height="100%"/>
    </style:style>
    <style:style style:name="T156" style:parent-style-name="Domyślnaczcionkaakapitu" style:family="text">
      <style:text-properties style:font-name="Palatino Linotype" fo:font-size="12pt" style:font-size-asian="12pt" style:font-size-complex="12pt"/>
    </style:style>
    <style:style style:name="T15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58" style:parent-style-name="Domyślnaczcionkaakapitu" style:family="text">
      <style:text-properties style:font-name="Palatino Linotype" fo:font-size="12pt" style:font-size-asian="12pt" style:font-size-complex="12pt"/>
    </style:style>
    <style:style style:name="T159" style:parent-style-name="Domyślnaczcionkaakapitu" style:family="text">
      <style:text-properties style:font-name="Palatino Linotype" fo:font-size="12pt" style:font-size-asian="12pt" style:font-size-complex="12pt"/>
    </style:style>
    <style:style style:name="T160" style:parent-style-name="Domyślnaczcionkaakapitu" style:family="text">
      <style:text-properties style:font-name="Palatino Linotype" fo:font-size="12pt" style:font-size-asian="12pt" style:font-size-complex="12pt"/>
    </style:style>
    <style:style style:name="T161" style:parent-style-name="Domyślnaczcionkaakapitu" style:family="text">
      <style:text-properties style:font-name="Palatino Linotype" fo:font-size="12pt" style:font-size-asian="12pt" style:font-size-complex="12pt"/>
    </style:style>
    <style:style style:name="P162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6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64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5.5277in" style:use-optimal-column-width="false"/>
    </style:style>
    <style:style style:name="Table165" style:family="table">
      <style:table-properties style:width="6.0277in" fo:margin-left="0.4861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7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17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85" style:parent-style-name="Default" style:family="paragraph">
      <style:paragraph-properties fo:text-align="justify"/>
      <style:text-properties fo:font-size="6pt" style:font-size-asian="6pt" style:font-size-complex="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9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192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9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19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0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01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5.5277in" style:use-optimal-column-width="false"/>
    </style:style>
    <style:style style:name="Table202" style:family="table">
      <style:table-properties style:width="6.0277in" fo:margin-left="0.486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15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1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22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2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34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4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4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47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5.5277in" style:use-optimal-column-width="false"/>
    </style:style>
    <style:style style:name="Table248" style:family="table">
      <style:table-properties style:width="6.0277in" fo:margin-left="0.486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6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67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73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7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85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8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5.5277in" style:use-optimal-column-width="false"/>
    </style:style>
    <style:style style:name="Table287" style:family="table">
      <style:table-properties style:width="6.0277in" fo:margin-left="0.486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0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0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07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0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14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15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2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27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33" style:parent-style-name="Standard" style:family="paragraph">
      <style:paragraph-properties style:snap-to-layout-grid="false" fo:text-align="justify" fo:margin-top="0.0416in" fo:margin-bottom="0.0833in"/>
      <style:text-properties style:font-name="Verdana" style:font-weight-complex="bold" fo:font-size="6pt" style:font-size-asian="6pt" style:font-size-complex="6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3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40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41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</style:style>
    <style:style style:name="T342" style:parent-style-name="Domyślnaczcionkaakapitu" style:family="text">
      <style:text-properties style:font-name="Palatino Linotype" fo:font-size="12pt" style:font-size-asian="12pt" style:font-size-complex="12pt"/>
    </style:style>
    <style:style style:name="T343" style:parent-style-name="Domyślnaczcionkaakapitu" style:family="text">
      <style:text-properties style:font-name="Palatino Linotype" fo:font-size="12pt" style:font-size-asian="12pt" style:font-size-complex="12pt"/>
    </style:style>
    <style:style style:name="T344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45" style:parent-style-name="Domyślnaczcionkaakapitu" style:family="text">
      <style:text-properties style:font-name="Palatino Linotype" fo:font-size="12pt" style:font-size-asian="12pt" style:font-size-complex="12pt"/>
    </style:style>
    <style:style style:name="T346" style:parent-style-name="Domyślnaczcionkaakapitu" style:family="text">
      <style:text-properties style:font-name="Palatino Linotype" fo:font-size="12pt" style:font-size-asian="12pt" style:font-size-complex="12pt"/>
    </style:style>
    <style:style style:name="P347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48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49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</style:style>
    <style:style style:name="T350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51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52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53" style:parent-style-name="Domyślnaczcionkaakapitu" style:family="text">
      <style:text-properties style:font-name="Palatino Linotype" fo:font-size="12pt" style:font-size-asian="12pt" style:font-size-complex="12pt"/>
    </style:style>
    <style:style style:name="P354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5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7" style:parent-style-name="zalbold-centr" style:family="paragraph">
      <style:paragraph-properties fo:margin-top="0in" fo:margin-bottom="0in" fo:line-height="100%"/>
    </style:style>
    <style:style style:name="T358" style:parent-style-name="Domyślnaczcionkaakapitu" style:family="text">
      <style:text-properties style:font-name="Palatino Linotype" fo:font-size="12pt" style:font-size-asian="12pt" style:font-size-complex="12pt"/>
    </style:style>
    <style:style style:name="T359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360" style:parent-style-name="Domyślnaczcionkaakapitu" style:family="text">
      <style:text-properties style:font-name="Palatino Linotype" fo:font-size="12pt" style:font-size-asian="12pt" style:font-size-complex="12pt"/>
    </style:style>
    <style:style style:name="P36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62" style:parent-style-name="Standard" style:family="paragraph">
      <style:paragraph-properties fo:margin-bottom="0.0833in"/>
    </style:style>
    <style:style style:name="P363" style:parent-style-name="Standard" style:family="paragraph">
      <style:paragraph-properties fo:margin-bottom="0.0833in"/>
    </style:style>
    <style:style style:name="P364" style:parent-style-name="Standard" style:family="paragraph">
      <style:paragraph-properties fo:margin-bottom="0.0833in"/>
    </style:style>
    <style:style style:name="P365" style:parent-style-name="Standard" style:family="paragraph">
      <style:paragraph-properties fo:text-align="justify" fo:margin-bottom="0.0833in"/>
    </style:style>
    <style:style style:name="P366" style:parent-style-name="Standard" style:family="paragraph">
      <style:paragraph-properties fo:text-align="justify" fo:margin-bottom="0.0833in"/>
    </style:style>
    <style:style style:name="P367" style:parent-style-name="Standard" style:family="paragraph">
      <style:paragraph-properties fo:text-align="justify" fo:margin-bottom="0.0833in"/>
    </style:style>
    <style:style style:name="P368" style:parent-style-name="Standard" style:family="paragraph">
      <style:paragraph-properties fo:text-align="justify" fo:margin-bottom="0.0833in"/>
    </style:style>
    <style:style style:name="P369" style:parent-style-name="Standard" style:family="paragraph">
      <style:paragraph-properties fo:text-align="justify" fo:margin-bottom="0.0833in" fo:line-height="100%"/>
      <style:text-properties style:font-name="Palatino Linotype" fo:color="#000000" fo:font-size="12pt" style:font-size-asian="12pt" style:font-size-complex="12pt"/>
    </style:style>
    <style:style style:name="P37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71" style:parent-style-name="zalbold-centr" style:family="paragraph">
      <style:paragraph-properties fo:margin-top="0in" fo:margin-bottom="0in" fo:line-height="100%"/>
    </style:style>
    <style:style style:name="T372" style:parent-style-name="Domyślnaczcionkaakapitu" style:family="text">
      <style:text-properties style:font-name="Palatino Linotype" fo:font-size="12pt" style:font-size-asian="12pt" style:font-size-complex="12pt"/>
    </style:style>
    <style:style style:name="T373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374" style:parent-style-name="Domyślnaczcionkaakapitu" style:family="text">
      <style:text-properties style:font-name="Palatino Linotype" fo:font-size="12pt" style:font-size-asian="12pt" style:font-size-complex="12pt"/>
    </style:style>
    <style:style style:name="P375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T376" style:parent-style-name="Domyślnaczcionkaakapitu" style:family="text">
      <style:text-properties style:font-name-asian="TimesNewRoman, 'Arial Unicode M" style:font-name-complex="TimesNewRoman, 'Arial Unicode M"/>
    </style:style>
    <style:style style:name="T377" style:parent-style-name="Domyślnaczcionkaakapitu" style:family="text">
      <style:text-properties style:font-name-asian="TimesNewRoman, 'Arial Unicode M" style:font-name-complex="TimesNewRoman, 'Arial Unicode M"/>
    </style:style>
    <style:style style:name="T378" style:parent-style-name="Domyślnaczcionkaakapitu" style:family="text">
      <style:text-properties style:font-name-asian="TimesNewRoman, 'Arial Unicode M" style:font-name-complex="TimesNewRoman, 'Arial Unicode M"/>
    </style:style>
    <style:style style:name="P379" style:parent-style-name="Nagłówek2" style:family="paragraph">
      <style:paragraph-properties fo:margin-left="0.0347in" fo:text-indent="-0.0069in">
        <style:tab-stops>
          <style:tab-stop style:type="left" style:position="0.0555in"/>
        </style:tab-stops>
      </style:paragraph-properties>
    </style:style>
    <style:style style:name="T380" style:parent-style-name="Domyślnaczcionkaakapitu" style:family="text">
      <style:text-properties style:font-name-asian="TimesNewRoman, 'Arial Unicode M" style:font-name-complex="TimesNewRoman, 'Arial Unicode M"/>
    </style:style>
    <style:style style:name="T381" style:parent-style-name="Domyślnaczcionkaakapitu" style:family="text">
      <style:text-properties style:font-name-asian="TimesNewRoman, 'Arial Unicode M" style:font-name-complex="TimesNewRoman, 'Arial Unicode M"/>
    </style:style>
    <style:style style:name="T382" style:parent-style-name="Domyślnaczcionkaakapitu" style:family="text">
      <style:text-properties style:font-name-asian="TimesNewRoman, 'Arial Unicode M" style:font-name-complex="TimesNewRoman, 'Arial Unicode M"/>
    </style:style>
    <style:style style:name="T383" style:parent-style-name="Domyślnaczcionkaakapitu" style:family="text">
      <style:text-properties style:font-name-asian="TimesNewRoman, 'Arial Unicode M" style:font-name-complex="TimesNewRoman, 'Arial Unicode M"/>
    </style:style>
    <style:style style:name="T384" style:parent-style-name="Domyślnaczcionkaakapitu" style:family="text">
      <style:text-properties style:font-name-asian="TimesNewRoman, 'Arial Unicode M" style:font-name-complex="TimesNewRoman, 'Arial Unicode M"/>
    </style:style>
    <style:style style:name="T385" style:parent-style-name="Domyślnaczcionkaakapitu" style:family="text">
      <style:text-properties style:font-name-asian="TimesNewRoman, 'Arial Unicode M" style:font-name-complex="TimesNewRoman, 'Arial Unicode M"/>
    </style:style>
    <style:style style:name="T386" style:parent-style-name="Domyślnaczcionkaakapitu" style:family="text">
      <style:text-properties style:font-name-asian="TimesNewRoman, 'Arial Unicode M" style:font-name-complex="TimesNewRoman, 'Arial Unicode M"/>
    </style:style>
    <style:style style:name="T387" style:parent-style-name="Domyślnaczcionkaakapitu" style:family="text">
      <style:text-properties style:font-name-asian="TimesNewRoman, 'Arial Unicode M" style:font-name-complex="TimesNewRoman, 'Arial Unicode M"/>
    </style:style>
    <style:style style:name="P388" style:parent-style-name="Nagłówek2" style:family="paragraph">
      <style:paragraph-properties fo:margin-left="0.0277in" fo:text-indent="0.0069in">
        <style:tab-stops/>
      </style:paragraph-properties>
    </style:style>
    <style:style style:name="P389" style:parent-style-name="Nagłówek2" style:family="paragraph">
      <style:paragraph-properties fo:margin-left="0.0277in" fo:text-indent="-0.0069in">
        <style:tab-stops/>
      </style:paragraph-properties>
    </style:style>
    <style:style style:name="P390" style:parent-style-name="Nagłówek2" style:family="paragraph">
      <style:paragraph-properties fo:margin-left="0.0347in">
        <style:tab-stops/>
      </style:paragraph-properties>
    </style:style>
    <style:style style:name="P391" style:parent-style-name="Nagłówek2" style:family="paragraph">
      <style:paragraph-properties fo:margin-left="0.0555in">
        <style:tab-stops>
          <style:tab-stop style:type="left" style:position="0.0625in"/>
        </style:tab-stops>
      </style:paragraph-properties>
    </style:style>
    <style:style style:name="P392" style:parent-style-name="Nagłówek2" style:family="paragraph">
      <style:paragraph-properties fo:margin-left="0.0277in">
        <style:tab-stops/>
      </style:paragraph-properties>
    </style:style>
    <style:style style:name="P393" style:parent-style-name="Nagłówek2" style:family="paragraph">
      <style:paragraph-properties fo:margin-left="0.0416in" fo:text-indent="-0.0069in">
        <style:tab-stops/>
      </style:paragraph-properties>
    </style:style>
    <style:style style:name="P394" style:parent-style-name="Nagłówek2" style:family="paragraph">
      <style:paragraph-properties fo:margin-left="0.0486in" fo:text-indent="-0.0069in">
        <style:tab-stops/>
      </style:paragraph-properties>
    </style:style>
    <style:style style:name="P395" style:parent-style-name="Zal-text" style:family="paragraph">
      <style:paragraph-properties fo:text-align="center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396" style:parent-style-name="Domyślnaczcionkaakapitu" style:family="text">
      <style:text-properties style:font-name="Palatino Linotype" fo:font-size="12pt" style:font-size-asian="12pt" style:font-size-complex="12pt"/>
    </style:style>
    <style:style style:name="P397" style:parent-style-name="Nagłówek2" style:family="paragraph">
      <style:paragraph-properties fo:margin-left="0.0347in" fo:text-indent="0.0069in">
        <style:tab-stops/>
      </style:paragraph-properties>
    </style:style>
    <style:style style:name="T398" style:parent-style-name="Domyślnaczcionkaakapitu" style:family="text">
      <style:text-properties fo:font-weight="bold" style:font-weight-asian="bold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style:font-name-asian="Arial Unicode MS"/>
    </style:style>
    <style:style style:name="T402" style:parent-style-name="Domyślnaczcionkaakapitu" style:family="text">
      <style:text-properties style:font-name-asian="Arial Unicode MS"/>
    </style:style>
    <style:style style:name="P403" style:parent-style-name="Nagłówek2" style:family="paragraph">
      <style:paragraph-properties fo:margin-top="0in" fo:margin-bottom="0in" fo:line-height="100%"/>
    </style:style>
    <style:style style:name="T404" style:parent-style-name="Domyślnaczcionkaakapitu" style:family="text">
      <style:text-properties style:font-name="Palatino Linotype" fo:font-size="12pt" style:font-size-asian="12pt" style:font-size-complex="12pt"/>
    </style:style>
    <style:style style:name="T405" style:parent-style-name="Domyślnaczcionkaakapitu" style:family="text">
      <style:text-properties style:font-name="Palatino Linotype" fo:font-size="12pt" style:font-size-asian="12pt" style:font-size-complex="12pt"/>
    </style:style>
    <style:style style:name="T406" style:parent-style-name="Domyślnaczcionkaakapitu" style:family="text">
      <style:text-properties style:font-name="Palatino Linotype" fo:text-transform="uppercase" fo:font-size="12pt" style:font-size-asian="12pt" style:font-size-complex="12pt"/>
    </style:style>
    <style:style style:name="T407" style:parent-style-name="Domyślnaczcionkaakapitu" style:family="text">
      <style:text-properties style:font-name="Palatino Linotype" fo:font-size="12pt" style:font-size-asian="12pt" style:font-size-complex="12pt"/>
    </style:style>
    <style:style style:name="T408" style:parent-style-name="Domyślnaczcionkaakapitu" style:family="text">
      <style:text-properties style:font-name="Palatino Linotype" fo:font-size="12pt" style:font-size-asian="12pt" style:font-size-complex="12pt"/>
    </style:style>
    <style:style style:name="T409" style:parent-style-name="Domyślnaczcionkaakapitu" style:family="text">
      <style:text-properties style:font-name="Palatino Linotype" fo:font-size="12pt" style:font-size-asian="12pt" style:font-size-complex="12pt"/>
    </style:style>
    <style:style style:name="T410" style:parent-style-name="Domyślnaczcionkaakapitu" style:family="text">
      <style:text-properties style:font-name="Palatino Linotype" fo:font-size="12pt" style:font-size-asian="12pt" style:font-size-complex="12pt"/>
    </style:style>
    <style:style style:name="P41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12" style:parent-style-name="zalbold-centr" style:family="paragraph">
      <style:paragraph-properties fo:margin-top="0in" fo:margin-bottom="0in" fo:line-height="100%"/>
    </style:style>
    <style:style style:name="T413" style:parent-style-name="Domyślnaczcionkaakapitu" style:family="text">
      <style:text-properties style:font-name="Palatino Linotype" fo:font-size="12pt" style:font-size-asian="12pt" style:font-size-complex="12pt"/>
    </style:style>
    <style:style style:name="T414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415" style:parent-style-name="Domyślnaczcionkaakapitu" style:family="text">
      <style:text-properties style:font-name="Palatino Linotype" fo:font-size="12pt" style:font-size-asian="12pt" style:font-size-complex="12pt"/>
    </style:style>
    <style:style style:name="P41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1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1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19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2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21" style:parent-style-name="zalbold-centr" style:family="paragraph">
      <style:paragraph-properties fo:margin-top="0in" fo:margin-bottom="0in" fo:line-height="100%"/>
    </style:style>
    <style:style style:name="T422" style:parent-style-name="Domyślnaczcionkaakapitu" style:family="text">
      <style:text-properties style:font-name="Palatino Linotype" fo:font-size="12pt" style:font-size-asian="12pt" style:font-size-complex="12pt"/>
    </style:style>
    <style:style style:name="T423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424" style:parent-style-name="Domyślnaczcionkaakapitu" style:family="text">
      <style:text-properties style:font-name="Palatino Linotype" fo:font-size="12pt" style:font-size-asian="12pt" style:font-size-complex="12pt"/>
    </style:style>
    <style:style style:name="P425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26" style:parent-style-name="Nagłówek2" style:family="paragraph">
      <style:paragraph-properties fo:margin-left="0.0069in" fo:text-indent="-0.0069in">
        <style:tab-stops/>
      </style:paragraph-properties>
    </style:style>
    <style:style style:name="P427" style:parent-style-name="Nagłówek2" style:family="paragraph">
      <style:paragraph-properties fo:margin-left="0.0208in" fo:text-indent="-0.0069in">
        <style:tab-stops/>
      </style:paragraph-properties>
    </style:style>
    <style:style style:name="P428" style:parent-style-name="Nagłówek2" style:family="paragraph">
      <style:paragraph-properties fo:margin-left="0.0208in">
        <style:tab-stops/>
      </style:paragraph-properties>
    </style:style>
    <style:style style:name="P429" style:parent-style-name="Nagłówek2" style:family="paragraph">
      <style:paragraph-properties fo:margin-left="0.0347in" fo:text-indent="-0.0069in">
        <style:tab-stops/>
      </style:paragraph-properties>
    </style:style>
    <style:style style:name="T430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P431" style:parent-style-name="Nagłówek2" style:family="paragraph">
      <style:paragraph-properties fo:margin-left="0.0347in" fo:text-indent="-0.0069in">
        <style:tab-stops/>
      </style:paragraph-properties>
    </style:style>
    <style:style style:name="P432" style:parent-style-name="Nagłówek2" style:family="paragraph">
      <style:paragraph-properties fo:margin-left="0.0277in" fo:text-indent="-0.0069in">
        <style:tab-stops/>
      </style:paragraph-properties>
    </style:style>
    <style:style style:name="P433" style:parent-style-name="Nagłówek2" style:family="paragraph">
      <style:paragraph-properties fo:margin-left="0.0416in">
        <style:tab-stops/>
      </style:paragraph-properties>
    </style:style>
    <style:style style:name="P434" style:parent-style-name="Nagłówek2" style:family="paragraph">
      <style:paragraph-properties fo:margin-left="0.0347in" fo:text-indent="-0.0138in">
        <style:tab-stops/>
      </style:paragraph-properties>
    </style:style>
    <style:style style:name="TableColumn436" style:family="table-column">
      <style:table-column-properties style:column-width="0.5166in" style:use-optimal-column-width="false"/>
    </style:style>
    <style:style style:name="TableColumn437" style:family="table-column">
      <style:table-column-properties style:column-width="5.4833in" style:use-optimal-column-width="false"/>
    </style:style>
    <style:style style:name="Table435" style:family="table">
      <style:table-properties style:width="6in" fo:margin-left="0.5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Verdana" fo:font-size="7pt" style:font-size-asian="7pt" style:font-size-complex="7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="Verdana" fo:font-size="7pt" style:font-size-asian="7pt" style:font-size-complex="7pt" fo:language="en" fo:country="US"/>
    </style:style>
    <style:style style:name="P443" style:parent-style-name="Standard" style:family="paragraph">
      <style:paragraph-properties fo:text-align="justify"/>
      <style:text-properties style:font-name="Verdana" fo:font-size="7pt" style:font-size-asian="7pt" style:font-size-complex="7pt" fo:language="en" fo:country="US"/>
    </style:style>
    <style:style style:name="P444" style:parent-style-name="zalbold-centr" style:family="paragraph">
      <style:paragraph-properties fo:text-align="start" fo:margin-top="0in" fo:margin-bottom="0in" fo:line-height="100%"/>
      <style:text-properties style:font-name="Palatino Linotype" fo:font-size="12pt" style:font-size-asian="12pt" style:font-size-complex="12pt" fo:language="en" fo:country="US"/>
    </style:style>
    <style:style style:name="P445" style:parent-style-name="zalbold-centr" style:family="paragraph">
      <style:paragraph-properties fo:margin-top="0in" fo:margin-bottom="0in" fo:line-height="100%"/>
    </style:style>
    <style:style style:name="T446" style:parent-style-name="Domyślnaczcionkaakapitu" style:family="text">
      <style:text-properties style:font-name="Palatino Linotype" fo:font-size="12pt" style:font-size-asian="12pt" style:font-size-complex="12pt"/>
    </style:style>
    <style:style style:name="T44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Palatino Linotype" fo:font-size="12pt" style:font-size-asian="12pt" style:font-size-complex="12pt"/>
    </style:style>
    <style:style style:name="T449" style:parent-style-name="Domyślnaczcionkaakapitu" style:family="text">
      <style:text-properties style:font-name="Palatino Linotype" fo:font-size="12pt" style:font-size-asian="12pt" style:font-size-complex="12pt"/>
    </style:style>
    <style:style style:name="P45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T451" style:parent-style-name="Domyślnaczcionkaakapitu" style:family="text">
      <style:text-properties style:font-name-asian="TimesNewRoman, 'Arial Unicode M" style:font-name-complex="TimesNewRoman, 'Arial Unicode M"/>
    </style:style>
    <style:style style:name="T452" style:parent-style-name="Domyślnaczcionkaakapitu" style:family="text">
      <style:text-properties style:font-name="Verdana" fo:font-size="8pt" style:font-size-asian="8pt" style:font-size-complex="8pt"/>
    </style:style>
    <style:style style:name="T453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454" style:parent-style-name="Domyślnaczcionkaakapitu" style:family="text">
      <style:text-properties style:font-name="Verdana" fo:font-size="8pt" style:font-size-asian="8pt" style:font-size-complex="8pt"/>
    </style:style>
    <style:style style:name="T455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456" style:parent-style-name="Domyślnaczcionkaakapitu" style:family="text">
      <style:text-properties style:font-name="Verdana" fo:font-size="8pt" style:font-size-asian="8pt" style:font-size-complex="8pt"/>
    </style:style>
    <style:style style:name="T457" style:parent-style-name="Domyślnaczcionkaakapitu" style:family="text">
      <style:text-properties style:font-name="Verdana" fo:font-size="8pt" style:font-size-asian="8pt" style:font-size-complex="8pt"/>
    </style:style>
    <style:style style:name="T458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459" style:parent-style-name="Domyślnaczcionkaakapitu" style:family="text">
      <style:text-properties style:font-name="Verdana" fo:font-size="8pt" style:font-size-asian="8pt" style:font-size-complex="8pt"/>
    </style:style>
    <style:style style:name="TableColumn461" style:family="table-column">
      <style:table-column-properties style:column-width="0.625in" style:use-optimal-column-width="false"/>
    </style:style>
    <style:style style:name="TableColumn462" style:family="table-column">
      <style:table-column-properties style:column-width="2.9708in" style:use-optimal-column-width="false"/>
    </style:style>
    <style:style style:name="TableColumn463" style:family="table-column">
      <style:table-column-properties style:column-width="1.3069in" style:use-optimal-column-width="false"/>
    </style:style>
    <style:style style:name="Table460" style:family="table">
      <style:table-properties style:width="4.9027in" fo:margin-left="0.736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olumn486" style:family="table-column">
      <style:table-column-properties style:column-width="1.5534in" style:use-optimal-column-width="false"/>
    </style:style>
    <style:style style:name="TableColumn487" style:family="table-column">
      <style:table-column-properties style:column-width="3.3493in" style:use-optimal-column-width="false"/>
    </style:style>
    <style:style style:name="Table485" style:family="table">
      <style:table-properties style:width="4.9027in" fo:margin-left="0.7361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margin-top="0.0416in"/>
      <style:text-properties style:font-name="Verdana" fo:font-size="6pt" style:font-size-asian="6pt" style:font-size-complex="6pt"/>
    </style:style>
    <style:style style:name="P49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49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500" style:parent-style-name="Standard" style:family="paragraph">
      <style:paragraph-properties fo:text-align="justify" fo:margin-top="0.0416in" fo:margin-bottom="0.0833in"/>
    </style:style>
    <style:style style:name="T501" style:parent-style-name="Domyślnaczcionkaakapitu" style:family="text">
      <style:text-properties style:font-name="Verdana" fo:font-size="6pt" style:font-size-asian="6pt" style:font-size-complex="6pt"/>
    </style:style>
    <style:style style:name="T502" style:parent-style-name="Domyślnaczcionkaakapitu" style:family="text">
      <style:text-properties style:font-name="Verdana" fo:font-size="6pt" style:font-size-asian="6pt" style:font-size-complex="6pt"/>
    </style:style>
    <style:style style:name="P503" style:parent-style-name="Standard" style:family="paragraph">
      <style:paragraph-properties fo:text-align="justify" fo:margin-top="0.0416in" fo:margin-bottom="0.0833in"/>
    </style:style>
    <style:style style:name="T504" style:parent-style-name="Domyślnaczcionkaakapitu" style:family="text">
      <style:text-properties style:font-name="Verdana" fo:font-size="6pt" style:font-size-asian="6pt" style:font-size-complex="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margin-top="0.0416in"/>
      <style:text-properties style:font-name="Verdana" fo:font-size="6pt" style:font-size-asian="6pt" style:font-size-complex="6pt"/>
    </style:style>
    <style:style style:name="P510" style:parent-style-name="Textbody" style:family="paragraph">
      <style:paragraph-properties style:snap-to-layout-grid="false" fo:margin-top="0.0416in"/>
      <style:text-properties style:font-name="Verdana" fo:font-size="6pt" style:font-size-asian="6pt" style:font-size-complex="6pt"/>
    </style:style>
    <style:style style:name="T511" style:parent-style-name="Domyślnaczcionkaakapitu" style:family="text">
      <style:text-properties style:font-name-asian="TimesNewRoman, 'Arial Unicode M" style:font-name-complex="TimesNewRoman, 'Arial Unicode M"/>
    </style:style>
    <style:style style:name="T512" style:parent-style-name="Domyślnaczcionkaakapitu" style:family="text">
      <style:text-properties style:font-name-asian="TimesNewRoman, 'Arial Unicode M" style:font-name-complex="TimesNewRoman, 'Arial Unicode M"/>
    </style:style>
    <style:style style:name="T513" style:parent-style-name="Domyślnaczcionkaakapitu" style:family="text">
      <style:text-properties style:font-name-asian="TimesNewRoman, 'Arial Unicode M" style:font-name-complex="TimesNewRoman, 'Arial Unicode M"/>
    </style:style>
    <style:style style:name="T514" style:parent-style-name="Domyślnaczcionkaakapitu" style:family="text">
      <style:text-properties style:font-name-asian="TimesNewRoman, 'Arial Unicode M" style:font-name-complex="TimesNewRoman, 'Arial Unicode M"/>
    </style:style>
    <style:style style:name="T515" style:parent-style-name="Domyślnaczcionkaakapitu" style:family="text">
      <style:text-properties style:font-name-asian="TimesNewRoman, 'Arial Unicode M" style:font-name-complex="TimesNewRoman, 'Arial Unicode M"/>
    </style:style>
    <style:style style:name="T516" style:parent-style-name="Domyślnaczcionkaakapitu" style:family="text">
      <style:text-properties style:font-name-asian="TimesNewRoman, 'Arial Unicode M" style:font-name-complex="TimesNewRoman, 'Arial Unicode M"/>
    </style:style>
    <style:style style:name="T517" style:parent-style-name="Domyślnaczcionkaakapitu" style:family="text">
      <style:text-properties style:font-name-asian="TimesNewRoman, 'Arial Unicode M" style:font-name-complex="TimesNewRoman, 'Arial Unicode M"/>
    </style:style>
    <style:style style:name="T518" style:parent-style-name="Domyślnaczcionkaakapitu" style:family="text">
      <style:text-properties style:font-name-asian="TimesNewRoman, 'Arial Unicode M" style:font-name-complex="TimesNewRoman, 'Arial Unicode M"/>
    </style:style>
    <style:style style:name="T519" style:parent-style-name="Domyślnaczcionkaakapitu" style:family="text">
      <style:text-properties style:font-name-asian="TimesNewRoman, 'Arial Unicode M" style:font-name-complex="TimesNewRoman, 'Arial Unicode M"/>
    </style:style>
    <style:style style:name="T520" style:parent-style-name="Domyślnaczcionkaakapitu" style:family="text">
      <style:text-properties style:font-name-asian="TimesNewRoman, 'Arial Unicode M" style:font-name-complex="TimesNewRoman, 'Arial Unicode M"/>
    </style:style>
    <style:style style:name="T521" style:parent-style-name="Domyślnaczcionkaakapitu" style:family="text">
      <style:text-properties style:font-name-asian="TimesNewRoman, 'Arial Unicode M" style:font-name-complex="TimesNewRoman, 'Arial Unicode M"/>
    </style:style>
    <style:style style:name="T522" style:parent-style-name="Domyślnaczcionkaakapitu" style:family="text">
      <style:text-properties style:font-name-asian="TimesNewRoman, 'Arial Unicode M" style:font-name-complex="TimesNewRoman, 'Arial Unicode M"/>
    </style:style>
    <style:style style:name="T523" style:parent-style-name="Domyślnaczcionkaakapitu" style:family="text">
      <style:text-properties style:font-name-asian="TimesNewRoman, 'Arial Unicode M" style:font-name-complex="TimesNewRoman, 'Arial Unicode M"/>
    </style:style>
    <style:style style:name="T524" style:parent-style-name="Domyślnaczcionkaakapitu" style:family="text">
      <style:text-properties style:font-name-asian="TimesNewRoman, 'Arial Unicode M" style:font-name-complex="TimesNewRoman, 'Arial Unicode M"/>
    </style:style>
    <style:style style:name="T525" style:parent-style-name="Domyślnaczcionkaakapitu" style:family="text">
      <style:text-properties style:font-name-asian="TimesNewRoman, 'Arial Unicode M" style:font-name-complex="TimesNewRoman, 'Arial Unicode M"/>
    </style:style>
    <style:style style:name="T526" style:parent-style-name="Domyślnaczcionkaakapitu" style:family="text">
      <style:text-properties style:font-name-asian="TimesNewRoman, 'Arial Unicode M" style:font-name-complex="TimesNewRoman, 'Arial Unicode M"/>
    </style:style>
    <style:style style:name="P527" style:parent-style-name="Nagłówek2" style:family="paragraph">
      <style:paragraph-properties fo:margin-top="0in" fo:margin-bottom="0in" fo:line-height="100%"/>
    </style:style>
    <style:style style:name="T528" style:parent-style-name="Domyślnaczcionkaakapitu" style:family="text">
      <style:text-properties style:font-name="Palatino Linotype" fo:font-size="12pt" style:font-size-asian="12pt" style:font-size-complex="12pt"/>
    </style:style>
    <style:style style:name="T529" style:parent-style-name="Domyślnaczcionkaakapitu" style:family="text">
      <style:text-properties style:font-name="Palatino Linotype" style:font-name-asian="TimesNewRoman, 'Arial Unicode M" style:font-name-complex="TimesNewRoman, 'Arial Unicode M" fo:font-size="12pt" style:font-size-asian="12pt" style:font-size-complex="12pt"/>
    </style:style>
    <style:style style:name="T530" style:parent-style-name="Domyślnaczcionkaakapitu" style:family="text">
      <style:text-properties style:font-name="Palatino Linotype" fo:font-size="12pt" style:font-size-asian="12pt" style:font-size-complex="12pt"/>
    </style:style>
    <style:style style:name="P531" style:parent-style-name="zalbold-centr" style:family="paragraph">
      <style:paragraph-properties fo:margin-top="0in" fo:margin-bottom="0in" fo:line-height="100%"/>
    </style:style>
    <style:style style:name="T532" style:parent-style-name="Domyślnaczcionkaakapitu" style:family="text">
      <style:text-properties style:font-name="Palatino Linotype" fo:font-size="12pt" style:font-size-asian="12pt" style:font-size-complex="12pt"/>
    </style:style>
    <style:style style:name="T533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Palatino Linotype" fo:font-size="12pt" style:font-size-asian="12pt" style:font-size-complex="12pt"/>
    </style:style>
    <style:style style:name="P535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36" style:parent-style-name="Zal-text" style:family="paragraph">
      <style:paragraph-properties fo:text-align="start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37" style:parent-style-name="Domyślnaczcionkaakapitu" style:family="text">
      <style:text-properties style:font-name="Palatino Linotype" fo:font-size="12pt" style:font-size-asian="12pt" style:font-size-complex="12pt"/>
    </style:style>
    <style:style style:name="T538" style:parent-style-name="Domyślnaczcionkaakapitu" style:family="text">
      <style:text-properties style:font-name="Palatino Linotype" fo:font-size="12pt" style:font-size-asian="12pt" style:font-size-complex="12pt"/>
    </style:style>
    <style:style style:name="T539" style:parent-style-name="Domyślnaczcionkaakapitu" style:family="text">
      <style:text-properties style:font-name="Palatino Linotype" fo:font-size="12pt" style:font-size-asian="12pt" style:font-size-complex="12pt"/>
    </style:style>
    <style:style style:name="T540" style:parent-style-name="Domyślnaczcionkaakapitu" style:family="text">
      <style:text-properties style:font-name="Palatino Linotype" fo:font-size="12pt" style:font-size-asian="12pt" style:font-size-complex="12pt"/>
    </style:style>
    <style:style style:name="T541" style:parent-style-name="Domyślnaczcionkaakapitu" style:family="text">
      <style:text-properties style:font-name="Palatino Linotype" fo:font-style="italic" style:font-style-asian="italic" fo:font-size="12pt" style:font-size-asian="12pt" style:font-size-complex="12pt"/>
    </style:style>
    <style:style style:name="P54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4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44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45" style:parent-style-name="zalbold-centr" style:family="paragraph">
      <style:paragraph-properties fo:margin-top="0in" fo:margin-bottom="0in" fo:line-height="100%"/>
    </style:style>
    <style:style style:name="T546" style:parent-style-name="Domyślnaczcionkaakapitu" style:family="text">
      <style:text-properties style:font-name="Palatino Linotype" fo:font-size="12pt" style:font-size-asian="12pt" style:font-size-complex="12pt"/>
    </style:style>
    <style:style style:name="T54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Palatino Linotype" fo:font-size="12pt" style:font-size-asian="12pt" style:font-size-complex="12pt"/>
    </style:style>
    <style:style style:name="P54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5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5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52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53" style:parent-style-name="zalbold-centr" style:family="paragraph">
      <style:paragraph-properties fo:margin-top="0in" fo:margin-bottom="0in" fo:line-height="100%"/>
    </style:style>
    <style:style style:name="T554" style:parent-style-name="Domyślnaczcionkaakapitu" style:family="text">
      <style:text-properties style:font-name="Palatino Linotype" fo:font-size="12pt" style:font-size-asian="12pt" style:font-size-complex="12pt"/>
    </style:style>
    <style:style style:name="T555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Palatino Linotype" fo:font-size="12pt" style:font-size-asian="12pt" style:font-size-complex="12pt"/>
    </style:style>
    <style:style style:name="P557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5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59" style:parent-style-name="Domyślnaczcionkaakapitu" style:family="text">
      <style:text-properties style:font-name="Palatino Linotype" fo:font-size="12pt" style:font-size-asian="12pt" style:font-size-complex="12pt"/>
    </style:style>
    <style:style style:name="T560" style:parent-style-name="Domyślnaczcionkaakapitu" style:family="text">
      <style:text-properties style:font-name="Palatino Linotype" fo:font-size="12pt" style:font-size-asian="12pt" style:font-size-complex="12pt"/>
    </style:style>
    <style:style style:name="T56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Palatino Linotype" fo:font-size="12pt" style:font-size-asian="12pt" style:font-size-complex="12pt"/>
    </style:style>
    <style:style style:name="T563" style:parent-style-name="Domyślnaczcionkaakapitu" style:family="text">
      <style:text-properties style:font-name="Palatino Linotype" style:text-position="super 58.3%" fo:font-size="12pt" style:font-size-asian="12pt" style:font-size-complex="12pt"/>
    </style:style>
    <style:style style:name="T564" style:parent-style-name="Domyślnaczcionkaakapitu" style:family="text">
      <style:text-properties style:font-name="Palatino Linotype" fo:font-size="12pt" style:font-size-asian="12pt" style:font-size-complex="12pt"/>
    </style:style>
    <style:style style:name="P565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66" style:parent-style-name="Domyślnaczcionkaakapitu" style:family="text">
      <style:text-properties style:font-name="Palatino Linotype" fo:font-size="12pt" style:font-size-asian="12pt" style:font-size-complex="12pt"/>
    </style:style>
    <style:style style:name="T56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Palatino Linotype" fo:font-size="12pt" style:font-size-asian="12pt" style:font-size-complex="12pt"/>
    </style:style>
    <style:style style:name="P569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70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71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</style:style>
    <style:style style:name="T572" style:parent-style-name="Domyślnaczcionkaakapitu" style:family="text">
      <style:text-properties style:font-name="Palatino Linotype" fo:font-size="12pt" style:font-size-asian="12pt" style:font-size-complex="12pt"/>
    </style:style>
    <style:style style:name="T573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Palatino Linotype" fo:font-size="12pt" style:font-size-asian="12pt" style:font-size-complex="12pt"/>
    </style:style>
    <style:style style:name="T575" style:parent-style-name="Domyślnaczcionkaakapitu" style:family="text">
      <style:text-properties style:font-name="Palatino Linotype" fo:font-size="12pt" style:font-size-asian="12pt" style:font-size-complex="12pt"/>
    </style:style>
    <style:style style:name="P576" style:parent-style-name="Nagłówek1" style:family="paragraph">
      <style:text-properties style:font-name="Verdana" fo:font-size="8pt" style:font-size-asian="8pt" style:font-size-complex="8pt"/>
    </style:style>
    <style:style style:name="T577" style:parent-style-name="Internetlink" style:family="text">
      <style:text-properties fo:font-size="9pt" style:font-size-asian="9pt"/>
    </style:style>
    <style:style style:name="T578" style:parent-style-name="Internetlink" style:family="text">
      <style:text-properties fo:font-size="9pt" style:font-size-asian="9pt"/>
    </style:style>
    <style:style style:name="T579" style:parent-style-name="Domyślnaczcionkaakapitu" style:family="text">
      <style:text-properties style:font-name="Verdana" fo:font-size="8pt" style:font-size-asian="8pt" style:font-size-complex="8pt"/>
    </style:style>
    <style:style style:name="T580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81" style:parent-style-name="Domyślnaczcionkaakapitu" style:family="text">
      <style:text-properties style:font-name="Verdana" fo:font-size="8pt" style:font-size-asian="8pt" style:font-size-complex="8pt"/>
    </style:style>
    <style:style style:name="T582" style:parent-style-name="Domyślnaczcionkaakapitu" style:family="text">
      <style:text-properties style:font-name="Verdana" fo:font-size="8pt" style:font-size-asian="8pt" style:font-size-complex="8pt"/>
    </style:style>
    <style:style style:name="T583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84" style:parent-style-name="Domyślnaczcionkaakapitu" style:family="text">
      <style:text-properties style:font-name="Verdana" fo:font-size="8pt" style:font-size-asian="8pt" style:font-size-complex="8pt"/>
    </style:style>
    <style:style style:name="T585" style:parent-style-name="Domyślnaczcionkaakapitu" style:family="text">
      <style:text-properties fo:font-weight="bold" style:font-weight-asian="bold"/>
    </style:style>
    <style:style style:name="T586" style:parent-style-name="Domyślnaczcionkaakapitu" style:family="text">
      <style:text-properties fo:color="#FF0000"/>
    </style:style>
    <style:style style:name="T587" style:parent-style-name="Domyślnaczcionkaakapitu" style:family="text">
      <style:text-properties style:font-name-asian="TimesNewRoman, 'Arial Unicode M" style:font-name-complex="TimesNewRoman, 'Arial Unicode M"/>
    </style:style>
    <style:style style:name="T588" style:parent-style-name="Domyślnaczcionkaakapitu" style:family="text">
      <style:text-properties style:font-name-asian="TimesNewRoman, 'Arial Unicode M" style:font-name-complex="TimesNewRoman, 'Arial Unicode M"/>
    </style:style>
    <style:style style:name="T589" style:parent-style-name="Domyślnaczcionkaakapitu" style:family="text">
      <style:text-properties style:font-name-asian="TimesNewRoman, 'Arial Unicode M" style:font-name-complex="TimesNewRoman, 'Arial Unicode M"/>
    </style:style>
    <style:style style:name="T590" style:parent-style-name="Domyślnaczcionkaakapitu" style:family="text">
      <style:text-properties style:font-name-asian="TimesNewRoman, 'Arial Unicode M" style:font-name-complex="TimesNewRoman, 'Arial Unicode M"/>
    </style:style>
    <style:style style:name="T591" style:parent-style-name="Domyślnaczcionkaakapitu" style:family="text">
      <style:text-properties style:font-name-asian="TimesNewRoman, 'Arial Unicode M" style:font-name-complex="TimesNewRoman, 'Arial Unicode M"/>
    </style:style>
    <style:style style:name="T592" style:parent-style-name="Domyślnaczcionkaakapitu" style:family="text">
      <style:text-properties style:font-name-asian="TimesNewRoman, 'Arial Unicode M" style:font-name-complex="TimesNewRoman, 'Arial Unicode M"/>
    </style:style>
    <style:style style:name="T593" style:parent-style-name="Domyślnaczcionkaakapitu" style:family="text">
      <style:text-properties style:font-name-asian="TimesNewRoman, 'Arial Unicode M" style:font-name-complex="TimesNewRoman, 'Arial Unicode M"/>
    </style:style>
    <style:style style:name="T594" style:parent-style-name="Domyślnaczcionkaakapitu" style:family="text">
      <style:text-properties style:font-name="Verdana" fo:font-size="8pt" style:font-size-asian="8pt" style:font-size-complex="8pt"/>
    </style:style>
    <style:style style:name="T595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96" style:parent-style-name="Domyślnaczcionkaakapitu" style:family="text">
      <style:text-properties style:font-name="Verdana" fo:font-size="8pt" style:font-size-asian="8pt" style:font-size-complex="8pt"/>
    </style:style>
    <style:style style:name="T597" style:parent-style-name="Domyślnaczcionkaakapitu" style:family="text">
      <style:text-properties style:font-name="Verdana" fo:font-size="8pt" style:font-size-asian="8pt" style:font-size-complex="8pt"/>
    </style:style>
    <style:style style:name="T598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99" style:parent-style-name="Domyślnaczcionkaakapitu" style:family="text">
      <style:text-properties style:font-name="Verdana" fo:font-size="8pt" style:font-size-asian="8pt" style:font-size-complex="8pt"/>
    </style:style>
    <style:style style:name="T600" style:parent-style-name="Domyślnaczcionkaakapitu" style:family="text">
      <style:text-properties fo:font-weight="bold" style:font-weight-asian="bold"/>
    </style:style>
    <style:style style:name="T601" style:parent-style-name="Domyślnaczcionkaakapitu" style:family="text">
      <style:text-properties style:font-name-asian="TimesNewRoman, 'Arial Unicode M" style:font-name-complex="TimesNewRoman, 'Arial Unicode M"/>
    </style:style>
    <style:style style:name="T602" style:parent-style-name="Domyślnaczcionkaakapitu" style:family="text">
      <style:text-properties style:font-name-asian="TimesNewRoman, 'Arial Unicode M" style:font-name-complex="TimesNewRoman, 'Arial Unicode M"/>
    </style:style>
    <style:style style:name="T603" style:parent-style-name="Domyślnaczcionkaakapitu" style:family="text">
      <style:text-properties style:font-name-asian="TimesNewRoman, 'Arial Unicode M" style:font-name-complex="TimesNewRoman, 'Arial Unicode M"/>
    </style:style>
    <style:style style:name="T604" style:parent-style-name="Domyślnaczcionkaakapitu" style:family="text">
      <style:text-properties style:font-name-asian="TimesNewRoman, 'Arial Unicode M" style:font-name-complex="TimesNewRoman, 'Arial Unicode M"/>
    </style:style>
    <style:style style:name="T605" style:parent-style-name="Domyślnaczcionkaakapitu" style:family="text">
      <style:text-properties style:font-name-asian="TimesNewRoman, 'Arial Unicode M" style:font-name-complex="TimesNewRoman, 'Arial Unicode M"/>
    </style:style>
    <style:style style:name="T606" style:parent-style-name="Domyślnaczcionkaakapitu" style:family="text">
      <style:text-properties style:font-name-asian="TimesNewRoman, 'Arial Unicode M" style:font-name-complex="TimesNewRoman, 'Arial Unicode M"/>
    </style:style>
    <style:style style:name="T607" style:parent-style-name="Domyślnaczcionkaakapitu" style:family="text">
      <style:text-properties style:font-name-asian="TimesNewRoman, 'Arial Unicode M" style:font-name-complex="TimesNewRoman, 'Arial Unicode M"/>
    </style:style>
    <style:style style:name="T608" style:parent-style-name="Domyślnaczcionkaakapitu" style:family="text">
      <style:text-properties style:font-name-asian="TimesNewRoman, 'Arial Unicode M" style:font-name-complex="TimesNewRoman, 'Arial Unicode M"/>
    </style:style>
    <style:style style:name="T609" style:parent-style-name="Domyślnaczcionkaakapitu" style:family="text">
      <style:text-properties style:font-name-asian="TimesNewRoman, 'Arial Unicode M" style:font-name-complex="TimesNewRoman, 'Arial Unicode M"/>
    </style:style>
    <style:style style:name="T610" style:parent-style-name="Domyślnaczcionkaakapitu" style:family="text">
      <style:text-properties style:font-name-asian="TimesNewRoman, 'Arial Unicode M" style:font-name-complex="TimesNewRoman, 'Arial Unicode M"/>
    </style:style>
    <style:style style:name="T611" style:parent-style-name="Domyślnaczcionkaakapitu" style:family="text">
      <style:text-properties style:font-name-asian="TimesNewRoman, 'Arial Unicode M" style:font-name-complex="TimesNewRoman, 'Arial Unicode M"/>
    </style:style>
    <style:style style:name="P612" style:parent-style-name="Nagłówek1" style:family="paragraph">
      <style:paragraph-properties fo:text-align="justify"/>
    </style:style>
    <style:style style:name="T613" style:parent-style-name="Domyślnaczcionkaakapitu" style:family="text">
      <style:text-properties style:font-name="Verdana" fo:font-size="8pt" style:font-size-asian="8pt" style:font-size-complex="8pt"/>
    </style:style>
    <style:style style:name="T614" style:parent-style-name="Domyślnaczcionkaakapitu" style:family="text">
      <style:text-properties style:font-name="Verdana" fo:font-size="8pt" style:font-size-asian="8pt" style:font-size-complex="8pt"/>
    </style:style>
    <style:style style:name="T615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16" style:parent-style-name="Domyślnaczcionkaakapitu" style:family="text">
      <style:text-properties style:font-name="Verdana" fo:font-size="8pt" style:font-size-asian="8pt" style:font-size-complex="8pt"/>
    </style:style>
    <style:style style:name="T617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18" style:parent-style-name="Domyślnaczcionkaakapitu" style:family="text">
      <style:text-properties style:font-name="Verdana" fo:font-size="8pt" style:font-size-asian="8pt" style:font-size-complex="8pt"/>
    </style:style>
    <style:style style:name="T619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20" style:parent-style-name="Domyślnaczcionkaakapitu" style:family="text">
      <style:text-properties style:font-name="Verdana" fo:font-size="8pt" style:font-size-asian="8pt" style:font-size-complex="8pt"/>
    </style:style>
    <style:style style:name="T621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22" style:parent-style-name="Domyślnaczcionkaakapitu" style:family="text">
      <style:text-properties style:font-name="Verdana" fo:font-size="8pt" style:font-size-asian="8pt" style:font-size-complex="8pt"/>
    </style:style>
    <style:style style:name="T623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24" style:parent-style-name="Domyślnaczcionkaakapitu" style:family="text">
      <style:text-properties style:font-name="Verdana" fo:font-size="8pt" style:font-size-asian="8pt" style:font-size-complex="8pt"/>
    </style:style>
    <style:style style:name="P625" style:parent-style-name="Nagłówek1" style:family="paragraph">
      <style:paragraph-properties fo:text-align="justify"/>
    </style:style>
    <style:style style:name="T626" style:parent-style-name="Domyślnaczcionkaakapitu" style:family="text">
      <style:text-properties style:font-name="Verdana" fo:font-size="8pt" style:font-size-asian="8pt" style:font-size-complex="8pt"/>
    </style:style>
    <style:style style:name="T627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28" style:parent-style-name="Domyślnaczcionkaakapitu" style:family="text">
      <style:text-properties style:font-name="Verdana" fo:font-size="8pt" style:font-size-asian="8pt" style:font-size-complex="8pt"/>
    </style:style>
    <style:style style:name="T629" style:parent-style-name="Domyślnaczcionkaakapitu" style:family="text">
      <style:text-properties style:font-name="Verdana" fo:font-size="8pt" style:font-size-asian="8pt" style:font-size-complex="8pt"/>
    </style:style>
    <style:style style:name="T630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31" style:parent-style-name="Domyślnaczcionkaakapitu" style:family="text">
      <style:text-properties style:font-name="Verdana" fo:font-size="8pt" style:font-size-asian="8pt" style:font-size-complex="8pt"/>
    </style:style>
    <style:style style:name="T632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33" style:parent-style-name="Domyślnaczcionkaakapitu" style:family="text">
      <style:text-properties style:font-name="Verdana" fo:font-size="8pt" style:font-size-asian="8pt" style:font-size-complex="8pt"/>
    </style:style>
    <style:style style:name="P634" style:parent-style-name="Nagłówek1" style:family="paragraph">
      <style:text-properties style:font-name="Verdana" fo:font-size="8pt" style:font-size-asian="8pt" style:font-size-complex="8pt"/>
    </style:style>
    <style:style style:name="P635" style:parent-style-name="Standard" style:family="paragraph">
      <style:paragraph-properties fo:text-align="justify" fo:margin-top="0.0416in" fo:margin-bottom="0.0833in"/>
      <style:text-properties style:font-name="Verdana" fo:font-size="8pt" style:font-size-asian="8pt" style:font-size-complex="8pt"/>
    </style:style>
    <style:style style:name="TableColumn637" style:family="table-column">
      <style:table-column-properties style:column-width="0.325in" style:use-optimal-column-width="false"/>
    </style:style>
    <style:style style:name="TableColumn638" style:family="table-column">
      <style:table-column-properties style:column-width="6.2777in" style:use-optimal-column-width="false"/>
    </style:style>
    <style:style style:name="Table636" style:family="table">
      <style:table-properties style:width="6.6027in" fo:margin-left="-0.0888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P689" style:parent-style-name="Nagłówek1" style:family="paragraph">
      <style:paragraph-properties fo:margin-top="0.25in" fo:margin-bottom="0.0833in"/>
    </style:style>
  </office:automatic-styles>
  <office:body>
    <office:text text:use-soft-page-breaks="true">
      <text:p text:style-name="P1">SPECYFIKACJA ISTOTNYCH WARUNKÓW ZAMÓWIENIA<text:line-break/>NA ROBOTY BUDOWLANE OBEJMUJĄCE</text:p>
      <text:p text:style-name="P2">Dobudowa pawilonu wielofunkcyjnego do Gimnazjum w miejscowości Zawady <text:s/></text:p>
      <text:p text:style-name="P3">POSTĘPOWANIE O UDZIELENIE ZAMÓWIENIA<text:s/>PUBLICZNEGO O WARTOŚCI</text:p>
      <text:p text:style-name="P4"><text:span text:style-name="T5">nie przekraczającej wyrażonej w złotych równowartość kwoty</text:span><text:span text:style-name="T6"><text:s/></text:span><text:span text:style-name="T7">4.845.000 Euro</text:span><text:span text:style-name="T8"><text:s/>na podstawie na podstawie ustawy z dnia 29 stycznia 2004 roku Prawo zamówień publicznych (tj. Dz. U. z 2010 r. Nr 113, poz. 759 z późniejszymi zmianami).</text:span></text:p>
      <text:p text:style-name="P9">PROWADZONE W TRYBIE</text:p>
      <text:p text:style-name="P10">PRZETARGU NIEOGRANICZONEGO</text:p>
      <text:p text:style-name="P11"/>
      <text:p text:style-name="P12">Wstęp</text:p>
      <text:p text:style-name="P13">Niniejsza SIWZ zawiera informacje i wytyczne dla wykonawców ubiegających się o uzyskanie zamówienia publicznego na :</text:p>
      <text:p text:style-name="P14"><text:span text:style-name="T15">Dobudowa pawilonu wielofunkcyjnego do Gimnazjum w miejscowości Zawady</text:span><text:span text:style-name="T16"><text:line-break/></text:span><text:span text:style-name="T17">Specyfikację istotny</text:span><text:span text:style-name="T18">ch warunków zamówienia opracowano na podstawie ustawy z 29.1.2004 r. – Prawo zamówień publicznych (</text:span><text:span text:style-name="T19">Dz.U. z 2010 r. Nr 113, poz. 759 ze zm.</text:span><text:span text:style-name="T20">) oraz jej aktów wykonawczych. W sprawach nieuregulowanych w SIWZ stosuje się przepisy ustawy.</text:span></text:p>
      <text:p text:style-name="P21"/>
      <text:p text:style-name="P22"><text:span text:style-name="T23">I.</text:span><text:span text:style-name="T24"> </text:span><text:span text:style-name="T25">DEFINICJE I SKRÓTY</text:span></text:p>
      <text:p text:style-name="P26"/>
      <text:p text:style-name="P27">Wyrażenia i skróty używane w specyfikacji istotnych warunków zamówienia oznaczają:</text:p>
      <text:p text:style-name="P28"><text:span text:style-name="T29">1)</text:span><text:span text:style-name="T30"> </text:span><text:span text:style-name="T31">zamawiający</text:span><text:span text:style-name="T32"><text:s/>– Gmina Popów, Zawady ul. Częstochowska 6 42-110 Popów,</text:span></text:p>
      <text:p text:style-name="P33"><text:span text:style-name="T34">2)</text:span><text:span text:style-name="T35"> </text:span><text:span text:style-name="T36">wykonawca</text:span><text:span text:style-name="T37"><text:s/>– podmiot ubiegający się o udzielenie zamówienia,</text:span></text:p>
      <text:p text:style-name="P38"><text:span text:style-name="T39">3)</text:span><text:span text:style-name="T40"> </text:span><text:span text:style-name="T41">SIWZ</text:span><text:span text:style-name="T42"><text:s/>– specyfikację istotnych<text:s/></text:span><text:span text:style-name="T43">warunków zamówienia,</text:span></text:p>
      <text:p text:style-name="P44"><text:span text:style-name="T45">4)</text:span><text:span text:style-name="T46"> </text:span><text:span text:style-name="T47">Pzp</text:span><text:span text:style-name="T48"><text:s/>– ustawę z 29.1.2004 r. – Prawo zamówień publicznych<text:s/></text:span><text:span text:style-name="T49">(</text:span><text:span text:style-name="T50">Dz.U. z 2010 r. Nr 113, poz. 759 ze zm.),</text:span></text:p>
      <text:p text:style-name="P51"><text:span text:style-name="T52">5)</text:span><text:span text:style-name="T53"> </text:span><text:span text:style-name="T54">konsorcjum</text:span><text:span text:style-name="T55"><text:s/>– wykonawców wspólnie ubiegających się o udzielenie zamówienia.</text:span></text:p>
      <text:p text:style-name="P56"/>
      <text:p text:style-name="P57"><text:span text:style-name="T58">II.</text:span><text:span text:style-name="T59"> </text:span><text:span text:style-name="T60">ZAMAWIAJĄCY</text:span></text:p>
      <text:p text:style-name="P61"/>
      <text:p text:style-name="P62">Zamawiającym jest</text:p>
      <text:p text:style-name="P63">Gmina Popów – Urząd Gminy Popów, 42-110 Popów, Zawady, ul Częstochowska 6</text:p>
      <text:p text:style-name="P64">tel. ( 034 ) <text:s/>317 70 67 , fax ( 034 ) <text:s text:c="2"/>317 70 67 <text:s/>Regon 151398362 NIP <text:s/>574-151-90-86</text:p>
      <text:p text:style-name="P65"><text:span text:style-name="T66">Adres strony internetowej:<text:s/></text:span><text:a xlink:href="http://www.gminapopow.pl/" office:target-frame-name="_top" xlink:show="replace"><text:span text:style-name="T67">www.gminapopow.pl</text:span></text:a></text:p>
      <text:p text:style-name="P68">E-mail do korespondencji:<text:s/>m.zomerfeld@gminapopow.pl</text:p>
      <text:p text:style-name="P69"><text:span text:style-name="T70">III.</text:span><text:span text:style-name="T71"> </text:span><text:span text:style-name="T72">OZNACZENIE POSTĘPOWANIA</text:span></text:p>
      <text:p text:style-name="P73"/>
      <text:p text:style-name="P74"><text:span text:style-name="T75">Postępowanie oznaczone jest numerem<text:s/></text:span><text:span text:style-name="T76">ZP.271.04.2015</text:span></text:p>
      <text:p text:style-name="P77"><text:s/>Wszelka korespondencja oraz dokumentacja w tej sprawie będzie powoływać się na powyższe oznaczenie.</text:p>
      <text:p text:style-name="P78"/>
      <text:p text:style-name="P79"><text:span text:style-name="T80">IV.</text:span><text:span text:style-name="T81"> </text:span><text:span text:style-name="T82">PRZEDMIOT ZAMÓWIENIA OPIS PRZEDMIOTU</text:span></text:p>
      <text:p text:style-name="P83"/>
      <text:p text:style-name="P84"><text:span text:style-name="T85">1.</text:span><text:span text:style-name="T86"> </text:span><text:span text:style-name="T87">Po</text:span><text:span text:style-name="T88">stanowienia ogólne.</text:span></text:p>
      <text:p text:style-name="P89">Przedmiotem zamówienia jest Dobudowa pawilonu wielofunkcyjnego do Gimnazjum w miejscowości Zawady</text:p>
      <text:soft-page-break/>
      <text:p text:style-name="P90">Na przedmiot zamówienia składa się wykonanie:</text:p>
      <text:p text:style-name="P91">1. Przedmiot inwestycji</text:p>
      <text:p text:style-name="P92">Przedmiotem zamówienia jest dobudowa wielofunkcyjnego pawilonu który<text:s/>jest budynkiem projektowanym o charakterze dydaktycznym z zapleczem higieniczno- sanitarnym oraz kuchennym.<text:s/></text:p>
      <text:p text:style-name="P93">Przedmiotem zamówienia jest kompleksowa usługa budowlana polegająca na budowie pawilonu wielofunkcyjnego wraz z instalacjami, wod-kan, przyłączem<text:s/>wod kan, elektryczną instalacją <text:s/>wewnętrzną i zewnętrzną, kuchnią oraz zapleczem.</text:p>
      <text:p text:style-name="P94">Budynek będzie zasilany gazem propan butan, który wykorzystywany będzie wyłącznie na potrzeby kuchni. Instalację wewnętrzną gazu projektuje się z rur stalowych czarnych bez szwu, średnich łączonych przez spawanie. Przewody wewnętrznej instalacji gazowej prowadzone będą po wierzchu ścian Jako źródło gazu przyjmuje się zbiornik gazu o pojemności V=4850 dm3 na fundamencie. Przyłącze gazu zaprojektowano z rur dn 20 stalowych bez szwu.<text:s/></text:p>
      <text:p text:style-name="P95">Podłączenie projektowanego przyłącza wody nastąpi z istniejącego wodociągu znajdującego się przy ul. Szkolnej. Budynek zaopatrzony zostanie również w przyłącze kanalizacji sanitarnej z budynku do projektowanej przepompowni ścieków.<text:s/></text:p>
      <text:p text:style-name="P96">Realizacja projektu planowana będzie w dwóch etapach<text:s/></text:p>
      <text:p text:style-name="P97">Etap I obejmuje : Stan zerowy, stan surowy, stan wykończony- stolarka<text:s/></text:p>
      <text:p text:style-name="P98">Etap II obejmuje Stan Wykończeniowy bez stolarki, elewacje i elementy zewnętrzne, instalacje zewnętrzne oraz wewnętrzne, przyłącza. <text:s/></text:p>
      <text:p text:style-name="P99">Szczegółowy opis przedmiotu zamówienia wraz z dokumentacją stanowi załącznik <text:s/>do SIWZ.</text:p>
      <text:p text:style-name="P100">Nazwy i kody stosowane we Wspólnym Słowniku Zamówień:</text:p>
      <text:p text:style-name="P101">45214200-2</text:p>
      <text:p text:style-name="P102">45311200-2</text:p>
      <text:p text:style-name="P103">45333000-0</text:p>
      <text:p text:style-name="P104">45330000-9</text:p>
      <text:p text:style-name="P105">45332000-3</text:p>
      <text:p text:style-name="P106"/>
      <text:p text:style-name="P107"><text:span text:style-name="T108">2.</text:span><text:span text:style-name="T109"> </text:span><text:span text:style-name="T110">Oferty częściowe i wariantowe.</text:span></text:p>
      <text:p text:style-name="P111">Zamawiający nie dopuszcza składania ofert częściowych.</text:p>
      <text:p text:style-name="P112">Zamawiający nie dopuszcza składania ofert wariantowych.</text:p>
      <text:p text:style-name="P113"><text:span text:style-name="T114">3.</text:span><text:span text:style-name="T115"> </text:span><text:span text:style-name="T116">Informacja o przewidywanych zamówieniach uzupełniających.</text:span></text:p>
      <text:p text:style-name="P117">Zamawiający nie przewiduje udzielenia zamówienia uzupełniającego.</text:p>
      <text:p text:style-name="P118"/>
      <text:p text:style-name="P119"><text:span text:style-name="T120">V.</text:span><text:span text:style-name="T121"> </text:span><text:span text:style-name="T122">MIEJSCE I TERMIN WYKONANIA ZAMÓWIENIA</text:span></text:p>
      <text:p text:style-name="P123"/>
      <text:p text:style-name="P124">1. Termin wykonania zamówienia:<text:s/></text:p>
      <text:p text:style-name="P125">a) Etap I 31.12.2015</text:p>
      <text:p text:style-name="P126">b) Etap II<text:s/>30.06.2017<text:s/></text:p>
      <text:p text:style-name="P127">2.<text:tab/>Miejsce wykonania zamówienia: roboty budowlane należy wykonać województwo śląskie, powiat kłobucki gmina Popów w msc. Popów, Zawady</text:p>
      <text:p text:style-name="P128">Szczegółowe informacje o lokalizacji inwestycji oraz<text:s/>wymaganiach dotyczących harmonogramu realizacji zawarto w załączniku <text:s/>SIWZ.</text:p>
      <text:p text:style-name="P129"/>
      <text:p text:style-name="P130"/>
      <text:p text:style-name="P131"/>
      <text:soft-page-break/>
      <text:p text:style-name="P132"><text:span text:style-name="T133">VI.</text:span><text:span text:style-name="T134"> </text:span><text:span text:style-name="T135">WARUNKI UDZIAŁU W POSTĘPOWANIU ORAZ OPIS SPOSOBU</text:span><text:span text:style-name="T136"><text:line-break/></text:span><text:span text:style-name="T137">DOKONYWANIA OCENY SPEŁNIANIA TYCH WARUNKÓW</text:span></text:p>
      <text:p text:style-name="P138"/>
      <text:p text:style-name="P139">1.<text:tab/>O udzielenie zamówienia mogą ubiegać się wykonawcy, którzy spełniają warunki<text:s/>dotyczące:</text:p>
      <text:p text:style-name="P140"><text:span text:style-name="T141">–</text:span><text:span text:style-name="T142"><text:tab/>posiadania uprawnień do wykonywania określonej działalności lub określonych czynności, jeżeli przepisy prawa nakładają obowiązek ich posiadania,</text:span></text:p>
      <text:p text:style-name="P143"><text:span text:style-name="T144">–</text:span><text:span text:style-name="T145"><text:tab/>posiadania wiedzy i doświadczenia, tj. zrealizowali w ciągu ostatnich 5 lat przed upływem termin</text:span><text:span text:style-name="T146">u składania ofert, a jeżeli okres prowadzenia działalności jest krótszy – w tym okresie, co najmniej dwóch robót o podobnej specyfice i wartości,</text:span></text:p>
      <text:p text:style-name="P147"><text:span text:style-name="T148">–</text:span><text:span text:style-name="T149"><text:tab/>dysponowania odpowiednim potencjałem technicznym oraz osobami zdolnymi do wykonania zamówienia, tj. posiadaj</text:span><text:span text:style-name="T150">ącymi uprawnienia do sprawowania funkcji: kierowania robotami budowlanym, elektrycznymi, sanitarnymi w zakresie instalacji gazowych</text:span></text:p>
      <text:p text:style-name="P151"/>
      <text:p text:style-name="P152">2.<text:tab/>W przypadku konsorcjów warunki określone w ust. 1 muszą zostać spełnione łącznie przez wszystkich wykonawców.</text:p>
      <text:p text:style-name="P153">3.<text:tab/>Zamawiający dokona oceny spełniania przez wykonawców warunków udziału w postępowaniu na podstawie oświadczeń i dokumentów złożonych wraz z ofertą. Wykonawcy niespełniający warunków zostaną wykluczeni z postępowania.</text:p>
      <text:p text:style-name="P154"/>
      <text:p text:style-name="P155"><text:span text:style-name="T156">VII.</text:span><text:span text:style-name="T157"> </text:span><text:span text:style-name="T158">WYKAZ OŚWIADCZEŃ I DOKUMENTÓW, JAKIE MAJĄ</text:span><text:span text:style-name="T159"><text:s/>DOSTARCZYĆ WYKONAWCY</text:span><text:span text:style-name="T160"><text:line-break/></text:span><text:span text:style-name="T161">W CELU POTWIERDZENIA SPEŁNIANIA WARUNKÓW UDZIAŁU W POSTĘPOWANIU</text:span></text:p>
      <text:p text:style-name="P162"/>
      <text:p text:style-name="P163">W celu potwierdzenia spełniania warunków, o których mowa w ust. 1, oraz w celu wykazania braku podstaw do wykluczenia z postępowania wykonawca ma obowiązek złożyć następujące dokumenty:</text:p>
      <text:p text:style-name="P164">1.<text:tab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p.</text:p>
          </table:table-cell>
          <table:table-cell table:style-name="TableCell171">
            <text:p text:style-name="P172">Wymagany dokument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OŚWIADCZENIE O SPEŁNIANIU WARUNKÓW <text:s/>- <text:s/>ART.22 UST.1 USTAWY-PZP</text:p>
            <text:p text:style-name="P178">Złożenie oświadczenia o spełnianiu warunków określonych w art.22 ust.1 ustawy Prawo zamówień publicznych.</text:p>
            <text:p text:style-name="P179">Załącznik nr 1 .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WYKAZ OSÓB, KTÓRE<text:s/>BĘDĄ UCZESTNICZYĆ W WYKONYWANIU ZAMÓWIENIA</text:p>
            <text:p text:style-name="P185">Na potwierdzenie spełnienia warunku do oferty należy załączyć wykaz osób, które będą uczestniczyć w wykonywaniu zamówienia, w szczególności odpowiedzialnych za kierowanie robotami budowlanymi, wraz z informacjami<text:s/>na temat ich kwalifikacji zawodowych, doświadczenia i wykształcenia niezbędnych dla wykonania zamówienia, a także zakresu wykonywanych przez nie czynności, oraz informacją o podstawie do dysponowania tymi osobami podpisany przez osobę/y uprawnioną/e sporządzony na podstawie załącznika nr 2 do siwz.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OŚWIADCZENIE O POSIADANIU WYMAGANYCH UPRAWNIEŃ</text:p>
            <text:p text:style-name="P191">Oświadczenie należy podpisać przez osoby (osobę) uprawioną i w oryginale załączyć do oferty.</text:p>
            <text:p text:style-name="P192">Załącznik nr 3 .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WYKAZ ROBÓT BUDOWLANYCH</text:p>
            <text:p text:style-name="P198">Warunek zostanie uznany<text:s/>za spełniony, jeżeli Wykonawca załączy do oferty podpisany przez osobę/y uprawnioną wykaz robót budowlanych w zakresie niezbędnym do wykazania spełnienia warunku wiedzy i doświadczenia, wykonanych w okresie ostatnich pięciu lat przed upływem terminu składania ofert, a jeżeli okres prowadzenia działalności jest krótszy - w tym okresie, odpowiadających swoim rodzajem i wartością robotom budowlanym w specyfice remontu lub budowy obiektów kubaturowych <text:s/>stanowiącym przedmiot zamówienia, z podaniem ich wartości oraz daty i miejsca wykonania oraz załączeniem dokumentu potwierdzającego, że roboty te zostały wykonane zgodnie z zasadami sztuki budowlanej i prawidłowo ukończone.</text:p>
            <text:p text:style-name="P199">Warunek zostanie uznany za spełniony jeżeli Wykonawca załączy do oferty podpisany przez osobę/y uprawnioną wykaz, w którym zostanie ujęte przynajmniej dwa zadania o wartości minimum 3 500 000 PLN brutto każde w zakresie <text:s/>budowy obiektów kubaturowych – użyteczności publicznej.</text:p>
            <text:p text:style-name="P200">Załącznik nr 4 .</text:p>
          </table:table-cell>
        </table:table-row>
      </table:table>
      <text:p text:style-name="P201"><text:tab/></text:p>
      <text:soft-page-break/>
      <text:h text:style-name="Nagłówek2" text:outline-level="2"><text:s text:c="6"/>W celu wykazania braku podstaw do<text:s/>wykluczenia z postępowania o udzielenie zamówienia Wykonawcy w okolicznościach, o których mowa w art. 24 ust. 1 ustawy-Pzp, należy przedłożyć:</text:h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Wymagany dokument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OŚWIADCZENIE O BRAKU PODSTAW DO WYKLUCZENIA</text:p>
            <text:p text:style-name="P215">Oświadczenie należy podpisać przez osoby (osobę) uprawioną i w oryginale załączyć do oferty.</text:p>
            <text:p text:style-name="P216">Załącznik nr 5 .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AKTUALNY ODPIS Z WŁAŚCIWEGO REJESTRU LUB OŚWIADCZENIE</text:p>
            <text:p text:style-name="P222">Aktualny odpis z właściwego rejestru, jeżeli odrębne przepisy wymagają wpisu do rejestru, w celu wykazania braku podstaw do<text:s/>wykluczenia w oparciu o art. 24 ust. 1 pkt 2 ustawy Prawo zamówień publicznych, wystawiony nie wcześniej niż 6 miesięcy przed upływem terminu składania ofert, a w stosunku do osób fizycznych oświadczenie w zakresie art. 24 ust. 1 pkt 2 ustawy Prawo zamówień publicznych.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INFORMACJA Z KRAJOWEGO REJESTRU KARNEGO - art.24 ust.1 pkt 4-8 Pzp.</text:p>
            <text:p text:style-name="P228">Aktualna informacja z Krajowego Rejestru Karnego w zakresie określonym art.24 ust.1 pkt 4-8 ustawy, wystawionej nie wcześniej niż 6 miesięcy przed upływem terminu składania ofert.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INFORMACJA Z KRAJOWEGO REJESTRU KARNEGO - art.24 ust.1 pkt 9 Pzp.</text:p>
            <text:p text:style-name="P234">Aktualna informacja z Krajowego Rejestru Karnego w zakresie określonym art.24 ust.1 pkt 9 ustawy, wystawionej nie wcześniej niż 6 miesięcy przed upływem terminu składania ofert.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ZAŚWIADCZENIE Z WŁAŚCIWEGO ODDZIAŁU ZUS, KRUS</text:p>
            <text:p text:style-name="P240">Aktualne zaświadczenie właściwego oddziału Zakładu Ubezpieczeń Społecznych lub Kasy Rolniczego Ubezpieczenia Społecznego potwierdzające, że wykonawca nie zalega z opłacaniem składek na ubezpieczenie<text:s/>zdrowotne i społeczne lub potwierdzenie, że uzyskał przewidziane prawem zwolnienie, odroczenie lub rozłożenie na raty zaległych płatności lub wstrzymanie w całości wykonania decyzji właściwego organu - wystawione nie wcześniej niż 3 miesiące przed upływem<text:s/>terminu składania ofert.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ZAŚWIADCZENIE Z WŁAŚCIWEGO ORGANU PODATKOWEGO</text:p>
            <text:p text:style-name="P246">Aktualne zaświadczenie właściwego naczelnika urzędu skarbowego potwierdzające, że wykonawca nie zalega z opłacaniem podatków lub zaświadczenie, że uzyskał prawem zwolnienie, odroczenie lub rozłożenie na raty zaległych płatności lub wstrzymanie w całości wykonania decyzji właściwego organu - wystawione nie wcześniej niż 3 miesiące przed upływem terminu składania ofert.</text:p>
          </table:table-cell>
        </table:table-row>
      </table:table>
      <text:p text:style-name="P247"><text:line-break/>2. Dokumenty podmiotów zagranicznych: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Wymagany dokument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Dokument potwierdzający, że nie otwarto jego likwidacji ani nie ogłoszono upadłości</text:p>
            <text:p text:style-name="P261">Jeżeli wykonawca ma siedzibę lub miejsce zamieszkania poza terytorium Rzeczypospolitej Polskiej, przedkłada dokument wystawiony w kraju, w którym ma siedzibę lub miejsce zamieszkania potwierdzający, że nie otwarto jego likwidacji ani nie ogłoszono upadłości - wystawiony nie wcześniej niż 6 miesięcy przed upływem terminu składania wniosków o dopuszczenie do udziału w postępowaniu o udzielenie zamówienia albo składania ofert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Dokument potwierdzający, że nie zalega z uiszczaniem podatków, opłat, składek na ubezpieczenie społeczne i zdrowotne</text:p>
            <text:p text:style-name="P267">Jeżeli wykonawca ma siedzibę lub miejsce zamieszkania poza terytorium Rzeczypospolitej Polskiej, przedkłada dokument wystawiony w kraju,<text:s/>w którym ma siedzibę lub miejsce zamieszkania potwierdzający, że nie zalega z uiszczaniem podatków, opłat, składek na ubezpieczenie społeczne i zdrowotne albo że uzyskał przewidziane prawem zwolnienie, odroczenie lub rozłożenie na raty zaległych płatności<text:s/>lub wstrzymanie w całości wykonania decyzji właściwego organu - wystawiony nie wcześniej niż 3 miesiące przed upływem terminu składania wniosków o dopuszczenie do udziału w postępowaniu o udzielenie zamówienia albo składania ofert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Dokument potwierdzający, że nie orzeczono wobec niego zakazu ubiegania się o zamówienie</text:p>
            <text:p text:style-name="P273">Jeżeli wykonawca ma siedzibę lub miejsce zamieszkania poza terytorium Rzeczypospolitej Polskiej, przedkłada dokument wystawiony w kraju, w którym ma siedzibę lub miejsce zamieszkania potwierdzający, że nie orzeczono wobec niego zakazu ubiegania się o zamówienie - wystawiony nie wcześniej niż 6 miesięcy przed upływem terminu składania wniosków o dopuszczenie do udziału w postępowaniu o udzielenie zamówienia albo składania ofert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Zaświadczenie w zakresie określonym w art. 24 ust. 1 pkt 4-8 ustawy</text:p>
            <text:p text:style-name="P279">Jeżeli wykonawca ma siedzibę lub miejsce zamieszkania poza terytorium Rzeczypospolitej Polskiej, przedkłada zaświadczenie właściwego organu sądowego lub administracyjnego miejsca zamieszkania albo<text:s/>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Kwalifikacje zawodowe</text:p>
            <text:p text:style-name="P285">W przypadku gdy osoby wskazane przez Wykonawcę posiadają kwalifikacje zawodowe inżyniera budownictwa, uprawniające ich do prowadzenia, zgodnie z prawem działalności w zakresie tego zawodu w państwie członkowskim UE (poza Polską), uznaje się,</text:p>
            <text:p text:style-name="P286">że osoby te mogą wykonywać na terytorium RP tymczasowo i okazjonalnie usługi w zakresie swojego<text:s/>zawodu, po dopełnieniu formalności, zgodnie z przepisami ustawy Prawo budowlane (Dz. U. 2006 Nr 156 poz. 1118 z późn. zm.) <text:s/>oraz zgodnie z ustawą<text:s/><text:soft-page-break/>z dnia 15 grudnia 2000 roku o samorządach zawodowych architektów, inżynierów budownictwa oraz urbanistów (tj.<text:s/>Dz. U. z 2001r. Nr. 5, poz. 42 z późn. zm.)</text:p>
          </table:table-cell>
        </table:table-row>
      </table:table>
      <text:soft-page-break/>
      <text:h text:style-name="Nagłówek2" text:outline-level="2">Inne wymagane dokumenty:</text:h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p.</text:p>
          </table:table-cell>
          <table:table-cell table:style-name="TableCell293">
            <text:p text:style-name="P294">Wymagany dokument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PEŁNOMOCNICTWO z art.23 ust.2 Pzp.</text:p>
            <text:p text:style-name="P300">Wykonawcy ubiegający się wspólnie o udzielenie zamówienie przedkładają pełnomocnictwo do reprezentowania ich zgodnie z art.23<text:s/>ust.2 Prawa Zamówień Publicznych. Pełnomocnictwo powinno być załączone do oferty w formie oryginału.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OŚWIADCZENIE O PODWYKONAWCACH</text:p>
            <text:p text:style-name="P306">Oświadczenie należy wypełnić, podpisać przez osobę uprawniona i w oryginale załączyć do oferty.</text:p>
            <text:p text:style-name="P307">W przypadku wykonania zamówienia własnymi siłami należy na oświadczeniu umieścić stosowny zapis.</text:p>
            <text:p text:style-name="P308">Załącznik nr 6 .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DRUK OFERTA - ROBOTY BUDOWLANE</text:p>
            <text:p text:style-name="P314">Druk oferta należy wypełnić i podpisać przez osoby (osobę) <text:s/>uprawnioną.</text:p>
            <text:p text:style-name="P315">Załącznik nr 7 .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WZÓR UMOWY - ROBOTA BUDOWLANA</text:p>
            <text:p text:style-name="P321">Stanowi<text:s/>załącznik do siwz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KOSZTORYSY OFERTOWE</text:p>
            <text:p text:style-name="P327">Należy przedłożyć kosztorysy ofertowe w formie ze szczegółową metodą uproszczonej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OŚWIADCZENIE DOT. Przynalezności do grupy kapitałowej<text:s/></text:p>
            <text:p text:style-name="P333">Oświadczenie zał 9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PEŁNOMOCNICTWO DLA OSOBY/OSÓB PODPISUJĄCEJ OFERTĘ</text:p>
            <text:p text:style-name="P339">Pełnomocnictwo dla osoby/osób podpisującej ofertę, jeżeli nie figurują one w odpisie z właściwego rejestru - przedstawiciel Wykonawcy.</text:p>
          </table:table-cell>
        </table:table-row>
      </table:table>
      <text:p text:style-name="P340"><text:line-break/>3.<text:tab/>Postępowanie jest prowadzone w języku polskim. Dokumenty sporządzone w języku obcym są składane wraz z tłumaczeniem<text:s/>na język polski.</text:p>
      <text:p text:style-name="P341"><text:span text:style-name="T342">4.</text:span><text:span text:style-name="T343"><text:tab/>Dokumenty, o których mowa <text:s/>SIWZ, należy przedstawić<text:s/></text:span><text:span text:style-name="T344">w formie oryginału lub kopii poświadczonych za zgodność z oryginałem przez osobę upraw</text:span><text:span text:style-name="T345">­nioną/osoby uprawnione do reprezentowania wykonawcy, z wyjątkiem oświadczeń, o których mowa w pkt</text:span><text:span text:style-name="T346"><text:s/>VII.1. Pkt VII.2 które powinny być przedstawione w oryginale.</text:span></text:p>
      <text:p text:style-name="P347">5.<text:tab/>Jeżeli wykonawca, wykazując spełnianie warunków, o których mowa w art. 22 ust. 1 Pzp, <text:s/>polega na zasobach innych podmiotów na zasadach określonych w art. 26 ust. 2b Pzp, a podmioty te będą brały udział w realizacji części zamówienia, zamawiający żąda przedstawienia w odniesieniu do tych podmiotów dokumentów wymienionych w pkt VII.1. VII.2 SIWZ. Postanowienia dotyczące podmiotów, które mają siedzibę lub miejsce zamieszkania poza granicami Rzeczypospolitej Polskiej, stosuje się odpowiednio.</text:p>
      <text:p text:style-name="P348">6.<text:tab/>W przypadku wykonawców wspólnie ubiegających się o udzielenie zamówienia oraz w przypadku podmiotów, o których mowa w powyższym punkcie, kopie dokumentów dotyczących odpowiednio wykonawcy lub tych podmiotów są poświadczane za zgodność z oryginałem przez wykonawcę lub te podmioty.</text:p>
      <text:p text:style-name="P349"><text:span text:style-name="T350">7.</text:span><text:span text:style-name="T351"><text:tab/>W przypadku konsorcjum do oferty musi być załączony dokument ustanawiający pełnomocnika konsorcjum do reprezentowania go w postępowaniu o udzielenie zamówienia albo reprezentowa</text:span><text:span text:style-name="T352">nia w postępowaniu i przy zawarciu umowy w sprawie zamówienia publicznego.</text:span><text:span text:style-name="T353"><text:s/>Stosowne pełnomocnictwo w oryginale lub w postaci poświadczonej notarialnie kopii należy załączyć do oferty.</text:span></text:p>
      <text:p text:style-name="P354"/>
      <text:p text:style-name="P355"/>
      <text:p text:style-name="P356"/>
      <text:soft-page-break/>
      <text:p text:style-name="P357"><text:span text:style-name="T358">VIII.</text:span><text:span text:style-name="T359"> </text:span><text:span text:style-name="T360">WYMAGANIA DOTYCZĄCE WADIUM</text:span></text:p>
      <text:p text:style-name="P361"/>
      <text:p text:style-name="P362">1. Wykonawca wniesie wadium w<text:s/>wysokości 50000,00 ( słownie: Pięćdziesiąt <text:s/>tysięcy złotych 00/100 ).</text:p>
      <text:p text:style-name="P363">2. Wadium może być wniesione w jednej lub kilku następujących formach:</text:p>
      <text:p text:style-name="P364">- pieniądzu,</text:p>
      <text:p text:style-name="P365">- poręczeniach bankowych lub poręczeniach spółdzielczej kasy oszczędnościowo-kredytowej, z tym że poręczenie kasy jest zawsze poręczeniem pieniężnym,</text:p>
      <text:p text:style-name="P366">- gwarancjach bankowych,</text:p>
      <text:p text:style-name="P367">- gwarancjach ubezpieczeniowych,</text:p>
      <text:p text:style-name="P368">- poręczeniach udzielanych przez podmioty, o których mowa w art. 6b ust. 5 pkt. 2 ustawy z dnia 9 listopada 2000 roku o utworzeniu Polskiej Agencji Rozwoju Przedsiębiorczości.</text:p>
      <text:p text:style-name="P369">3. Wadium w formie pieniężnej należy wpłacić przelewem na rachunek bankowy Urzędu Gminy Popów: 94 8259 0004 2000 0000 0013 0007</text:p>
      <text:p text:style-name="P370"/>
      <text:p text:style-name="P371"><text:span text:style-name="T372">IX.</text:span><text:span text:style-name="T373"> </text:span><text:span text:style-name="T374">SPOSÓB PRZYGOTOWANIA OFERTY</text:span></text:p>
      <text:p text:style-name="P375"/>
      <text:h text:style-name="Nagłówek2" text:outline-level="2">Wykonawca może złożyć tylko jedną ofertę.</text:h>
      <text:h text:style-name="Nagłówek2" text:outline-level="2">Tre<text:span text:style-name="T376">ść<text:s/></text:span>oferty musi odpowiada<text:span text:style-name="T377">ć<text:s/></text:span>tre<text:span text:style-name="T378">ś</text:span>ci specyfikacji istotnych warunków zamówienia.</text:h>
      <text:h text:style-name="Nagłówek2" text:outline-level="2">Zamawiający nie przewiduje zwrot kosztów udziału w postępowaniu.</text:h>
      <text:h text:style-name="P379" text:outline-level="2">W przypadku uniewa<text:span text:style-name="T380">ż</text:span>nienia post<text:span text:style-name="T381">ę</text:span>powania o udzielenie zamówienia z przyczyn le<text:span text:style-name="T382">żą</text:span>cych po stronie Zamawiaj<text:span text:style-name="T383">ą</text:span>cego, Wykonawcom, którzy zło<text:span text:style-name="T384">ż</text:span>yli<text:s/>oferty niepodlegaj<text:span text:style-name="T385">ą</text:span>ce odrzuceniu, przysługuje roszczenie o zwrot uzasadnionych kosztów uczestnictwa w post<text:span text:style-name="T386">ę</text:span>powaniu, w szczególno<text:span text:style-name="T387">ś</text:span>ci kosztów przygotowania oferty.</text:h>
      <text:h text:style-name="P388" text:outline-level="2">Oferta wraz ze stanowiącymi jej integralną część załącznikami musi być sporządzona przez Wykonawcę <text:s/>ściśle według postanowień niniejszej specyfikacji istotnych warunków zamówienia.</text:h>
      <text:h text:style-name="P389" text:outline-level="2">Oferta musi być sporządzona według wzoru druku oferty stanowiącego załącznik do niniejszej specyfikacji istotnych warunków zamówienia.</text:h>
      <text:h text:style-name="P390" text:outline-level="2">Oferta musi być napisana w języku<text:s/>polskim, na komputerze, maszynie do pisania lub ręcznie długopisem bądź niezmywalnym atramentem.</text:h>
      <text:h text:style-name="P391" text:outline-level="2">Proponuje się, aby wszystkie zapisane strony oferty wraz z załącznikami były kolejno ponumerowane i złączone w sposób trwały oraz na każdej stronie podpisane<text:s/>przez osobę (osoby) uprawnione do składania oświadczeń woli w imieniu Wykonawcy, przy czym co najmniej na pierwszej i ostatniej stronie oferty podpis (podpisy) był opatrzony pieczęcią imienną Wykonawcy. Pozostałe strony mogą być parafowane.</text:h>
      <text:h text:style-name="P392" text:outline-level="2">Wszelkie poprawki lub zmiany w tekście oferty muszą być parafowane przez osobę (osoby) podpisujące ofertę i opatrzone datami ich dokonania.</text:h>
      <text:h text:style-name="P393" text:outline-level="2">Wykonawca jest obowiązany wskazać w ofercie części zamówienia, których wykonanie zamierza powierzyć podwykonawcom.</text:h>
      <text:soft-page-break/>
      <text:h text:style-name="P394" text:outline-level="2">Zawartość oferty: wypełniony druk oferty oraz pozostałe dokumenty i oświadczenia wymienione w pkt 7 niniejszej specyfikacji istotnych warunków zamówienia.</text:h>
      <text:p text:style-name="P395">Wykonawca zamieszcza ofertę w kopercie oznaczoną nazwą i adresem Zamawiającego oraz opisanych w następujący sposób: „Oferta na:<text:s/><text:span text:style-name="T396">Dobudowa pawilonu wielofunkcyjnego do Gimnazjum w miejscowości Zawady</text:span></text:p>
      <text:h text:style-name="P397" text:outline-level="2"><text:span text:style-name="T398"><text:s/></text:span><text:s/>NIE OTWIERAĆ przed:<text:span text:style-name="T399">10</text:span><text:span text:style-name="T400">.08.2015</text:span><text:s/><text:span text:style-name="T401">Na kopercie należy podać nazwę i adres Wykonawcy, by umożliwić zwrot nie otwartej oferty w przypadku dostarczenia jej Zamawiającemu po terminie</text:span><text:span text:style-name="T402">.</text:span></text:h>
      <text:h text:style-name="Nagłówek2" text:outline-level="2"><text:s/>Wykonawca może wprowadzić zmiany lub wycofać złożoną przez siebie ofertę wyłącznie przed terminem składania ofert i pod warunkiem, że przed upływem tego terminu Zamawiający otrzyma pisemne powiadomienie o wprowadzeniu zmian lub wycofaniu oferty. Powiadomienie to musi być opisane w sposób wskazany w pkt 11.12 oraz dodatkowo oznaczone słowami „ZMIANA” lub „WYCOFANIE”.</text:h>
      <text:h text:style-name="P403" text:outline-level="2"><text:span text:style-name="T404"><text:s/>Jeżeli Wykonawca zastrzega, że informacje stanowiące tajemnicę przedsiębiorstwa w rozumieniu przepisów o zwalczaniu nieuczciwej konkurencji</text:span><text:span text:style-name="T405">, nie mogą być udostępnione, część oferty, która zawiera te informacje należy umieścić w odrębnej kopercie oznaczonej napisem: „Informacje stanowiące tajemnicę przedsiębiorstwa -<text:s/></text:span><text:span text:style-name="T406">poufne</text:span><text:span text:style-name="T407">”. Wykonawca nie może zastrzec informacji, o których mowa<text:s/></text:span><text:span text:style-name="T408"><text:line-break/></text:span><text:span text:style-name="T409">w art. 86 us</text:span><text:span text:style-name="T410">t. 4 ustawy-Pzp.</text:span></text:h>
      <text:p text:style-name="P411"/>
      <text:p text:style-name="P412"><text:span text:style-name="T413">X.</text:span><text:span text:style-name="T414"> </text:span><text:span text:style-name="T415">MIEJSCE I TERMIN SKŁADANIA OFERT</text:span></text:p>
      <text:p text:style-name="P416"/>
      <text:p text:style-name="P417">Ofertę należy złożyć w Urzędzie gminy Popów Zawady ul. Częstochowska 6 42-110 Popów , pok. nr .12.</text:p>
      <text:p text:style-name="P418">Termin składania ofert upływa w dniu<text:s/>10.08.2015, o godz. 10.00 (czasu lokalnego).</text:p>
      <text:p text:style-name="P419">Oferta otrzymana przez zamawiającego po terminie składania ofert zostanie niezwłocznie zwrócona wykonawcy.</text:p>
      <text:p text:style-name="P420"/>
      <text:p text:style-name="P421"><text:span text:style-name="T422">XI.</text:span><text:span text:style-name="T423"> </text:span><text:span text:style-name="T424">OPIS SPOSOBU POROZUMIEWANIA SIĘ Z WYKONAWCAMI</text:span></text:p>
      <text:p text:style-name="P425"/>
      <text:h text:style-name="P426" text:outline-level="2">Wykonawca może zwrócić się do Zamawiającego o wyjaśnienie treści specyfikacji istotnych warunków zamówienia.<text:s/>Zamawiający jest obowiązany udzielić wyjaśnień niezwłocznie, jednak nie później niż<text:s/><text:line-break/>na 2 dni przed upływem terminu składania ofert - pod warunkiem że wniosek o wyjaśnienie treści specyfikacji istotnych warunków zamówienia wpłynął do Zamawiającego nie później niż do końca dnia,<text:s/><text:line-break/>w którym upływa połowa wyznaczonego terminu składania ofert.</text:h>
      <text:h text:style-name="P427" text:outline-level="2">Jeżeli wniosek o wyjaśnienie treści specyfikacji istotnych warunków zamówienia wpłynął po upływie terminu składania wniosku, o którym mowa w pkt 8.1, lub dotyczy udzielonych wyjaśnień, Zamawiający może udzielić wyjaśnień albo pozostawić wniosek bez rozpatrywania.</text:h>
      <text:h text:style-name="P428" text:outline-level="2">Przedłużenie terminu składania ofert nie wpływa na bieg terminu składania wniosku, o którym mowa<text:s/><text:line-break/>w pkt 8.1.</text:h>
      <text:h text:style-name="P429" text:outline-level="2">Treść zapytań wraz z wyjaśnieniami Zamawiający przekazuje Wykonawcom, którym przekazał specyfikację istotnych warunków zamówienia, bez ujawniania<text:s/><text:soft-page-break/>źródła zapytania, a jeżeli specyfikacja jest udostępniona na stronie internetowej, zamieszcza na tej stronie<text:s/><text:span text:style-name="T430">http://www.bip.gminapopow.pl/</text:span></text:h>
      <text:h text:style-name="P431" text:outline-level="2">W uzasadnionych przypadkach Zamawiający może przed upływem terminu składania ofert zmienić treść specyfikacji istotnych warunków zamówienia. Dokonaną zmianę specyfikacji Zamawiający przekazuje niezwłocznie wszystkim Wykonawcom, którym przekazano specyfikację istotnych warunków zamówienia, a jeżeli specyfikacja jest udostępniona <text:s/>na stronie internetowej, zamieszcza ją także na tej stronie.</text:h>
      <text:h text:style-name="P432" text:outline-level="2">Postępowanie o udzielenie zamówienia, z zastrzeżeniem wyjątków określonych w ustawie-Pzp, prowadzi się z zachowaniem formy pisemnej.</text:h>
      <text:h text:style-name="Nagłówek2" text:outline-level="2">Postępowanie<text:s/>o udzielenie zamówienia prowadzi się w języku polskim.</text:h>
      <text:h text:style-name="P433" text:outline-level="2">W niniejszym postępowaniu wszelkie oświadczenia, wnioski, zawiadomienia oraz informacje Zamawiający<text:s/><text:line-break/>i Wykonawcy przekazują pisemnie lub faksem. W przypadku oświadczeń, wniosków, zawiadomień oraz informacji przekazywanych faksem, każda ze stron na żądanie drugiej niezwłocznie potwierdza fakt<text:s/><text:line-break/>ich otrzymania.</text:h>
      <text:h text:style-name="P434" text:outline-level="2">Wybrany sposób przekazywania oświadczeń, wniosków, zawiadomień oraz informacji nie może ograniczać konkurencji; zawsze dopuszczalna jest forma pisemna, z zastrzeżeniem wyjątków przewidzianych<text:s/><text:line-break/>w ustawie-Pzp.</text:h>
      <text:h text:style-name="Nagłówek2" text:outline-level="2">Osoby uprawnione do kontaktu z Wykonawcami:</text:h>
      <text:h text:style-name="Nagłówek2" text:outline-level="2">w zakresie formalnym osobami upoważnionymi do kontaktu z Wykonawcami są:</text:h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Marcin Zomerfeld</text:p>
            <text:p text:style-name="P443">m.zomerfeld@gminapopow.pl</text:p>
          </table:table-cell>
        </table:table-row>
      </table:table>
      <text:p text:style-name="P444"/>
      <text:p text:style-name="P445"><text:span text:style-name="T446">XII.</text:span><text:span text:style-name="T447"> </text:span><text:span text:style-name="T448">CENA OFERTOWA I SPOSÓB<text:s/></text:span><text:span text:style-name="T449">JEJ PODANIA</text:span></text:p>
      <text:p text:style-name="P450"/>
      <text:h text:style-name="Nagłówek2" text:outline-level="2">W ofercie należy podać cenę w rozumieniu art. 3 ust. 1 pkt 1 ustawy z dnia 5 lipca 2001 r. o cenach<text:s/><text:line-break/>(Dz. U. Nr 97, poz. 1050, z pó<text:span text:style-name="T451">ź</text:span>n. zm.) za wykonanie przedmiotu zamówienia.</text:h>
      <text:h text:style-name="Nagłówek2" text:outline-level="2">Cenę należy podać w złotych polskich, z dokładnością do dwóch miejsc po przecinku.</text:h>
      <text:h text:style-name="Nagłówek2" text:outline-level="2">Cenę oferty należy podać brutto i netto w złotych polskich,</text:h>
      <text:h text:style-name="Nagłówek2" text:outline-level="2">Podstawą do wyliczenia ceny oferty są: przedmiary robót, dokumentacja projektowa oraz wskaźniki cenotwórcze (Rg, M, S, Kp, Z). Do oferty należy dołączyć kosztorysy ofertowe w formie uproszczonej wykonane na podstawie przedmiarów robót.</text:h>
      <text:h text:style-name="Nagłówek2" text:outline-level="2">W przypadku kosztorysów ofertowych przedstawiających ceny jednostkowe określone dla 3 i więcej miejsc po przecinku Wykonawca zobowiązany jest do dokonania przeliczenia wartości przedmiotu zamówienia stanowiącego sumę wszystkich kosztorysów zgodnie z zasadą obowiązującą przy zaokrągleniach tj. poniżej 5 – zaokrąglenie w dół do dwóch miejsc po przecinku, a powyżej i równe<text:s/><text:line-break/>5 – zaokrąglenie w górę do dwóch miejsc po przecinku.</text:h>
      <text:soft-page-break/>
      <text:h text:style-name="Nagłówek2" text:outline-level="2">Zamawiający w przypadku poprawienia omyłek rachunkowych będzie stosował zasadę wskazaną wyżej.</text:h>
      <text:h text:style-name="Nagłówek2" text:outline-level="2">Dodatkowe koszty związane między innymi z: uzgodnieniami konserwatorskimi i nadzorem konserwatorskim, wykonaniem oznakowania na czas prowadzonych robót, obsługi laboratoryjnej niezbędnej do<text:s/>realizacji zamówienia, badaniem zagęszczenia gruntu każdej zabudowanej warstwy konstrukcyjnej oraz próbek materiałów zabudowanych, obsługą geodezyjną budowy i ubezpieczeniem budowy, należy wkalkulować w cenę oferty.</text:h>
      <text:h text:style-name="Nagłówek1" text:outline-level="1"><text:span text:style-name="T452">Opis kryteriów, którymi zamawiaj</text:span><text:span text:style-name="T453">ą</text:span><text:span text:style-name="T454">cy b</text:span><text:span text:style-name="T455">ę</text:span><text:span text:style-name="T456">d</text:span><text:span text:style-name="T457">zie si</text:span><text:span text:style-name="T458">ę<text:s/></text:span><text:span text:style-name="T459">kierował przy wyborze oferty, wraz z podaniem znaczenia tych kryteriów i sposobu oceny ofert</text:span></text:h>
      <text:h text:style-name="Nagłówek2" text:outline-level="2">Zamawiający będzie oceniał oferty według następujących kryteriów:</text:h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Nr</text:p>
          </table:table-cell>
          <table:table-cell table:style-name="TableCell467">
            <text:p text:style-name="P468">Nazwa kryterium</text:p>
          </table:table-cell>
          <table:table-cell table:style-name="TableCell469">
            <text:p text:style-name="P470">Waga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CENA (koszt)</text:p>
          </table:table-cell>
          <table:table-cell table:style-name="TableCell476">
            <text:p text:style-name="P477">95 %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długość gwarancji <text:s/>– przy założeniu<text:s/>minimalnej długości gwarancji jako 48 miesięcy<text:s/></text:p>
          </table:table-cell>
          <table:table-cell table:style-name="TableCell483">
            <text:p text:style-name="P484">5%</text:p>
          </table:table-cell>
        </table:table-row>
      </table:table>
      <text:h text:style-name="Nagłówek2" text:outline-level="2">Punkty przyznawane za podane w pkt 14.1 kryteria będą liczone według następujących wzorów:</text:h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Nr kryterium</text:p>
          </table:table-cell>
          <table:table-cell table:style-name="TableCell491">
            <text:p text:style-name="P492">Wzór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CENA (koszt)</text:p>
            <text:p text:style-name="P498">Liczba punktów = ( Cmin/Cof ) * 100 * waga</text:p>
            <text:p text:style-name="P499">gdzie:</text:p>
            <text:p text:style-name="P500"><text:span text:style-name="T501"><text:s/>- Cmin - najniższa spośród<text:s/></text:span><text:span text:style-name="T502">wszystkich nieodrzuconych ofert</text:span></text:p>
            <text:p text:style-name="P503"><text:span text:style-name="T504"><text:s/>- Cof - podana w ofercie rozpatrywanej</text:span>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Długość gwarancji<text:s/></text:p>
            <text:p text:style-name="P510">Liczba punktów + (długość.max/długość ofer)*100 * waga</text:p>
          </table:table-cell>
        </table:table-row>
      </table:table>
      <text:h text:style-name="Nagłówek2" text:outline-level="2">Oferta z najwyższą ilością punktów spełniająca warunki i zapisy wymagane niniejszą siwz oraz ustawą PZP<text:s/>zostanie uznana za najkorzystniejszą. Pozostałe oferty zostaną oceniane wg <text:s/>powyższego wzoru.</text:h>
      <text:h text:style-name="Nagłówek2" text:outline-level="2">Po dokonaniu oceny punkty przyznane przez każdego z członków Komisji Przetargowej zostaną zsumowane. Suma punktów uzyskanych za to kryterium oceny stanowić będzie<text:s/>końcową ocenę danej oferty.</text:h>
      <text:h text:style-name="Nagłówek2" text:outline-level="2">W toku badania i oceny ofert Zamawiaj<text:span text:style-name="T511">ą</text:span>cy mo<text:span text:style-name="T512">ż</text:span>e<text:s/><text:span text:style-name="T513">żą</text:span>da<text:span text:style-name="T514">ć<text:s/></text:span>od Wykonawców wyja<text:span text:style-name="T515">ś</text:span>nie<text:span text:style-name="T516">ń<text:s/></text:span>dotycz<text:span text:style-name="T517">ą</text:span>cych tre<text:span text:style-name="T518">ś</text:span>ci zło<text:span text:style-name="T519">ż</text:span>onych ofert. Niedopuszczalne jest prowadzenie mi<text:span text:style-name="T520">ę</text:span>dzy Zamawiaj<text:span text:style-name="T521">ą</text:span>cym, a Wykonawc<text:span text:style-name="T522">ą<text:s/></text:span>negocjacji dotycz<text:span text:style-name="T523">ą</text:span>cych zło<text:span text:style-name="T524">ż</text:span>onej oferty oraz, z<text:s/>zastrze<text:span text:style-name="T525">ż</text:span>eniem pkt 14.7, dokonywanie jakiejkolwiek zmiany w jej tre<text:span text:style-name="T526">ś</text:span>ci.</text:h>
      <text:h text:style-name="Nagłówek2" text:outline-level="2">Jeżeli w określonym terminie Wykonawca nie złoży wymaganych przez Zamawiającego oświadczeń lub dokumentów, o których mowa w art. 25 ust. 1 ustawy-Pzp, lub pełnomocnictw albo jeżeli złoży wymagane przez Zamawiającego oświadczenia i dokumenty, o których mowa w art. 25 ust. 1 ustawy-Pzp, zawierające błędy lub wadliwe pełnomocnictwa, Zamawiający wezwie go do ich złożenia w wyznaczonym terminie, chyba że mimo ich złożenia oferta Wykonawcy będzie podlegać odrzuceniu albo konieczne będzie unieważnienie postępowania. Złożone na wezwanie Zamawiającego oświadczenia i dokumenty powinny spełniać warunki określone w art. 26 ust. 3 ustawy-Pzp. Zamawiający może także w wyznaczonym przez siebie terminie,<text:s/>wezwać do złożenia wyjaśnień dotyczących oświadczeń lub dokumentów.</text:h>
      <text:soft-page-break/>
      <text:h text:style-name="P527" text:outline-level="2"><text:span text:style-name="T528">Zamawiaj</text:span><text:span text:style-name="T529">ą</text:span><text:span text:style-name="T530">cy poprawia omyłki w ofertach zgodnie z zasadami określonymi w art. 87 ust. 2 ustawy-Pzp.</text:span></text:h>
      <text:p text:style-name="P531"><text:span text:style-name="T532">XIII.</text:span><text:span text:style-name="T533"> </text:span><text:span text:style-name="T534">MIEJSCE I TERMIN OTWARCIA OFERT</text:span></text:p>
      <text:p text:style-name="P535"/>
      <text:p text:style-name="P536"><text:span text:style-name="T537">Otwarcie ofert nastąpi w Urząd gminy Popów Zawady</text:span><text:span text:style-name="T538"><text:s/>ul. Częstochowska 6 42-110 Popów pok. 10, <text:s/>w dniu<text:s/></text:span><text:span text:style-name="T539">10</text:span><text:span text:style-name="T540">.08.2015, o godz. 10.15<text:s/></text:span><text:span text:style-name="T541">(czasu lokalnego).</text:span></text:p>
      <text:p text:style-name="P542">Otwarcie ofert jest jawne. Bezpośrednio przed otwarciem ofert zamawiający poda kwotę, jaką zamierza przeznaczyć na sfinansowanie zamówienia, która będzie realnie obciążała budżet zamawiającego z tytułu realizacji zamówienia.</text:p>
      <text:p text:style-name="P543">Podczas otwarcia ofert zostaną podane nazwy oraz adresy wykonawców, a także informacje dotyczące ceny, terminu wykonania zamówienia, okresu gwarancji i warunków płatności przedstawionych w ofertach. Informacje te zostaną przekazane wykonawcom, którzy byli nieobecni przy otwarciu ofert, na ich wniosek.</text:p>
      <text:p text:style-name="P544"/>
      <text:p text:style-name="P545"><text:span text:style-name="T546">XIV.</text:span><text:span text:style-name="T547"> </text:span><text:span text:style-name="T548">TERMIN ZWIĄZANIA OFERTĄ</text:span></text:p>
      <text:p text:style-name="P549"/>
      <text:p text:style-name="P550">Wykonawca zostanie związany złożoną ofertą przez okres 30 dni. Bieg terminu związania ofertą rozpoczyna się wraz<text:s/>z upływem terminu składania ofert.</text:p>
      <text:p text:style-name="P551">Wniesienie odwołania po upływie terminu składania ofert zawiesza bieg terminu związania ofertą do czasu ogłoszenia orzeczenia przez KIO (art. 182 ust. 6 Pzp).</text:p>
      <text:p text:style-name="P552"/>
      <text:p text:style-name="P553"><text:span text:style-name="T554">XV.</text:span><text:span text:style-name="T555"> </text:span><text:span text:style-name="T556">KRYTERIA OCENY OFERT I WYBÓR NAJKORZYSTNIEJSZEJ OFERTY</text:span></text:p>
      <text:p text:style-name="P557"/>
      <text:p text:style-name="P558"><text:span text:style-name="T559">1</text:span><text:span text:style-name="T560">.</text:span><text:span text:style-name="T561"> </text:span><text:span text:style-name="T562">Przy wyborze oferty zamawiający będzie się kierował następującym kryterium/następującymi kryteriami</text:span><text:span text:style-name="T563">*</text:span><text:span text:style-name="T564">: Cena, czas realizacji<text:s/></text:span></text:p>
      <text:p text:style-name="P565"><text:span text:style-name="T566">2.</text:span><text:span text:style-name="T567"> </text:span><text:span text:style-name="T568">Sposób obliczania wartości punktowej kryterium:</text:span></text:p>
      <text:p text:style-name="P569"><text:tab/>95 % Cena- 100 pkt</text:p>
      <text:p text:style-name="P570"><text:s text:c="6"/>5% długość gwarancji – 100 pkt</text:p>
      <text:p text:style-name="P571"><text:span text:style-name="T572">3.</text:span><text:span text:style-name="T573"> </text:span><text:span text:style-name="T574">Za<text:s/></text:span><text:span text:style-name="T575">najkorzystniejszą ofertę zostanie uznana ta oferta spośród ofert niepodlegających odrzuceniu, która uzyska zgodnie z powyższymi kryteriami oceny ofert największą liczbę punktów.</text:span></text:p>
      <text:h text:style-name="P576" text:outline-level="1">XVI. UDZIELENIE ZAMÓWIENIA</text:h>
      <text:h text:style-name="Nagłówek2" text:outline-level="2">Zamawiający udzieli zamówienia Wykonawcy, którego oferta odpowiada wszystkim wymaganiom określonym w niniejszej specyfikacji istotnych warunków zamówienia i została oceniona jako najkorzystniejsza w oparciu o podane wyżej kryteria oceny ofert.</text:h>
      <text:h text:style-name="Nagłówek2" text:outline-level="2">Zamawiający unieważni postępowanie w sytuacji, gdy wystąpią przesłanki wskazane w art. 93<text:s/><text:line-break/>ustawy-Pzp.</text:h>
      <text:h text:style-name="Nagłówek2" text:outline-level="2">Niezwłocznie po wyborze najkorzystniejszej oferty Zamawiający jednocześnie zawiadomi Wykonawców, którzy złożyli oferty, o:</text:h>
      <text:h text:style-name="Nagłówek2" text:outline-level="2">Wyborze najkorzystniejszej oferty, podając nazwę (firmę), albo imię i nazwisko, siedzibę albo<text:s/>adres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łączną punktację;</text:h>
      <text:soft-page-break/>
      <text:h text:style-name="Nagłówek2" text:outline-level="2">Wykonawcach, których oferty zostały odrzucone, podając uzasadnienie faktyczne i prawne;</text:h>
      <text:h text:style-name="Nagłówek2" text:outline-level="2">Wykonawcach, którzy zostali wykluczeni z postępowania o udzielenie zamówienia, podając uzasadnienie faktyczne i prawne;</text:h>
      <text:h text:style-name="Nagłówek2" text:outline-level="2">terminie, określonym zgodnie z art. 94 ust. 1 lub 2 ustawy-Pzp, po którego upływie umowa w sprawie zamówienia publicznego może być zawarta.</text:h>
      <text:h text:style-name="Nagłówek2" text:outline-level="2">Ogłoszenie zawierające informacje wskazane w pkt 15.3 lit. a Zamawiający umieści na stronie internetowej<text:span text:style-name="T577"><text:s/>www.bip.gminapopow</text:span><text:span text:style-name="T578">.pl</text:span><text:s/>oraz w miejscu publicznie dostępnym w swojej siedzibie.</text:h>
      <text:h text:style-name="Nagłówek2" text:outline-level="2">Jeżeli Wykonawca, którego oferta została wybrana, uchyla się od zawarcia umowy w sprawie zamówienia publicznego lub nie wnosi wymaganego zabezpieczenia należytego wykonania umowy, Zamawiający może<text:s/>wybrać ofertę najkorzystniejszą spośród pozostałych ofert bez przeprowadzania ich ponownego badania i oceny, chyba że zachodzą przesłanki unieważnienia postępowania, o których mowa w art. 93 ust. 1 ustawy-Pzp.</text:h>
      <text:h text:style-name="Nagłówek1" text:outline-level="1"><text:span text:style-name="T579">XVII. Informacje o formalno</text:span><text:span text:style-name="T580">ś</text:span><text:span text:style-name="T581">ciach, jakie powi</text:span><text:span text:style-name="T582">nny zosta</text:span><text:span text:style-name="T583">ć<text:s/></text:span><text:span text:style-name="T584">dopełnione po wyborze oferty w celu zawarcia umowy w sprawie zamówienia publicznego</text:span></text:h>
      <text:h text:style-name="Nagłówek2" text:outline-level="2">Zamawiający zawrze umowę w sprawie zamówienia publicznego, z zastrzeżeniem art. 183 ustawy-Pzp,<text:s/><text:line-break/>w terminie nie krótszym niż 5 dni od dnia przesłania zawiadomienia o wyborze najkorzystniejszej oferty, jeżeli zawiadomienie to zostanie przesłane w sposób określony w art. 27 ust. 2 ustawy-Pzp, albo 10 dni - jeżeli zostanie przesłane w inny sposób. Zawarcie umowy będzie możliwe przed upływem terminów,<text:s/><text:line-break/>o których mowa<text:s/>powyżej,<text:span text:style-name="T585"><text:s/></text:span>jeżeli wystąpią okoliczności wymienione w art. 94 ust. 2 ustawy-Pzp.</text:h>
      <text:h text:style-name="Nagłówek2" text:outline-level="2">Wykonawca przed podpisaniem umowy zobowiązany będzie do dostarczenia Zamawiającemu dokumentów (oryginał lub kopia potwierdzona za zgodność z oryginałem) stwierdzających, że osoby, które będą uczestniczyć w wykonywaniu zamówienia posiadają wymagane ustawą <text:s/>Prawo budowlane oraz z pkt 6.2.2<text:span text:style-name="T586"><text:s/></text:span>SIWZ uprawnienia wraz z aktualnymi zaświadczeniami o przynależności do Izby Inżynierów Budownictwa.</text:h>
      <text:h text:style-name="Nagłówek2" text:outline-level="2">W przypadku wniesienia odwołania Zamawiający<text:s/>nie może zawrzeć umowy do czasu ogłoszenia przez<text:s/><text:line-break/>KIO wyroku lub postanowienia kończącego postępowanie odwoławcze.</text:h>
      <text:h text:style-name="Nagłówek2" text:outline-level="2">O miejscu i terminie podpisania umowy Zamawiający powiadomi wybranego Wykonawcę odrębnym pismem lub telefonicznie.</text:h>
      <text:h text:style-name="Nagłówek2" text:outline-level="2">Zakres<text:s/><text:span text:style-name="T587">ś</text:span>wiadczenia Wykonawcy wynikaj<text:span text:style-name="T588">ą</text:span>cy z umowy jest to<text:span text:style-name="T589">ż</text:span>samy z jego zobowi<text:span text:style-name="T590">ą</text:span>zaniem zawartym<text:s/><text:line-break/>w ofercie.</text:h>
      <text:h text:style-name="Nagłówek2" text:outline-level="2">W przypadku wyboru oferty Wykonawców wspólnie ubiegających się o udzielenie zamówienia (konsorcja, spółki cywilne) Zamawiający może zażądać przed zawarciem umowy w sprawie zamówienia publicznego umowy regulującej współpracę tych Wykonawców. Wykonawcy wspólnie ubiegający się o udzielenie zamówienia ponoszą solidarn<text:span text:style-name="T591">ą<text:s/></text:span>odpowiedzialno<text:span text:style-name="T592">ść<text:s/></text:span>za wykonanie umowy i wniesienie zabezpieczenia nale<text:span text:style-name="T593">ż</text:span>ytego wykonania umowy.</text:h>
      <text:h text:style-name="Nagłówek1" text:outline-level="1"><text:span text:style-name="T594">XVIII. Wymagania dotycz</text:span><text:span text:style-name="T595">ą</text:span><text:span text:style-name="T596">ce</text:span><text:span text:style-name="T597"><text:s/>zabezpieczenia nale</text:span><text:span text:style-name="T598">ż</text:span><text:span text:style-name="T599">ytego wykonania umowy</text:span></text:h>
      <text:soft-page-break/>
      <text:h text:style-name="Nagłówek2" text:outline-level="2">Wykonawca zobowiązany jest wnieść zabezpieczenie należytego wykonania umowy w wysokości<text:s/><text:span text:style-name="T600">10</text:span> % ceny ofertowej.</text:h>
      <text:h text:style-name="Nagłówek2" text:outline-level="2">Zabezpieczenie mo<text:span text:style-name="T601">ż</text:span>e by<text:span text:style-name="T602">ć<text:s/></text:span>wnoszone według wyboru Wykonawcy w jednej lub w kilku nast<text:span text:style-name="T603">ę</text:span>puj<text:span text:style-name="T604">ą</text:span>cych formach:</text:h>
      <text:h text:style-name="Nagłówek2" text:outline-level="2">Pieniądzu;</text:h>
      <text:h text:style-name="Nagłówek2" text:outline-level="2">Poręczeniach bankowych lub poręczeniach spółdzielczej kasy oszczędnościowo-kredytowej, z tym<text:s/><text:line-break/>że zobowiązanie kasy jest zawsze zobowiązaniem pieniężnym;</text:h>
      <text:h text:style-name="Nagłówek2" text:outline-level="2">Gwarancjach bankowych;</text:h>
      <text:h text:style-name="Nagłówek2" text:outline-level="2">Gwarancjach ubezpieczeniowych;</text:h>
      <text:h text:style-name="Nagłówek2" text:outline-level="2">Poręczeniach udzielanych przez podmioty,<text:s/>o których mowa w art. 6b ust. 5 pkt 2 ustawy z dnia<text:s/><text:line-break/>9 listopada 2000 r. o utworzeniu Polskiej Agencji Rozwoju Przedsiębiorczości.</text:h>
      <text:h text:style-name="Nagłówek2" text:outline-level="2">Zabezpieczenie wnoszone w pieniądzu Wykonawca wpłaca przelewem na rachunek bankowy wskazany przez Zamawiającego.</text:h>
      <text:h text:style-name="Nagłówek2" text:outline-level="2">Je<text:span text:style-name="T605">ż</text:span>eli<text:s/>zabezpieczenie wniesiono w pieni<text:span text:style-name="T606">ą</text:span>dzu, Zamawiaj<text:span text:style-name="T607">ą</text:span>cy przechowuje je na oprocentowanym rachunku bankowym. Zamawiaj<text:span text:style-name="T608">ą</text:span>cy zwraca zabezpieczenie wniesione w pieni<text:span text:style-name="T609">ą</text:span>dzu z odsetkami wynikaj<text:span text:style-name="T610">ą</text:span>cymi<text:s/><text:line-break/>z umowy rachunku bankowego, na którym było ono przechowywane, pomniejszone o koszt prowadzenia tego rachunku oraz prowizji bankowej za przelew pieni<text:span text:style-name="T611">ę</text:span>dzy na rachunek bankowy Wykonawcy.</text:h>
      <text:h text:style-name="Nagłówek2" text:outline-level="2">W trakcie realizacji umowy Wykonawca może dokonać zmiany formy zabezpieczenia na jedną lub kilka form, o których mowa w pkt 17.2. Zmiana formy zabezpieczenia jest dokonywana z zachowaniem ciągłości zabezpieczenia i bez zmniejszenia jego wysokości.</text:h>
      <text:h text:style-name="Nagłówek2" text:outline-level="2">Zamawiający zwraca zabezpieczenie w terminie 30 dni od dnia wykonania zamówienia i uznania przez Zamawiającego za należycie wykonane. Kwota pozostawiona<text:s/>na zabezpieczenie roszczeń z tytułu rękojmi za wady nie może przekraczać 30 % wysokości zabezpieczenia. Kwota, o której mowa w art. 151 ust. 2 ustawy-Pzp, jest zwracana nie później niż w 15. dniu po upływie okresu rękojmi za wady.</text:h>
      <text:h text:style-name="P612" text:outline-level="1"><text:span text:style-name="T613">XIX. Istotne dla stron p</text:span><text:span text:style-name="T614">ostanowienia, które zostan</text:span><text:span text:style-name="T615">ą<text:s/></text:span><text:span text:style-name="T616">wprowadzone do tre</text:span><text:span text:style-name="T617">ś</text:span><text:span text:style-name="T618">ci zawieranej umowy w sprawie zamówienia publicznego, ogólne warunki umowy albo wzór umowy, je</text:span><text:span text:style-name="T619">ż</text:span><text:span text:style-name="T620">eli zamawiaj</text:span><text:span text:style-name="T621">ą</text:span><text:span text:style-name="T622">cy wymaga od wykonawcy, aby zawarł z nim umow</text:span><text:span text:style-name="T623">ę</text:span><text:span text:style-name="T624"><text:s/>w sprawie zamówienia publicznego na takich warunkach</text:span></text:h>
      <text:h text:style-name="Nagłówek2" text:outline-level="2">Wzór umowy stanowi załącznik do niniejszej specyfikacji istotnych warunków zamówienia.</text:h>
      <text:h text:style-name="Nagłówek2" text:outline-level="2">Zakazuje się istotnych zmian postanowień zawartej umowy w stosunku do treści oferty, na podstawie której dokonano wyboru Wykonawcy.</text:h>
      <text:h text:style-name="P625" text:outline-level="1"><text:span text:style-name="T626">XX. Pouczenie o<text:s/></text:span><text:span text:style-name="T627">ś</text:span><text:span text:style-name="T628">rodkach ochrony praw</text:span><text:span text:style-name="T629">nej przysługuj</text:span><text:span text:style-name="T630">ą</text:span><text:span text:style-name="T631">cych Wykonawcy w toku post</text:span><text:span text:style-name="T632">ę</text:span><text:span text:style-name="T633">powania o udzielenie zamówienia</text:span></text:h>
      <text:h text:style-name="Nagłówek2" text:outline-level="2">Środki ochrony prawnej przysługują Wykonawcy, a także innemu podmiotowi, jeżeli ma lub miał interes<text:s/><text:line-break/>w uzyskaniu danego zamówienia oraz poniósł lub może ponieść szkodę w wyniku<text:s/><text:soft-page-break/>naruszenia przez Zamawiającego przepisów ustawy-Pzp. Zostały one określone w Dziale VI – Środki ochrony prawnej – wspomnianej ustawy.</text:h>
      <text:h text:style-name="P634" text:outline-level="1">XXI. Pozostałe informacje</text:h>
      <text:h text:style-name="Nagłówek2" text:outline-level="2">Do spraw nieuregulowanych w niniejszej specyfikacji istotnych warunków zamówienia mają zastosowanie przepisy ustawy z dnia 29 stycznia 2004 roku Prawo zamówień publicznych <text:s/>oraz przepisy Kodeksu cywilnego.</text:h>
      <text:h text:style-name="Nagłówek2" text:outline-level="2">Udostępnienie dokumentacji z postępowania, o których mowa w art. 96 ustawy-Pzp dokonuje<text:s/><text:line-break/>się na podstawie wniosku stanowiącego załącznik nr 8 do siwz</text:h>
      <text:p text:style-name="P635">Załącznikami do niniejszego dokumentu są: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Nr</text:p>
          </table:table-cell>
          <table:table-cell table:style-name="TableCell642">
            <text:p text:style-name="P643">Nazwa załącznika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OŚWIADCZENIE O SPEŁNIANIU WARUNKÓW <text:s/>- <text:s/>ART.22 UST.1 USTAWY-PZP</text:p>
          </table:table-cell>
        </table:table-row>
        <table:table-row table:style-name="TableRow649">
          <table:table-cell table:style-name="TableCell650">
            <text:p text:style-name="P651">2</text:p>
          </table:table-cell>
          <table:table-cell table:style-name="TableCell652">
            <text:p text:style-name="P653">WYKAZ OSÓB, KTÓRE BĘDĄ UCZESTNICZYĆ W WYKONYWANIU ZAMÓWIENIA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OŚWIADCZENIE O POSIADANIU WYMAGANYCH UPRAWNIEŃ</text:p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WYKAZ ROBÓT<text:s/>BUDOWLANYCH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OŚWIADCZENIE O BRAKU PODSTAW DO WYKLUCZENIA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OŚWIADCZENIE O PODWYKONAWCACH</text:p>
          </table: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>DRUK OFERTA - ROBOTY BUDOWLANE</text:p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>WZÓR UMOWY - ROBOTA BUDOWLANA</text:p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>
            <text:p text:style-name="P688">Dokumentacji techniczna i przedmiary robót</text:p>
          </table:table-cell>
        </table:table-row>
      </table:table>
      <text:h text:style-name="P68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Pro-Bold, 'Times New Roma" svg:font-family="MyriadPro-Bold, 'Times New Roma" style:font-family-generic="system"/>
    <style:font-face style:name="MyriadPro-Regular, 'Times New R" svg:font-family="MyriadPro-Regular, 'Times New R" style:font-family-generic="system"/>
    <style:font-face style:name="MS Sans Serif" svg:font-family="MS Sans Serif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mesNewRoman, 'Arial Unicode M" svg:font-family="TimesNewRoman, 'Arial Unicode M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416in" fo:margin-bottom="0.0833in"/>
      <style:text-properties style:font-name="Verdana" style:font-weight-complex="bold" style:font-style-complex="italic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tip" style:display-name="tip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lbold-centr" style:display-name="zal bold-centr" style:family="paragraph" style:parent-style-name="Standard">
      <style:paragraph-properties fo:keep-together="always" fo:widows="0" fo:orphans="0" style:text-autospace="none" fo:text-align="center" style:vertical-align="middle" fo:margin-top="0.1965in" fo:margin-bottom="0.0986in" style:line-height-at-least="0.2222in"/>
      <style:text-properties style:font-name="MyriadPro-Bold, 'Times New Roma" style:font-name-complex="MyriadPro-Bold, 'Times New Roma" fo:font-weight="bold" style:font-weight-asian="bold" style:font-weight-complex="bold" fo:color="#000000" fo:hyphenate="false"/>
    </style:style>
    <style:style style:name="Zal-text" style:display-name="Zal-text" style:family="paragraph" style:parent-style-name="Standard">
      <style:paragraph-properties fo:widows="0" fo:orphans="0" style:text-autospace="none" fo:text-align="justify" style:vertical-align="middle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complex="MyriadPro-Regular, 'Times New R" fo:color="#000000" fo:hyphenate="false"/>
    </style:style>
    <style:style style:name="Zal-text-1." style:display-name="Zal-text-1.###" style:family="paragraph" style:parent-style-name="Zal-text">
      <style:paragraph-properties>
        <style:tab-stops>
          <style:tab-stop style:type="left" style:position="0.2361in"/>
          <style:tab-stop style:type="right" style:leader-style="dotted" style:leader-text="." style:position="6.0236in"/>
        </style:tab-stops>
      </style:paragraph-properties>
      <style:text-properties fo:hyphenate="false"/>
    </style:style>
    <style:style style:name="Zal-text-1" style:display-name="Zal-text-1)###" style:family="paragraph" style:parent-style-name="Standard">
      <style:paragraph-properties fo:widows="0" fo:orphans="0" style:text-autospace="none" fo:text-align="justify" style:vertical-align="middle" fo:margin-bottom="0.059in" style:line-height-at-least="0.2083in" fo:margin-left="0.2361in" fo:margin-right="0.0395in">
        <style:tab-stops>
          <style:tab-stop style:type="left" style:position="0.4444in"/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complex="MyriadPro-Regular, 'Times New R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ięcieodgóryformularzaZnak" style:display-name="Zagięcie od góry formularza Znak" style:family="text">
      <style:text-properties style:font-name="Arial" style:font-name-asian="Times New Roman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Times New Roman" style:font-name-complex="Arial" text:display="none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ime" style:display-name="time" style:family="text" style:parent-style-name="Domyślnaczcionkaakapitu"/>
    <style:style style:name="inline-tags" style:display-name="inline-tags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widows="2" fo:orphans="2" style:punctuation-wrap="simple"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mzomerfeld</dc:creator>
    <meta:creation-date>2015-07-24T10:02:00Z</meta:creation-date>
    <dc:date>2015-07-24T10:02:00Z</dc:date>
    <meta:print-date>2015-07-24T10:01:00Z</meta:print-date>
    <meta:template xlink:href="Normal" xlink:type="simple"/>
    <meta:editing-cycles>2</meta:editing-cycles>
    <meta:editing-duration>PT0S</meta:editing-duration>
    <meta:document-statistic meta:page-count="13" meta:paragraph-count="70" meta:word-count="5015" meta:character-count="35037" meta:row-count="250" meta:non-whitespace-character-count="30092"/>
  </office:meta>
</office:document-meta>
</file>