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 style:vertical-align="baseline"/>
      <style:text-properties officeooo:paragraph-rsid="00125116" fo:hyphenate="false" fo:hyphenation-remain-char-count="2" fo:hyphenation-push-char-count="2"/>
    </style:style>
    <style:style style:name="P2" style:family="paragraph" style:parent-style-name="Standard">
      <style:paragraph-properties fo:margin-top="0.212cm" fo:margin-bottom="0cm" loext:contextual-spacing="false" fo:line-height="115%" fo:text-align="justify" style:justify-single-word="false" fo:hyphenation-ladder-count="no-limit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style:font-name="Cambria" fo:font-size="10pt" fo:font-weight="bold" officeooo:paragraph-rsid="00125116" style:font-size-asian="10pt" style:font-weight-asian="bold" style:font-name-complex="Arial" style:font-size-complex="10pt" style:font-weight-complex="bold"/>
    </style:style>
    <style:style style:name="P4" style:family="paragraph" style:parent-style-name="Default">
      <style:paragraph-properties fo:margin-top="0.212cm" fo:margin-bottom="0cm" loext:contextual-spacing="false" fo:line-height="115%" fo:text-align="center" style:justify-single-word="false"/>
      <style:text-properties fo:font-size="10pt" fo:font-weight="bold" officeooo:paragraph-rsid="00125116" style:font-size-asian="10pt" style:font-weight-asian="bold" style:font-name-complex="Arial" style:font-size-complex="10pt" style:font-weight-complex="bold"/>
    </style:style>
    <style:style style:name="P5" style:family="paragraph" style:parent-style-name="Default">
      <style:paragraph-properties fo:margin-top="0.212cm" fo:margin-bottom="0cm" loext:contextual-spacing="false" fo:line-height="115%" fo:text-align="center" style:justify-single-word="false"/>
      <style:text-properties fo:font-size="10pt" fo:font-weight="bold" officeooo:paragraph-rsid="00125116" style:font-size-asian="10pt" style:font-weight-asian="bold" style:font-name-complex="Arial" style:font-size-complex="10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125116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115%"/>
      <style:text-properties style:font-name="Cambria" fo:font-size="10pt" fo:font-weight="bold" officeooo:paragraph-rsid="00125116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mbria" fo:font-size="10pt" fo:font-weight="bold" officeooo:paragraph-rsid="00125116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15%" fo:orphans="0" fo:widows="0" fo:hyphenation-ladder-count="no-limit" style:vertical-align="baseline"/>
      <style:text-properties style:font-name="Cambria" fo:font-size="10pt" fo:font-weight="bold" officeooo:paragraph-rsid="00125116" style:letter-kerning="true" style:font-name-asian="SimSun" style:font-size-asian="10pt" style:language-asian="hi" style:country-asian="IN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orphans="0" fo:widows="0" fo:hyphenation-ladder-count="no-limit"/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0" fo:widows="0" fo:hyphenation-ladder-count="no-limit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line-height="115%" fo:text-align="center" style:justify-single-word="false" fo:orphans="0" fo:widows="0" fo:hyphenation-ladder-count="no-limit" style:vertical-align="baseline"/>
      <style:text-properties style:font-name="Cambria" fo:font-size="10pt" fo:font-style="italic" fo:font-weight="bold" officeooo:paragraph-rsid="00125116" style:letter-kerning="true" style:font-name-asian="SimSun" style:font-size-asian="10pt" style:language-asian="hi" style:country-asian="IN" style:font-style-asian="italic" style:font-weight-asian="bold" style:font-name-complex="Arial" style:font-size-complex="10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 style:vertical-align="baseline"/>
      <style:text-properties style:font-name="Cambria" fo:font-size="8pt" officeooo:paragraph-rsid="00125116" style:letter-kerning="true" style:font-size-asian="8pt" style:language-asian="ar" style:country-asian="SA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line-height="115%" fo:text-align="justify" style:justify-single-word="false" fo:hyphenation-ladder-count="no-limit" style:vertical-align="baseline"/>
      <style:text-properties officeooo:paragraph-rsid="00125116" fo:hyphenate="false" fo:hyphenation-remain-char-count="2" fo:hyphenation-push-char-count="2"/>
    </style:style>
    <style:style style:name="P17" style:family="paragraph" style:parent-style-name="Standard">
      <style:paragraph-properties fo:margin-left="1.984cm" fo:margin-right="0cm" fo:line-height="115%" fo:text-align="justify" style:justify-single-word="false" fo:text-indent="0cm" style:auto-text-indent="false"/>
      <style:text-properties officeooo:paragraph-rsid="00125116"/>
    </style:style>
    <style:style style:name="P18" style:family="paragraph" style:parent-style-name="Standard">
      <style:paragraph-properties fo:margin-left="0.499cm" fo:margin-right="0cm" fo:line-height="115%" fo:text-align="justify" style:justify-single-word="false" fo:hyphenation-ladder-count="no-limit" fo:text-indent="0cm" style:auto-text-indent="false"/>
      <style:text-properties officeooo:paragraph-rsid="00125116" fo:hyphenate="false" fo:hyphenation-remain-char-count="2" fo:hyphenation-push-char-count="2"/>
    </style:style>
    <style:style style:name="P19" style:family="paragraph" style:parent-style-name="Default">
      <style:paragraph-properties fo:line-height="115%" fo:text-align="center" style:justify-single-word="false"/>
      <style:text-properties fo:font-size="10pt" fo:font-weight="bold" officeooo:paragraph-rsid="00125116" style:font-size-asian="10pt" style:font-weight-asian="bold" style:font-name-complex="Arial" style:font-size-complex="10pt"/>
    </style:style>
    <style:style style:name="P20" style:family="paragraph" style:parent-style-name="Default">
      <style:paragraph-properties fo:line-height="115%" fo:text-align="center" style:justify-single-word="false"/>
      <style:text-properties fo:font-size="10pt" fo:font-weight="bold" officeooo:paragraph-rsid="00125116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line-height="115%" fo:text-align="center" style:justify-single-word="false" fo:text-indent="0cm" style:auto-text-indent="false"/>
      <style:text-properties style:font-name="Cambria" fo:font-size="10pt" fo:font-weight="bold" officeooo:paragraph-rsid="00125116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top="0.423cm" fo:margin-bottom="0cm" loext:contextual-spacing="false" fo:line-height="115%" fo:text-align="center" style:justify-single-word="false"/>
      <style:text-properties style:font-name="Cambria" fo:font-size="10pt" fo:font-weight="bold" officeooo:paragraph-rsid="00125116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left="0cm" fo:margin-right="0cm" fo:margin-top="0.212cm" fo:margin-bottom="0cm" loext:contextual-spacing="false" fo:line-height="115%" fo:text-align="center" style:justify-single-word="false" fo:orphans="0" fo:widows="0" fo:hyphenation-ladder-count="no-limit" fo:text-indent="-0.019cm" style:auto-text-indent="false"/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.635cm" fo:margin-right="0cm" fo:margin-top="0.212cm" fo:margin-bottom="0cm" loext:contextual-spacing="false" fo:line-height="115%" fo:text-align="center" style:justify-single-word="false" fo:orphans="0" fo:widows="0" fo:hyphenation-ladder-count="no-limit" fo:text-indent="0cm" style:auto-text-indent="false"/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line-height="115%" fo:text-align="center" style:justify-single-word="false" fo:orphans="0" fo:widows="0" fo:hyphenation-ladder-count="no-limit" fo:text-indent="0cm" style:auto-text-indent="false"/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85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2.252cm"/>
        </style:tab-stops>
      </style:paragraph-properties>
      <style:text-properties style:font-name="Cambria" fo:font-size="10pt" fo:font-weight="bold" officeooo:paragraph-rsid="00125116" style:letter-kerning="true" style:font-size-asian="10pt" style:language-asian="ar" style:country-asian="SA" style:font-weight-asian="bold" style:font-name-complex="Arial" style:font-size-complex="10pt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 fo:padding-left="0cm" fo:padding-right="0cm" fo:padding-top="0cm" fo:padding-bottom="0.035cm" fo:border-left="none" fo:border-right="none" fo:border-top="none" fo:border-bottom="0.51pt solid #000000"/>
      <style:text-properties fo:color="#000000" style:font-name="Cambria" fo:font-size="10pt" style:text-underline-style="none" officeooo:paragraph-rsid="00125116" style:font-name-asian="Calibri" style:font-size-asian="10pt" style:font-name-complex="Arial" style:font-size-complex="10pt"/>
    </style:style>
    <style:style style:name="P29" style:family="paragraph" style:parent-style-name="Standard" style:list-style-name="WWNum3">
      <style:paragraph-properties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0" style:family="paragraph" style:parent-style-name="Standard" style:list-style-name="WWNum8">
      <style:paragraph-properties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1" style:family="paragraph" style:parent-style-name="Standard" style:list-style-name="WWNum5">
      <style:paragraph-properties fo:text-align="justify" style:justify-single-word="false" fo:orphans="0" fo:widows="0" fo:hyphenation-ladder-count="no-limit" style:vertical-align="baseline"/>
      <style:text-properties style:font-name="Cambria" fo:font-size="10pt" officeooo:paragraph-rsid="00125116" style:letter-kerning="true" style:font-name-asian="SimSun" style:font-size-asian="10pt" style:language-asian="hi" style:country-asian="IN" style:font-name-complex="Arial" style:font-size-complex="10pt" style:language-complex="hi" style:country-complex="IN" style:font-style-complex="italic" fo:hyphenate="false" fo:hyphenation-remain-char-count="2" fo:hyphenation-push-char-count="2"/>
    </style:style>
    <style:style style:name="P32" style:family="paragraph" style:parent-style-name="Standard" style:list-style-name="WWNum4">
      <style:paragraph-properties fo:text-align="justify" style:justify-single-word="false" fo:orphans="0" fo:widows="0" fo:hyphenation-ladder-count="no-limit" style:vertical-align="baseline"/>
      <style:text-properties officeooo:paragraph-rsid="0018ecba" fo:hyphenate="false" fo:hyphenation-remain-char-count="2" fo:hyphenation-push-char-count="2"/>
    </style:style>
    <style:style style:name="P33" style:family="paragraph" style:parent-style-name="Standard" style:list-style-name="WWNum4">
      <style:paragraph-properties fo:text-align="justify" style:justify-single-word="false" fo:orphans="0" fo:widows="0" fo:hyphenation-ladder-count="no-limit" style:vertical-align="baseline"/>
      <style:text-properties officeooo:paragraph-rsid="00125116" fo:hyphenate="false" fo:hyphenation-remain-char-count="2" fo:hyphenation-push-char-count="2"/>
    </style:style>
    <style:style style:name="P34" style:family="paragraph" style:parent-style-name="Standard" style:list-style-name="WWNum5">
      <style:paragraph-properties fo:text-align="justify" style:justify-single-word="false" fo:orphans="0" fo:widows="0" fo:hyphenation-ladder-count="no-limit" style:vertical-align="baseline"/>
      <style:text-properties fo:color="#000000" style:font-name="Cambria" fo:font-size="10pt" officeooo:paragraph-rsid="00125116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35" style:family="paragraph" style:parent-style-name="Standard" style:list-style-name="WWNum3">
      <style:paragraph-properties fo:margin-top="0.212cm" fo:margin-bottom="0cm" loext:contextual-spacing="false" fo:line-height="115%" fo:text-align="justify" style:justify-single-word="false" fo:orphans="0" fo:widows="0" fo:hyphenation-ladder-count="no-limit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6" style:family="paragraph" style:parent-style-name="Standard" style:list-style-name="WWNum6">
      <style:paragraph-properties fo:margin-left="0.501cm" fo:margin-right="0cm" fo:line-height="115%" fo:text-align="justify" style:justify-single-word="false" fo:orphans="0" fo:widows="0" fo:hyphenation-ladder-count="no-limit" fo:text-indent="-0.635cm" style:auto-text-indent="false" style:vertical-align="baseline"/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37" style:family="paragraph" style:parent-style-name="Standard" style:list-style-name="WWNum6">
      <style:paragraph-properties fo:margin-left="0.501cm" fo:margin-right="0cm" fo:line-height="115%" fo:text-align="justify" style:justify-single-word="false" fo:orphans="0" fo:widows="0" fo:hyphenation-ladder-count="no-limit" fo:text-indent="-0.635cm" style:auto-text-indent="false" style:vertical-align="baseline"/>
      <style:text-properties officeooo:paragraph-rsid="00125116" fo:hyphenate="false" fo:hyphenation-remain-char-count="2" fo:hyphenation-push-char-count="2"/>
    </style:style>
    <style:style style:name="P38" style:family="paragraph" style:parent-style-name="Standard" style:list-style-name="WWNum7">
      <style:paragraph-properties fo:margin-left="1cm" fo:margin-right="0cm" fo:line-height="115%" fo:orphans="0" fo:widows="0" fo:hyphenation-ladder-count="no-limit" fo:text-indent="-0.501cm" style:auto-text-indent="false" style:vertical-align="baseline">
        <style:tab-stops>
          <style:tab-stop style:position="-0.134cm"/>
        </style:tab-stops>
      </style:paragraph-properties>
      <style:text-properties officeooo:paragraph-rsid="00125116" fo:hyphenate="false" fo:hyphenation-remain-char-count="2" fo:hyphenation-push-char-count="2"/>
    </style:style>
    <style:style style:name="P39" style:family="paragraph" style:parent-style-name="Standard" style:list-style-name="WWNum7">
      <style:paragraph-properties fo:margin-left="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-0.134cm"/>
        </style:tab-stops>
      </style:paragraph-properties>
      <style:text-properties officeooo:paragraph-rsid="00125116" fo:hyphenate="false" fo:hyphenation-remain-char-count="2" fo:hyphenation-push-char-count="2"/>
    </style:style>
    <style:style style:name="P40" style:family="paragraph" style:parent-style-name="Standard" style:list-style-name="WWNum9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1" style:family="paragraph" style:parent-style-name="Standard" style:list-style-name="WWNum2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42" style:family="paragraph" style:parent-style-name="Standard" style:list-style-name="WWNum2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501cm"/>
        </style:tab-stops>
      </style:paragraph-properties>
      <style:text-properties officeooo:paragraph-rsid="00125116" fo:hyphenate="false" fo:hyphenation-remain-char-count="2" fo:hyphenation-push-char-count="2"/>
    </style:style>
    <style:style style:name="P43" style:family="paragraph" style:parent-style-name="Standard" style:list-style-name="WWNum9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4" style:family="paragraph" style:parent-style-name="Standard" style:list-style-name="WWNum10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vertical-align="baseline">
        <style:tab-stops>
          <style:tab-stop style:position="0.751cm"/>
        </style:tab-stops>
      </style:paragraph-properties>
      <style:text-properties officeooo:paragraph-rsid="00125116" fo:hyphenate="false" fo:hyphenation-remain-char-count="2" fo:hyphenation-push-char-count="2"/>
    </style:style>
    <style:style style:name="P45" style:family="paragraph" style:parent-style-name="Standard" style:list-style-name="WWNum10">
      <style:paragraph-properties fo:margin-left="0.751cm" fo:margin-right="0cm" fo:line-height="115%" fo:text-align="justify" style:justify-single-word="false" fo:orphans="0" fo:widows="0" fo:hyphenation-ladder-count="no-limit" fo:text-indent="-0.751cm" style:auto-text-indent="false" style:vertical-align="baseline">
        <style:tab-stops>
          <style:tab-stop style:position="0.75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6" style:family="paragraph" style:parent-style-name="Standard" style:list-style-name="WWNum24">
      <style:paragraph-properties fo:margin-left="2cm" fo:margin-right="0cm" fo:line-height="115%" fo:text-align="justify" style:justify-single-word="false" fo:orphans="0" fo:widows="0" fo:hyphenation-ladder-count="no-limit" fo:text-indent="-0.635cm" style:auto-text-indent="false" style:vertical-align="baseline">
        <style:tab-stops>
          <style:tab-stop style:position="2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47" style:family="paragraph" style:parent-style-name="List_20_Paragraph" style:list-style-name="WWNum1">
      <style:paragraph-properties fo:margin-left="1.251cm" fo:margin-right="0cm" fo:line-height="115%" fo:text-align="justify" style:justify-single-word="false" fo:text-indent="-0.75cm" style:auto-text-indent="false"/>
      <style:text-properties style:font-name="Cambria" fo:font-size="10pt" officeooo:paragraph-rsid="00125116" style:font-size-asian="10pt" style:font-name-complex="Arial" style:font-size-complex="10pt"/>
    </style:style>
    <style:style style:name="P48" style:family="paragraph" style:parent-style-name="List_20_Paragraph" style:list-style-name="WWNum1">
      <style:paragraph-properties fo:margin-left="1.251cm" fo:margin-right="0cm" fo:line-height="115%" fo:text-align="justify" style:justify-single-word="false" fo:text-indent="-0.75cm" style:auto-text-indent="false"/>
      <style:text-properties style:font-name="Cambria" fo:font-size="10pt" officeooo:rsid="001a7bd9" officeooo:paragraph-rsid="001a7bd9" style:font-size-asian="10pt" style:font-name-complex="Arial" style:font-size-complex="10pt"/>
    </style:style>
    <style:style style:name="P49" style:family="paragraph" style:parent-style-name="List_20_Paragraph" style:list-style-name="WWNum14">
      <style:paragraph-properties fo:margin-left="0.501cm" fo:margin-right="0cm" fo:text-align="justify" style:justify-single-word="false" fo:text-indent="-0.501cm" style:auto-text-indent="false"/>
      <style:text-properties fo:color="#000000" style:font-name="Cambria" fo:font-size="10pt" officeooo:paragraph-rsid="00125116" style:font-size-asian="10pt" style:font-name-complex="Arial" style:font-size-complex="10pt" style:font-weight-complex="bold"/>
    </style:style>
    <style:style style:name="P50" style:family="paragraph" style:parent-style-name="List_20_Paragraph" style:list-style-name="WWNum25">
      <style:paragraph-properties fo:margin-left="0.501cm" fo:margin-right="0cm" fo:orphans="0" fo:widows="0" fo:hyphenation-ladder-count="no-limit" fo:text-indent="-0.501cm" style:auto-text-indent="false" style:vertical-align="baseline"/>
      <style:text-properties style:font-name="Cambria" fo:font-size="10pt" officeooo:paragraph-rsid="00125116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51" style:family="paragraph" style:parent-style-name="List_20_Paragraph" style:list-style-name="WWNum3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1.251cm"/>
        </style:tab-stops>
      </style:paragraph-properties>
      <style:text-properties style:font-name="Cambria" fo:font-size="10pt" officeooo:paragraph-rsid="00125116" style:letter-kerning="true" style:font-name-asian="SimSun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52" style:family="paragraph" style:parent-style-name="List_20_Paragraph" style:list-style-name="WWNum32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 style:vertical-align="baseline">
        <style:tab-stops>
          <style:tab-stop style:position="0.751cm"/>
        </style:tab-stops>
      </style:paragraph-properties>
      <style:text-properties officeooo:paragraph-rsid="00125116" fo:hyphenate="false" fo:hyphenation-remain-char-count="2" fo:hyphenation-push-char-count="2"/>
    </style:style>
    <style:style style:name="P53" style:family="paragraph" style:parent-style-name="List_20_Paragraph" style:list-style-name="WWNum23">
      <style:paragraph-properties fo:margin-left="1.251cm" fo:margin-right="0cm" fo:line-height="115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-0.25cm"/>
          <style:tab-stop style:position="1.251cm"/>
          <style:tab-stop style:position="1.501cm"/>
        </style:tab-stops>
      </style:paragraph-properties>
      <style:text-properties officeooo:paragraph-rsid="00125116" fo:hyphenate="false" fo:hyphenation-remain-char-count="2" fo:hyphenation-push-char-count="2"/>
    </style:style>
    <style:style style:name="P54" style:family="paragraph" style:parent-style-name="List_20_Paragraph" style:list-style-name="WWNum26">
      <style:paragraph-properties fo:margin-left="1.27cm" fo:margin-right="0cm" fo:line-height="115%" fo:text-align="justify" style:justify-single-word="false" fo:orphans="0" fo:widows="0" fo:hyphenation-ladder-count="no-limit" fo:text-indent="-0.519cm" style:auto-text-indent="false" style:vertical-align="baseline">
        <style:tab-stops>
          <style:tab-stop style:position="0.501cm"/>
        </style:tab-stops>
      </style:paragraph-properties>
      <style:text-properties officeooo:paragraph-rsid="00125116" fo:hyphenate="false" fo:hyphenation-remain-char-count="2" fo:hyphenation-push-char-count="2"/>
    </style:style>
    <style:style style:name="P55" style:family="paragraph" style:parent-style-name="List_20_Paragraph" style:list-style-name="WWNum26">
      <style:paragraph-properties fo:margin-left="1.27cm" fo:margin-right="0cm" fo:line-height="115%" fo:text-align="justify" style:justify-single-word="false" fo:orphans="0" fo:widows="0" fo:hyphenation-ladder-count="no-limit" fo:text-indent="-0.519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ar" style:country-asian="SA" style:font-name-complex="Arial" style:font-size-complex="10pt" fo:hyphenate="false" fo:hyphenation-remain-char-count="2" fo:hyphenation-push-char-count="2"/>
    </style:style>
    <style:style style:name="P56" style:family="paragraph" style:parent-style-name="List_20_Paragraph" style:list-style-name="WWNum3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style:font-name="Cambria" fo:font-size="10pt" officeooo:paragraph-rsid="00125116" style:letter-kerning="true" style:font-size-asian="10pt" style:language-asian="hi" style:country-asian="IN" style:font-name-complex="Arial" style:font-size-complex="10pt" fo:hyphenate="false" fo:hyphenation-remain-char-count="2" fo:hyphenation-push-char-count="2"/>
    </style:style>
    <style:style style:name="P57" style:family="paragraph" style:parent-style-name="Default" style:list-style-name="WWNum13">
      <style:paragraph-properties fo:line-height="115%" fo:text-align="justify" style:justify-single-word="false"/>
      <style:text-properties fo:font-size="10pt" officeooo:paragraph-rsid="00125116" style:font-size-asian="10pt" style:font-name-complex="Arial" style:font-size-complex="10pt" style:font-weight-complex="bold"/>
    </style:style>
    <style:style style:name="P58" style:family="paragraph" style:parent-style-name="Default" style:list-style-name="WWNum15">
      <style:paragraph-properties fo:line-height="115%" fo:text-align="justify" style:justify-single-word="false"/>
      <style:text-properties fo:font-size="10pt" officeooo:paragraph-rsid="00125116" style:font-size-asian="10pt" style:font-name-complex="Arial" style:font-size-complex="10pt" style:font-weight-complex="bold"/>
    </style:style>
    <style:style style:name="P59" style:family="paragraph" style:parent-style-name="Default" style:list-style-name="WWNum15">
      <style:paragraph-properties fo:line-height="115%" fo:text-align="justify" style:justify-single-word="false"/>
      <style:text-properties officeooo:paragraph-rsid="00125116"/>
    </style:style>
    <style:style style:name="P60" style:family="paragraph" style:parent-style-name="Default" style:list-style-name="WWNum1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0pt" officeooo:paragraph-rsid="00125116" style:font-size-asian="10pt" style:font-name-complex="Arial" style:font-size-complex="10pt" style:font-weight-complex="bold"/>
    </style:style>
    <style:style style:name="P61" style:family="paragraph" style:parent-style-name="Default" style:list-style-name="WWNum14">
      <style:paragraph-properties fo:margin-left="0.501cm" fo:margin-right="0cm" fo:line-height="115%" fo:text-align="justify" style:justify-single-word="false" fo:text-indent="-0.501cm" style:auto-text-indent="false"/>
      <style:text-properties fo:font-size="10pt" officeooo:paragraph-rsid="00125116" style:font-size-asian="10pt" style:font-name-complex="Arial" style:font-size-complex="10pt" style:font-weight-complex="bold"/>
    </style:style>
    <style:style style:name="P62" style:family="paragraph" style:parent-style-name="Default" style:list-style-name="WWNum14">
      <style:paragraph-properties fo:margin-left="0.501cm" fo:margin-right="0cm" fo:line-height="115%" fo:text-indent="-0.501cm" style:auto-text-indent="false"/>
      <style:text-properties fo:font-size="10pt" officeooo:paragraph-rsid="00125116" style:font-size-asian="10pt" style:font-name-complex="Arial" style:font-size-complex="10pt" style:font-weight-complex="bold"/>
    </style:style>
    <style:style style:name="P63" style:family="paragraph" style:parent-style-name="Default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fo:font-size="10pt" officeooo:paragraph-rsid="00125116" style:font-size-asian="10pt" style:font-name-complex="Arial" style:font-size-complex="10pt"/>
    </style:style>
    <style:style style:name="P64" style:family="paragraph" style:parent-style-name="Default" style:list-style-name="WWNum2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25116"/>
    </style:style>
    <style:style style:name="P65" style:family="paragraph" style:parent-style-name="Default" style:list-style-name="WWNum12">
      <style:paragraph-properties fo:margin-left="1.905cm" fo:margin-right="0cm" fo:line-height="115%" fo:text-indent="-1.905cm" style:auto-text-indent="false">
        <style:tab-stops>
          <style:tab-stop style:position="-1.402cm"/>
        </style:tab-stops>
      </style:paragraph-properties>
      <style:text-properties fo:font-size="10pt" officeooo:paragraph-rsid="00125116" style:font-size-asian="10pt" style:font-name-complex="Arial" style:font-size-complex="10pt"/>
    </style:style>
    <style:style style:name="T1" style:family="text">
      <style:text-properties fo:color="#000000" style:font-name="Cambria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2" style:family="text">
      <style:text-properties fo:color="#000000" style:font-name="Cambria" fo:font-size="10pt" officeooo:rsid="0018ecba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3" style:family="text">
      <style:text-properties style:font-name="Cambria" fo:font-size="10pt" fo:font-weight="bold" style:letter-kerning="true" style:font-size-asian="10pt" style:language-asian="ar" style:country-asian="SA" style:font-weight-asian="bold" style:font-name-complex="Arial" style:font-size-complex="10pt"/>
    </style:style>
    <style:style style:name="T4" style:family="text">
      <style:text-properties style:font-name="Cambria" fo:font-size="10pt" fo:font-weight="bold" officeooo:rsid="001e4e97" style:letter-kerning="true" style:font-size-asian="10pt" style:language-asian="ar" style:country-asian="SA" style:font-weight-asian="bold" style:font-name-complex="Arial" style:font-size-complex="10pt"/>
    </style:style>
    <style:style style:name="T5" style:family="text">
      <style:text-properties style:font-name="Cambria" fo:font-size="10pt" style:letter-kerning="true" style:font-size-asian="10pt" style:language-asian="ar" style:country-asian="SA" style:font-name-complex="Arial" style:font-size-complex="10pt"/>
    </style:style>
    <style:style style:name="T6" style:family="text">
      <style:text-properties style:font-name="Cambria" fo:font-size="10pt" style:letter-kerning="true" style:font-size-asian="10pt" style:language-asian="ar" style:country-asian="SA" style:font-name-complex="Arial" style:font-size-complex="10pt" style:font-weight-complex="bold"/>
    </style:style>
    <style:style style:name="T7" style:family="text">
      <style:text-properties style:font-name="Cambria" fo:font-size="10pt" officeooo:rsid="0018ecba" style:letter-kerning="true" style:font-size-asian="10pt" style:language-asian="ar" style:country-asian="SA" style:font-name-complex="Arial" style:font-size-complex="10pt"/>
    </style:style>
    <style:style style:name="T8" style:family="text">
      <style:text-properties style:font-name="Cambria" fo:font-size="10pt" officeooo:rsid="001a7bd9" style:letter-kerning="true" style:font-size-asian="10pt" style:language-asian="ar" style:country-asian="SA" style:font-name-complex="Arial" style:font-size-complex="10pt"/>
    </style:style>
    <style:style style:name="T9" style:family="text">
      <style:text-properties style:font-name="Cambria" fo:font-size="10pt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0" style:family="text">
      <style:text-properties style:font-name="Cambria" fo:font-size="10pt" officeooo:rsid="00123dc4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1" style:family="text">
      <style:text-properties style:font-name="Cambria" fo:font-size="10pt" officeooo:rsid="0018ecba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2" style:family="text">
      <style:text-properties style:font-name="Cambria" fo:font-size="10pt" officeooo:rsid="0020d023" style:letter-kerning="true" style:font-name-asian="SimSun" style:font-size-asian="10pt" style:language-asian="hi" style:country-asian="IN" style:font-name-complex="Arial" style:font-size-complex="10pt" style:language-complex="hi" style:country-complex="IN"/>
    </style:style>
    <style:style style:name="T13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fo:font-size="10pt" style:font-size-asian="10pt" style:font-name-complex="Arial" style:font-size-complex="10pt"/>
    </style:style>
    <style:style style:name="T15" style:family="text">
      <style:text-properties fo:font-size="10pt" style:font-size-asian="10pt" style:font-name-complex="Arial" style:font-size-complex="10pt" style:font-weight-complex="bold"/>
    </style:style>
    <style:style style:name="T16" style:family="text">
      <style:text-properties fo:font-size="10pt" officeooo:rsid="001a7bd9" style:font-size-asian="10pt" style:font-name-complex="Arial" style:font-size-complex="10pt" style:font-weight-complex="bold"/>
    </style:style>
    <style:style style:name="T17" style:family="text">
      <style:text-properties style:use-window-font-color="true" fo:font-size="10pt" style:font-size-asian="10pt" style:font-name-complex="Arial" style:font-size-complex="10pt"/>
    </style:style>
    <style:style style:name="T18" style:family="text">
      <style:text-properties officeooo:rsid="0018ecba"/>
    </style:style>
    <style:style style:name="T19" style:family="text">
      <style:text-properties officeooo:rsid="001919af"/>
    </style:style>
    <style:style style:name="T20" style:family="text">
      <style:text-properties officeooo:rsid="001a7bd9"/>
    </style:style>
    <style:style style:name="T21" style:family="text">
      <style:text-properties officeooo:rsid="001af5c2"/>
    </style:style>
    <style:style style:name="T22" style:family="text">
      <style:text-properties style:font-name-asian="SimSun" style:language-complex="hi" style:country-complex="IN"/>
    </style:style>
    <style:style style:name="T23" style:family="text">
      <style:text-properties officeooo:rsid="001af5c2" style:font-name-asian="SimSun" style:language-complex="hi" style:country-complex="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 text:c="112"/>Załącznik Nr 2 do ZO </text:p>
      <text:p text:style-name="P6">UMOWA NR ………../2019</text:p>
      <text:p text:style-name="P7"/>
      <text:p text:style-name="P12">zawarta w dniu ……….. 2019 r. pomiędzy: </text:p>
      <text:p text:style-name="P1"><text:span text:style-name="T3">Gminą Popów</text:span><text:span text:style-name="T5"> z siedzibą w Zawadach przy ulicy Częstochowskiej 6, 42-110 Popów reprezentowaną przez: </text:span></text:p>
      <text:p text:style-name="P16"><text:span text:style-name="T3">Jana Kowalika <text:s/>- Wójta Gminy Popów</text:span><text:span text:style-name="T5">, </text:span></text:p>
      <text:p text:style-name="P12">przy kontrasygnacie:</text:p>
      <text:p text:style-name="P10">Pawła Hanusa – Skarbnika Gminy</text:p>
      <text:p text:style-name="P2">zwaną w treści umowy „ZAMAWIAJĄCYM”,</text:p>
      <text:p text:style-name="P12">a </text:p>
      <text:p text:style-name="P12">……….………………………………………………………………………………………………………………….. z siedzibą …………………………………………………….. wpisanym do Rejestru Przedsiębiorców prowadzonego przez Sąd Rejonowy w ………… Wydział Gospodarczy Krajowego Rejestru Sądowego pod numerem KRS: …………………………………………. /lub Centralnej Ewidencji i Informacji o Działalności Gospodarczej, <text:line-break/>NIP: …………………………………, REGON: ……………………………...,</text:p>
      <text:p text:style-name="P12">reprezentowanym przez: </text:p>
      <text:list xml:id="list880403105" text:style-name="WWNum3">
        <text:list-item>
          <text:p text:style-name="P35">…………………………. </text:p>
        </text:list-item>
        <text:list-item>
          <text:p text:style-name="P29">………………………….. </text:p>
        </text:list-item>
      </text:list>
      <text:p text:style-name="P2">zwanym w treści umowy „WYKONAWCĄ”.</text:p>
      <text:p text:style-name="P15">[dopuszczalna jest odpowiednia modyfikacja powyższych zapisów w przypadku innej formy prowadzenia działalności gospodarczej]</text:p>
      <text:p text:style-name="P12"/>
      <text:p text:style-name="P12">Niniejsza umowa została zawarta w wyniku rozstrzygnięcia postępowania o zamówienie publiczne, przeprowadzonego w zapytaniu ofertowym w dniu………………., numer sprawy……………</text:p>
      <text:p text:style-name="P23">§ 1</text:p>
      <text:p text:style-name="P8">Przedmiot umowy</text:p>
      <text:list xml:id="list2534011063" text:style-name="WWNum4">
        <text:list-item>
          <text:p text:style-name="P32"><text:span text:style-name="T9">Zamawiający zleca, a Wykonawca przyjmuje do wykonania zadanie pn.: </text:span><text:span text:style-name="T10">„Otwart</text:span><text:span text:style-name="T12">a</text:span><text:span text:style-name="T10"> Stref</text:span><text:span text:style-name="T12">a</text:span><text:span text:style-name="T10"> Aktywności <text:s/>w miejscowości Zawady”.</text:span></text:p>
        </text:list-item>
        <text:list-item>
          <text:p text:style-name="P33"><text:span text:style-name="T9">Szczegółowy zakres rzeczowy zadania określa </text:span><text:span text:style-name="T11">opis przedmiotu zamówienia</text:span><text:span text:style-name="T9">, s</text:span><text:span text:style-name="T1">tanowiąc</text:span><text:span text:style-name="T2">y</text:span><text:span text:style-name="T1"> integ</text:span><text:span text:style-name="T9">ralną część umowy (dalej łącznie: Załącznik nr 1).</text:span></text:p>
        </text:list-item>
      </text:list>
      <text:list xml:id="list1687786993" text:style-name="WWNum5">
        <text:list-item>
          <text:p text:style-name="P34">Integralnym składnikiem niniejszej Umowy jest złożona prze Wykonawcę oferta cenowa.</text:p>
        </text:list-item>
        <text:list-item>
          <text:p text:style-name="P31">Umowa będzie dofinansowana w ramach udzielonej pomocy finansowej w formie dotacji celowej <text:line-break/>w ramach <text:span text:style-name="T18">Programu Rozwoju Małej Infrastruktury Sportowo- Rekreacyjnej o charakterze wielopokoleniowym – Otwarte Strefy Aktywności </text:span>.</text:p>
        </text:list-item>
      </text:list>
      <text:p text:style-name="P3">§ 2</text:p>
      <text:p text:style-name="P8">Termin realizacji</text:p>
      <text:list xml:id="list4100600792" text:style-name="WWNum6">
        <text:list-item>
          <text:p text:style-name="P36">Strony ustalają następujące terminy realizacji umowy:</text:p>
        </text:list-item>
      </text:list>
      <text:list xml:id="list3543593922" text:style-name="WWNum7">
        <text:list-item>
          <text:p text:style-name="P38"><text:span text:style-name="T5">rozpoczęcie: </text:span><text:span text:style-name="T3">od dnia podpisania niniejszej umowy</text:span></text:p>
        </text:list-item>
        <text:list-item>
          <text:p text:style-name="P39"><text:span text:style-name="T5">zakończenie zadania </text:span><text:span text:style-name="T3">do dnia </text:span><text:span text:style-name="T4">10</text:span><text:span text:style-name="T3">.</text:span><text:span text:style-name="T4">10</text:span><text:span text:style-name="T3">.2019 r.,</text:span></text:p>
        </text:list-item>
      </text:list>
      <text:p text:style-name="P18"><text:span text:style-name="T5">a Wykonawca zobowiązuje się do</text:span><text:span text:style-name="T3"> </text:span><text:span text:style-name="T5">dotrzymania terminów, o których mowa w niniejszym ustępie, mając świadomość, że dotrzymanie tych terminów jest podstawowym jego obowiązkiem, i oświadcza, że wykonanie umowy w tym terminie jest możliwe.</text:span></text:p>
      <text:list xml:id="list101154149783084" text:continue-list="list4100600792" text:style-name="WWNum6">
        <text:list-item>
          <text:p text:style-name="P37"><text:span text:style-name="T5">Termin zadania (dalej również jako: </text:span><text:span text:style-name="T3">termin zakończenia zadania</text:span><text:span text:style-name="T5"> lub </text:span><text:span text:style-name="T3">dzień wykonania zadania</text:span><text:span text:style-name="T5"> lub </text:span><text:span text:style-name="T3">dzień należytego wykonania zadania</text:span><text:span text:style-name="T5">), o którym mowa w ust. 1 lit. b niniejszego paragrafu, to dzień podpisania <text:s/>protokołu </text:span><text:span text:style-name="T8">zdawczo – odbiorczego </text:span><text:span text:style-name="T5"><text:s text:c="2"/>przez Zamawiającego.</text:span></text:p>
        </text:list-item>
      </text:list>
      <text:p text:style-name="P5">§ 3</text:p>
      <text:p text:style-name="P19">Wynagrodzenie</text:p>
      <text:list xml:id="list2114583263" text:style-name="WWNum9">
        <text:list-item>
          <text:list>
            <text:list-item>
              <text:list>
                <text:list-item>
                  <text:list>
                    <text:list-item>
                      <text:p text:style-name="P40">Strony ustalają, że obowiązującą formą wynagrodzenia za przedmiot umowy stanowi wynagrodzenie ryczałtowe w wysokości ustalonej w złożonej ofercie Wykonawcy, tj.:</text:p>
                    </text:list-item>
                  </text:list>
                </text:list-item>
              </text:list>
            </text:list-item>
          </text:list>
        </text:list-item>
      </text:list>
      <text:list xml:id="list4225532744" text:style-name="WWNum8">
        <text:list-item>
          <text:p text:style-name="P30">netto ……………………………zł</text:p>
        </text:list-item>
        <text:list-item>
          <text:p text:style-name="P30">podatek VAT .…….%………………….zł</text:p>
        </text:list-item>
        <text:list-item>
          <text:p text:style-name="P30">brutto: ………………………..zł</text:p>
        </text:list-item>
      </text:list>
      <text:p text:style-name="P21"><text:soft-page-break/><text:tab/>(słownie brutto:……………………………………………………………………………………).</text:p>
      <text:list xml:id="list101152950687202" text:continue-list="list2114583263" text:style-name="WWNum9">
        <text:list-item>
          <text:list>
            <text:list-item>
              <text:list>
                <text:list-item>
                  <text:list>
                    <text:list-item>
                      <text:p text:style-name="P40">Wynagrodzenie ryczałtowe, o którym mowa w ust. 1 niniejszego paragrafu, obejmuje wszystkie koszty związane z realizacją <text:span text:style-name="T18">przedmiotowego zadania. </text:span></text:p>
                      <text:p text:style-name="P43"/>
                    </text:list-item>
                  </text:list>
                </text:list-item>
              </text:list>
            </text:list-item>
          </text:list>
        </text:list-item>
      </text:list>
      <text:p text:style-name="P4">§ <text:span text:style-name="T20">4</text:span></text:p>
      <text:p text:style-name="P11">Płatność wynagrodzenia</text:p>
      <text:list xml:id="list3537539586" text:style-name="WWNum10">
        <text:list-item>
          <text:p text:style-name="P44"><text:span text:style-name="T5">Strony postanawiają, że rozliczenie za wykonane </text:span><text:span text:style-name="T7">dostawy</text:span><text:span text:style-name="T5"> będzie realizowane </text:span><text:span text:style-name="T3">jedną fakturą (końcową)</text:span><text:span text:style-name="T5"> wystawioną po </text:span><text:span text:style-name="T7">dostawie i <text:s/></text:span><text:span text:style-name="T5">bezusterkowym odbiorze </text:span><text:span text:style-name="T7">poszczególnych elementów zamówienia. </text:span></text:p>
        </text:list-item>
        <text:list-item>
          <text:p text:style-name="P45">Podstawą do wystawienia faktury końcowej i zapłaty wynagrodzenia na rzecz Wykonawcy będzie protokół <text:s/><text:span text:style-name="T21">zdawczo - odbiorczy</text:span> <text:span text:style-name="T19">podpisany przez </text:span><text:s/>przedstawiciela Zamawiającego. </text:p>
        </text:list-item>
        <text:list-item>
          <text:p text:style-name="P45">Zapłata wynagrodzenia nastąpi przelewem na rachunek bankowy Wykonawcy w terminie do 30 dni od dnia dostarczenia Zamawiającemu prawidłowo wystawionej faktury.</text:p>
        </text:list-item>
        <text:list-item>
          <text:p text:style-name="P45">Za dzień zapłaty uważać się będzie dzień złożenia polecenia przelewu w banku Zamawiającego na rachunek Wykonawcy (bądź podwykonawcy, w przypadkach przewidzianych umową).</text:p>
        </text:list-item>
        <text:list-item>
          <text:p text:style-name="P45">Wykonawca nie może, pod rygorem nieważności, bez pisemnej i uprzedniej zgody Zamawiającego przenieść na osobę trzecią żadnej wierzytelności wynikającej z niniejszej umowy (w szczególności ani należności głównej, ani należności ubocznych).</text:p>
          <text:p text:style-name="P45"/>
        </text:list-item>
      </text:list>
      <text:p text:style-name="P4">§ <text:span text:style-name="T20">5</text:span></text:p>
      <text:p text:style-name="P20">Oświadczenia i zobowiązania Wykonawcy</text:p>
      <text:list xml:id="list2064129035" text:style-name="WWNum12">
        <text:list-item>
          <text:list>
            <text:list-item>
              <text:p text:style-name="P60">Wykonawca oświadcza, że: </text:p>
            </text:list-item>
          </text:list>
        </text:list-item>
      </text:list>
      <text:list xml:id="list72465649" text:style-name="WWNum13">
        <text:list-item>
          <text:p text:style-name="P57">zapoznał się z zakresem zadania oraz dokumentacją stanowiącą Załącznik nr 1 do niniejszej umowy, jak również wszystkimi warunkami wykonywania niniejszej umowy i nie wnosi do nich żadnych zastrzeżeń, </text:p>
          <text:p text:style-name="P57"/>
        </text:list-item>
      </text:list>
      <text:list xml:id="list101152903609927" text:continue-list="list2064129035" text:style-name="WWNum12">
        <text:list-item>
          <text:list>
            <text:list-item>
              <text:p text:style-name="P65">Do obowiązków Wykonawcy należy:</text:p>
            </text:list-item>
          </text:list>
        </text:list-item>
      </text:list>
      <text:list xml:id="list3445811239" text:style-name="WWNum1">
        <text:list-item>
          <text:p text:style-name="P47">dostarczenie, w ramach wynagrodzenia, <text:s/><text:span text:style-name="T20">wszystkich elementów</text:span> przedmiotu umowy, <text:s/></text:p>
        </text:list-item>
        <text:list-item>
          <text:p text:style-name="P48"><text:span text:style-name="T21">s</text:span>porządzenie protokółu zdawczo – odbiorczego.</text:p>
          <text:p text:style-name="P47"/>
        </text:list-item>
      </text:list>
      <text:p text:style-name="P4">§ <text:span text:style-name="T21">6</text:span></text:p>
      <text:p text:style-name="P20">Kary umowne</text:p>
      <text:list xml:id="list315315215" text:style-name="WWNum14">
        <text:list-item>
          <text:p text:style-name="P62">Zamawiający naliczy Wykonawcy kary umowne za:</text:p>
        </text:list-item>
      </text:list>
      <text:list xml:id="list296832819" text:style-name="WWNum15">
        <text:list-item>
          <text:p text:style-name="P59"><text:span text:style-name="T13">opóźnienie w wykonaniu zadania</text:span><text:span text:style-name="T15"> <text:s/>rozumiane jako niepodpisanie <text:s/>protokołu </text:span><text:span text:style-name="T16">zdawczo - </text:span><text:span text:style-name="T15">odbior</text:span><text:span text:style-name="T16">czego</text:span><text:span text:style-name="T15"> przez Zamawiającego, w wysokości 0,5% wynagrodzenia brutto, o którym mowa w § 4 ust. 1 niniejszej umowy, za każdy rozpoczęty dzień opóźnienia, liczonego od dnia zakończenia zadania, określonego w § 2 niniejszej umowy,</text:span></text:p>
        </text:list-item>
        <text:list-item>
          <text:p text:style-name="P59"><text:span text:style-name="T13">opóźnienie w usunięciu wad ujawnionych w okresie gwarancji i rękojmi</text:span><text:span text:style-name="T15"> w terminach wynikających z niniejszej umowy lub uzgodnionych przez Strony, a w razie braku takiego terminu, w terminie 14 dni od daty ich stwierdzenia – w wysokości 0,2% wynagrodzenia brutto, <text:line-break/>o którym mowa w § 4 ust. 1 niniejszej umowy, za każdy rozpoczęty dzień opóźnienia liczonego od dnia wyznaczonego terminu,</text:span></text:p>
        </text:list-item>
        <text:list-item>
          <text:p text:style-name="P59"><text:span text:style-name="T13">odstąpienie lub wypowiedzenie</text:span><text:span text:style-name="T15"> ze skutkiem natychmiastowym umowy przez Zamawiającego <text:line-break/>z przyczyn leżących po stronie Wykonawcy – w wysokości 20% wynagrodzenia brutto, o którym mowa w § 4 ust. 1 umowy,</text:span></text:p>
        </text:list-item>
        <text:list-item>
          <text:p text:style-name="P59"><text:span text:style-name="T13">odstąpienie lub rozwiązanie umowy</text:span><text:span text:style-name="T15"> ze skutkiem natychmiastowym przez Wykonawcę <text:line-break/>z przyczyn innych niż wyłącznie zawinione przez Zamawiającego – w wysokości 20 % wartości umówionego wynagrodzenia brutto, o którym mowa w § 11 ust. 1 niniejszej umowy, </text:span></text:p>
          <text:p text:style-name="P58"/>
        </text:list-item>
      </text:list>
      <text:list xml:id="list101153534266448" text:continue-list="list315315215" text:style-name="WWNum14">
        <text:list-item>
          <text:p text:style-name="P61">Zamawiający jest uprawniony do dochodzenia, w każdym wypadku, odszkodowania do pełnej wysokości szkody poniesionej z tytułu niewykonania bądź nienależytego wykonania niniejszej umowy na zasadach ogólnych niezależnie od zastosowanych kar umownych.</text:p>
        </text:list-item>
        <text:list-item>
          <text:p text:style-name="P49">Strony zgodnie ustalają, że Zamawiający ma prawo potrącić należne mu kary umowne <text:line-break/>z wynagrodzenia Wykonawcy, na co Wykonawca wyraża zgodę.</text:p>
        </text:list-item>
      </text:list>
      <text:p text:style-name="P4"><text:soft-page-break/>§ <text:span text:style-name="T21">7</text:span></text:p>
      <text:p text:style-name="P22">Gwarancja i rękojmia</text:p>
      <text:list xml:id="list862720029" text:style-name="WWNum2">
        <text:list-item>
          <text:p text:style-name="P64"><text:span text:style-name="T14">Wykonawca udziela Zamawiającemu </text:span><text:span text:style-name="T17">…………………………….. </text:span><text:span text:style-name="T14">gwarancji i rękojmi. <text:line-break/>W przypadku, gdy gwarancja producenta na poszczególne elementy przedmiotu zamówienia jest inna obowiązuje gwarancja producenta. </text:span></text:p>
        </text:list-item>
        <text:list-item>
          <text:p text:style-name="P63">Bieg terminu gwarancji rozpoczyna się od daty podpisania Protokołu <text:span text:style-name="T21">zdawczo - odbiorczego</text:span> . </text:p>
        </text:list-item>
        <text:list-item>
          <text:p text:style-name="P63">Niniejsza umowa stanowi dokument gwarancyjny. </text:p>
        </text:list-item>
      </text:list>
      <text:p text:style-name="P24">§ <text:span text:style-name="T21">8</text:span></text:p>
      <text:p text:style-name="P11">Zmiany umowy</text:p>
      <text:list xml:id="list3535053685" text:style-name="WWNum25">
        <text:list-item>
          <text:p text:style-name="P50">Zamawiający dopuszcza zmiany zawartej umowy w przypadku:</text:p>
        </text:list-item>
      </text:list>
      <text:list xml:id="list3114776944" text:style-name="WWNum23">
        <text:list-item>
          <text:p text:style-name="P53"><text:span text:style-name="T5">gdy zmiana wynika z okoliczności, których nie można było przewidzieć w chwili zawarcia </text:span><text:span text:style-name="T6">niniejszej </text:span><text:span text:style-name="T5">umowy lub gdy zmiana ta jest korzystna dla Zamawiającego ze względu na interes publiczny,</text:span></text:p>
        </text:list-item>
        <text:list-item>
          <text:p text:style-name="P53"><text:span text:style-name="T6">wystąpienie</text:span><text:span text:style-name="T5"> oczywistych omyłek pisarskich i rachunkowych w treści </text:span><text:span text:style-name="T6">niniejszej </text:span><text:span text:style-name="T5">umowy,</text:span></text:p>
        </text:list-item>
        <text:list-item>
          <text:p text:style-name="P53"><text:span text:style-name="T6">zaistniały przyczyny niezależne</text:span><text:span text:style-name="T5"> od działania </text:span><text:span text:style-name="T6">Stron</text:span><text:span text:style-name="T5">, których przy zachowaniu wszelkich należytych środków nie można uniknąć ani im zapobiec w szczególności:</text:span></text:p>
        </text:list-item>
      </text:list>
      <text:list xml:id="list884391714" text:style-name="WWNum22">
        <text:list-item>
          <text:p text:style-name="P42"><text:span text:style-name="T5">przedłużająca się procedura postępowania, uniemożliwiająca zachowanie terminu wykonania przedmiotu zamówienia</text:span><text:span text:style-name="T6">,</text:span></text:p>
        </text:list-item>
        <text:list-item>
          <text:p text:style-name="P42"><text:span text:style-name="T5">z powodu działań osób trzecich uniemożliwiających wykonanie prac, które to </text:span><text:span text:style-name="T6">działania nie są konsekwencją winy którejkolwiek</text:span><text:span text:style-name="T5"> ze stron</text:span><text:span text:style-name="T6">,</text:span></text:p>
        </text:list-item>
        <text:list-item>
          <text:p text:style-name="P41">wystąpiła siła wyższa obejmująca klęski żywiołowe, anomalia klimatyczne,</text:p>
        </text:list-item>
      </text:list>
      <text:list xml:id="list529162098" text:style-name="WWNum26">
        <text:list-item>
          <text:p text:style-name="P54"><text:span text:style-name="T6">nastąpiło wstrzymanie</text:span><text:span text:style-name="T5"> przez Zamawiającego realizacji </text:span><text:span text:style-name="T6">przedmiotu umowy</text:span><text:span text:style-name="T5"> z przyczyn niezależnych od Wykonawcy</text:span><text:span text:style-name="T6">,</text:span></text:p>
        </text:list-item>
        <text:list-item>
          <text:p text:style-name="P54"><text:span text:style-name="T6">wystąpienie</text:span><text:span text:style-name="T5"> istotnych okoliczności mających wpływ na wykonanie </text:span><text:span text:style-name="T6">przedmiotu umowy</text:span><text:span text:style-name="T5">,</text:span></text:p>
        </text:list-item>
        <text:list-item>
          <text:p text:style-name="P55">zmiany ustawowej stawki podatku VAT,</text:p>
        </text:list-item>
        <text:list-item>
          <text:p text:style-name="P54"><text:span text:style-name="T5">zmiany statusu prawnego wykonawcy </text:span><text:span text:style-name="T6">,</text:span></text:p>
        </text:list-item>
        <text:list-item>
          <text:p text:style-name="P55">wykonanie przedmiotu umowy jest uzależnione od wykonania nieprzewidzianych czynności dodatkowych,</text:p>
          <text:p text:style-name="P55"/>
        </text:list-item>
      </text:list>
      <text:p text:style-name="P13">Zmiana lub uzupełnienie postanowień zawartej umowy może nastąpić wyłącznie za zgodą obu stron wyrażoną na piśmie pod rygorem nieważności.</text:p>
      <text:p text:style-name="P25"><text:bookmark text:name="_GoBack"/>§ <text:span text:style-name="T21">9</text:span></text:p>
      <text:p text:style-name="P26">Postanowienia końcowe</text:p>
      <text:list xml:id="list109365183" text:style-name="WWNum32">
        <text:list-item>
          <text:p text:style-name="P52"><text:span text:style-name="T9">Strony dopuszczają kontaktowanie się w formie mailowej, chyba że postanowienia niniejszej umowy przewidują inną formę. W przypadku kontaktu w formie mailowej za datę otrzymania wiadomości elektronicznej przez Wykonawcę, przyjmuje się datę jej wysłania na podany w niniejszej umowie adres Wykonawcy, a to: </text:span><text:a xlink:type="simple" xlink:href="mailto:ppikula@niegowa.pl" text:style-name="ListLabel_20_99" text:visited-style-name="ListLabel_20_99"><text:span text:style-name="ListLabel_20_29"><text:span text:style-name="T9">……………………….</text:span></text:span></text:a></text:p>
        </text:list-item>
        <text:list-item>
          <text:p text:style-name="P51">W sprawach nieuregulowanych niniejszą umową zastosowanie mają przepisy Kodeksu cywilnego, <text:line-break/>a także inne powszechnie obowiązujące przepisy polskiego prawa.</text:p>
        </text:list-item>
        <text:list-item>
          <text:p text:style-name="P51">Umowę niniejszą sporządzono w trzech jednobrzmiących egzemplarzach z przeznaczeniem 2 egzemplarze dla Zamawiającego i 1 egzemplarz dla Wykonawcy.</text:p>
        </text:list-item>
        <text:list-item>
          <text:p text:style-name="P51">Integralną część niniejszej umowy stanowią wszystkie jej załączniki, a w szczególności:</text:p>
        </text:list-item>
      </text:list>
      <text:list xml:id="list840960313" text:style-name="WWNum24">
        <text:list-item>
          <text:p text:style-name="P46">Zapytanie ofertowe z załącznikami</text:p>
        </text:list-item>
        <text:list-item>
          <text:p text:style-name="P46">Oferta Wykonawcy</text:p>
        </text:list-item>
        <text:list-item>
          <text:p text:style-name="P46">Załącznik nr 1 </text:p>
        </text:list-item>
      </text:list>
      <text:list xml:id="list3747092470" text:style-name="WWNum34">
        <text:list-header>
          <text:p text:style-name="P56"><text:span text:style-name="T23">5. </text:span><text:span text:style-name="T22"><text:s/>W razie wystąpienia jakichkolwiek sprzeczności lub rozbieżności pomiędzy treścią załączników do <text:s text:c="2"/>niniejszej umowy a treścią niniejszej umowy, przeważające znaczenie ma treść niniejszej umowy.</text:span></text:p>
        </text:list-header>
      </text:list>
      <text:p text:style-name="P27"><text:s text:c="3"/></text:p>
      <text:p text:style-name="P9"/>
      <text:p text:style-name="P14">ZAMAWIAJĄCY: <text:s/><text:tab/> <text:tab/><text:tab/><text:tab/><text:tab/><text:tab/><text:tab/><text:tab/>WYKONAWCA: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65" style:display-name="ListLabel 65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66" style:display-name="ListLabel 66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67" style:display-name="ListLabel 67" style:family="text">
      <style:text-properties style:use-window-font-color="true" style:font-name="Cambria" fo:font-family="Cambria" style:font-family-generic="roman" style:font-pitch="variable" fo:font-size="10pt" fo:font-weight="bold" style:font-size-asian="10pt" style:font-weight-asian="bold"/>
    </style:style>
    <style:style style:name="ListLabel_20_73" style:display-name="ListLabel 73" style:family="text">
      <style:text-properties style:use-window-font-color="true" style:font-name="Cambria" fo:font-family="Cambri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Cambria" fo:font-family="Cambria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="Cambria" fo:font-family="Cambria" style:font-family-generic="roman" style:font-pitch="variable" fo:font-size="10pt" style:font-size-asian="10pt" style:font-weight-complex="bold"/>
    </style:style>
    <style:style style:name="ListLabel_20_72" style:display-name="ListLabel 72" style:family="text">
      <style:text-properties style:font-name="Cambria" fo:font-family="Cambria" style:font-family-generic="roman" style:font-pitch="variable" fo:font-size="10pt" fo:font-weight="normal" style:font-size-asian="10pt" style:font-weight-asian="normal"/>
    </style:style>
    <style:style style:name="ListLabel_20_74" style:display-name="ListLabel 74" style:family="text">
      <style:text-properties style:font-name="Cambria" fo:font-family="Cambria" style:font-family-generic="roman" style:font-pitch="variable" fo:font-size="10pt" fo:font-weight="bold" style:font-size-asian="10pt" style:font-weight-asian="bold"/>
    </style:style>
    <style:style style:name="ListLabel_20_84" style:display-name="ListLabel 84" style:family="text">
      <style:text-properties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75" style:display-name="ListLabel 75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1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use-window-font-color="true" style:font-name="Cambria" fo:font-family="Cambria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ListLabel_20_96" style:display-name="ListLabel 96" style:family="text">
      <style:text-properties fo:color="#000000"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97" style:display-name="ListLabel 97" style:family="text">
      <style:text-properties fo:color="#000000" style:font-name="Cambria" fo:font-family="Cambri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="Cambria" fo:font-family="Cambria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9" style:display-name="ListLabel 99" style:family="text">
      <style:text-properties style:font-name="Cambria" fo:font-family="Cambria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Arial" style:font-family-complex="Arial" style:font-family-generic-complex="system" style:font-pitch-complex="variable" style:font-size-complex="10pt" style:language-complex="hi" style:country-complex="IN"/>
    </style:style>
    <style:style style:name="ListLabel_20_86" style:display-name="ListLabel 86" style:family="text">
      <style:text-properties style:font-name="Cambria" fo:font-family="Cambria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8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7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4" style:num-suffix=")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cm" fo:margin-left="0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25cm" fo:margin-left="0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5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08:46:11.166000000</meta:creation-date>
    <dc:date>2019-08-12T10:11:52.639000000</dc:date>
    <meta:editing-duration>PT26M5S</meta:editing-duration>
    <meta:editing-cycles>12</meta:editing-cycles>
    <meta:generator>LibreOffice/6.2.0.3$Windows_x86 LibreOffice_project/98c6a8a1c6c7b144ce3cc729e34964b47ce25d62</meta:generator>
    <meta:print-date>2019-08-12T10:11:35.233000000</meta:print-date>
    <meta:document-statistic meta:table-count="0" meta:image-count="0" meta:object-count="0" meta:page-count="3" meta:paragraph-count="92" meta:word-count="1126" meta:character-count="8537" meta:non-whitespace-character-count="7381"/>
  </office:meta>
</office:document-meta>
</file>