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43cm" fo:margin-left="-0.199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6.253cm"/>
    </style:style>
    <style:style style:name="Tabela1.D" style:family="table-column">
      <style:table-column-properties style:column-width="5.999cm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Times New Roman" fo:font-size="12pt" officeooo:paragraph-rsid="00005918" style:font-size-asian="12pt" style:font-name-complex="Times New Roman" style:font-size-complex="12pt"/>
    </style:style>
    <style:style style:name="P2" style:family="paragraph" style:parent-style-name="Standard">
      <style:text-properties officeooo:paragraph-rsid="00005918"/>
    </style:style>
    <style:style style:name="P3" style:family="paragraph" style:parent-style-name="Standard">
      <style:paragraph-properties fo:margin-top="0.494cm" fo:margin-bottom="0.349cm" loext:contextual-spacing="false" fo:text-align="end" style:justify-single-word="false"/>
      <style:text-properties style:font-name="Times New Roman" fo:font-size="12pt" officeooo:paragraph-rsid="00005918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.494cm" fo:margin-bottom="0.349cm" loext:contextual-spacing="false"/>
      <style:text-properties officeooo:paragraph-rsid="00005918"/>
    </style:style>
    <style:style style:name="P5" style:family="paragraph" style:parent-style-name="Standard">
      <style:paragraph-properties fo:margin-top="0.494cm" fo:margin-bottom="0.423cm" loext:contextual-spacing="false" fo:text-align="center" style:justify-single-word="false"/>
      <style:text-properties style:font-name="Times New Roman" fo:font-size="12pt" fo:font-weight="bold" officeooo:paragraph-rsid="00005918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fo:font-weight="bold" officeooo:paragraph-rsid="00005918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font-weight="bold" officeooo:paragraph-rsid="00005918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officeooo:paragraph-rsid="00005918"/>
    </style:style>
    <style:style style:name="P9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05918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do Zarządzenia Wójta Gminy Popów<text:line-break/>Nr ZW 0050.129.2019 z dnia 7 października 2019 r.</text:p>
      <text:p text:style-name="P5">FORMULARZ KONSULTACYJNY</text:p>
      <text:p text:style-name="P4"><text:span text:style-name="Default_20_Paragraph_20_Font"><text:span text:style-name="T3">Dokument podlegający konsultacji:</text:span></text:span><text:span text:style-name="Default_20_Paragraph_20_Font"><text:span text:style-name="T4"><text:line-break/><text:line-break/> <text:s text:c="38"/>Projekt uchwały w sprawie przyjęcia</text:span></text:span> <text:span text:style-name="Default_20_Paragraph_20_Font"><text:span text:style-name="T4">Programu Ochrony Środowiska dla Gminy Popów na lata 2019 – 2022 z perspektywą do 2027 roku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/>
            <text:p text:style-name="P6">LP.</text:p>
          </table:table-cell>
          <table:table-cell table:style-name="Tabela1.A1" office:value-type="string">
            <text:p text:style-name="P6">Wskazanie § które Państwa zdaniem wymagałyby zmiany</text:p>
          </table:table-cell>
          <table:table-cell table:style-name="Tabela1.A1" office:value-type="string">
            <text:p text:style-name="P6"/>
            <text:p text:style-name="P6">Propozycja nowych zapisów</text:p>
          </table:table-cell>
          <table:table-cell table:style-name="Tabela1.A1" office:value-type="string">
            <text:p text:style-name="P6"/>
            <text:p text:style-name="P6">Uzasadnienie</text:p>
          </table:table-cell>
        </table:table-row>
        <table:table-row>
          <table:table-cell table:style-name="Tabela1.A1" office:value-type="string">
            <text:p text:style-name="P7">1.</text:p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7">2.</text:p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7">3.</text:p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2"><text:span text:style-name="Default_20_Paragraph_20_Font"><text:span text:style-name="T2"><text:line-break/></text:span></text:span><text:span text:style-name="Default_20_Paragraph_20_Font"><text:span text:style-name="T5">Informacje o zgłaszającym:</text:span></text:span><text:span text:style-name="Default_20_Paragraph_20_Font"><text:span text:style-name="T2"><text:line-break/></text:span></text:span></text:p>
      <text:p text:style-name="P1">Imię i nazwisko - ………………………………………………………………………………..</text:p>
      <text:p text:style-name="P1">Adres zamieszkania - …………………………………………………………………………..</text:p>
      <text:p text:style-name="P1">Podpis - …………………………………………………………………………………………</text:p>
      <text:p text:style-name="P9"/>
      <text:p text:style-name="P8"><text:span text:style-name="Default_20_Paragraph_20_Font"><text:span text:style-name="T1">Administratorem Pani/Pana danych osobowych jest Wójt Gminy Popów z siedzibą <text:s text:c="22"/>w Zawadach. ul. Częstochowska 6, 42-110 Popów. Klauzula informacyjna Administratora zgodna z art.13 RODO dostępna jest na stronie </text:span></text:span><text:a xlink:type="simple" xlink:href="http://popow.naszops.pl/ochrona-danych-osobowych" office:target-frame-name="_top" xlink:show="replace" text:style-name="Internet_20_link" text:visited-style-name="Visited_20_Internet_20_Link"><text:span text:style-name="Internet_20_link"><text:span text:style-name="T1">na stronie </text:span></text:span></text:a><text:a xlink:type="simple" xlink:href="https://gminapopow.pl/" office:target-frame-name="_top" xlink:show="replace" text:style-name="Internet_20_link" text:visited-style-name="Visited_20_Internet_20_Link"><text:span text:style-name="Internet_20_link"><text:span text:style-name="T1">https://gminapopow.pl/</text:span></text:span></text:a><text:span text:style-name="Default_20_Paragraph_20_Font"><text:span text:style-name="T1"> oraz <text:s text:c="19"/>w siedzibie Urzędu Gminy</text:span></text:span><text:span text:style-name="Default_20_Paragraph_20_Font"><text:span text:style-name="T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.25cm" loext:contextual-spacing="false" fo:hyphenation-ladder-count="no-limit"/>
      <style:text-properties fo:color="#000000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5:19:15.348000000</meta:creation-date>
    <dc:date>2019-10-07T15:19:29.918000000</dc:date>
    <meta:editing-duration>PT14S</meta:editing-duration>
    <meta:editing-cycles>1</meta:editing-cycles>
    <meta:document-statistic meta:table-count="1" meta:image-count="0" meta:object-count="0" meta:page-count="1" meta:paragraph-count="15" meta:word-count="106" meta:character-count="895" meta:non-whitespace-character-count="720"/>
    <meta:generator>LibreOffice/5.4.2.2$Windows_x86 LibreOffice_project/22b09f6418e8c2d508a9eaf86b2399209b0990f4</meta:generator>
  </office:meta>
</office:document-meta>
</file>