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2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Cambria" fo:font-size="10pt" fo:font-weight="bold" officeooo:paragraph-rsid="001125a4" style:font-size-asian="10pt" style:font-weight-asian="bold" style:font-name-complex="Arial" style:font-size-complex="10pt"/>
    </style:style>
    <style:style style:name="P3" style:family="paragraph" style:parent-style-name="Default">
      <style:paragraph-properties fo:line-height="115%" fo:text-align="center" style:justify-single-word="false"/>
      <style:text-properties fo:font-size="10pt" fo:font-weight="bold" officeooo:paragraph-rsid="001125a4" style:font-size-asian="10pt" style:font-weight-asian="bold" style:font-name-complex="Arial" style:font-size-complex="10pt"/>
    </style:style>
    <style:style style:name="P4" style:family="paragraph" style:parent-style-name="Default">
      <style:paragraph-properties fo:line-height="115%" fo:text-align="center" style:justify-single-word="false"/>
      <style:text-properties fo:font-size="10pt" fo:font-weight="bold" officeooo:paragraph-rsid="001125a4" style:font-size-asian="10pt" style:font-weight-asian="bold" style:font-name-complex="Arial" style:font-size-complex="10pt" style:font-weight-complex="bold"/>
    </style:style>
    <style:style style:name="P5" style:family="paragraph" style:parent-style-name="Default">
      <style:paragraph-properties fo:margin-top="0.212cm" fo:margin-bottom="0cm" loext:contextual-spacing="false" fo:line-height="115%" fo:text-align="center" style:justify-single-word="false"/>
      <style:text-properties fo:font-size="10pt" fo:font-weight="bold" officeooo:paragraph-rsid="001125a4" style:font-size-asian="10pt" style:font-weight-asian="bold" style:font-name-complex="Arial" style:font-size-complex="10pt"/>
    </style:style>
    <style:style style:name="P6" style:family="paragraph" style:parent-style-name="Default">
      <style:paragraph-properties fo:margin-top="0.212cm" fo:margin-bottom="0cm" loext:contextual-spacing="false" fo:line-height="115%" fo:text-align="center" style:justify-single-word="false"/>
      <style:text-properties fo:font-size="10pt" fo:font-weight="bold" officeooo:paragraph-rsid="001125a4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 style:vertical-align="baseline"/>
      <style:text-properties officeooo:paragraph-rsid="001125a4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 style:vertical-align="baseline"/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mbria" fo:font-size="10pt" fo:font-weight="bold" officeooo:paragraph-rsid="001125a4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mbria" fo:font-size="10pt" fo:font-weight="bold" officeooo:paragraph-rsid="001125a4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15%"/>
      <style:text-properties style:font-name="Cambria" fo:font-size="10pt" fo:font-weight="bold" officeooo:paragraph-rsid="001125a4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mbria" fo:font-size="10pt" fo:font-weight="bold" officeooo:paragraph-rsid="001125a4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 fo:hyphenation-ladder-count="no-limit" style:vertical-align="baseline"/>
      <style:text-properties style:font-name="Cambria" fo:font-size="10pt" fo:font-weight="bold" officeooo:paragraph-rsid="001125a4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Cambria" fo:font-size="10pt" fo:font-weight="bold" officeooo:paragraph-rsid="001125a4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line-height="115%" fo:orphans="0" fo:widows="0" fo:hyphenation-ladder-count="no-limit" style:vertical-align="baseline"/>
      <style:text-properties style:font-name="Cambria" fo:font-size="10pt" fo:font-weight="bold" officeooo:paragraph-rsid="001125a4" style:letter-kerning="true" style:font-name-asian="SimSun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hyphenation-ladder-count="no-limit" style:vertical-align="baseline"/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center" style:justify-single-word="false" fo:orphans="0" fo:widows="0" fo:hyphenation-ladder-count="no-limit" style:vertical-align="baseline"/>
      <style:text-properties style:font-name="Cambria" fo:font-size="10pt" fo:font-style="italic" fo:font-weight="bold" officeooo:paragraph-rsid="001125a4" style:letter-kerning="true" style:font-name-asian="SimSun" style:font-size-asian="10pt" style:language-asian="hi" style:country-asian="IN" style:font-style-asian="italic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hyphenation-ladder-count="no-limit" style:vertical-align="baseline"/>
      <style:text-properties style:font-name="Cambria" fo:font-size="8pt" officeooo:paragraph-rsid="001125a4" style:letter-kerning="true" style:font-size-asian="8pt" style:language-asian="ar" style:country-asian="SA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hyphenation-ladder-count="no-limit" style:vertical-align="baseline"/>
      <style:text-properties officeooo:paragraph-rsid="001125a4" fo:hyphenate="false" fo:hyphenation-remain-char-count="2" fo:hyphenation-push-char-count="2"/>
    </style:style>
    <style:style style:name="P21" style:family="paragraph" style:parent-style-name="Standard">
      <style:paragraph-properties fo:margin-left="1.984cm" fo:margin-right="0cm" fo:line-height="115%" fo:text-align="justify" style:justify-single-word="false" fo:text-indent="0cm" style:auto-text-indent="false"/>
      <style:text-properties officeooo:paragraph-rsid="001125a4"/>
    </style:style>
    <style:style style:name="P22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style:font-name="Cambria" fo:font-size="10pt" fo:font-weight="bold" officeooo:paragraph-rsid="001125a4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officeooo:paragraph-rsid="001125a4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15%" fo:text-align="center" style:justify-single-word="false" fo:orphans="0" fo:widows="0" fo:hyphenation-ladder-count="no-limit" fo:text-indent="-0.019cm" style:auto-text-indent="false"/>
      <style:text-properties style:font-name="Cambria" fo:font-size="10pt" fo:font-weight="bold" officeooo:paragraph-rsid="001125a4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margin-top="0.212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Cambria" fo:font-size="10pt" fo:font-weight="bold" officeooo:paragraph-rsid="001125a4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line-height="115%" fo:text-align="center" style:justify-single-word="false" fo:orphans="0" fo:widows="0" fo:hyphenation-ladder-count="no-limit" fo:text-indent="0cm" style:auto-text-indent="false"/>
      <style:text-properties style:font-name="Cambria" fo:font-size="10pt" fo:font-weight="bold" officeooo:paragraph-rsid="001125a4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85cm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2.252cm"/>
        </style:tab-stops>
      </style:paragraph-properties>
      <style:text-properties style:font-name="Cambria" fo:font-size="10pt" fo:font-weight="bold" officeooo:paragraph-rsid="001125a4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List_20_Paragraph" style:list-style-name="WWNum1">
      <style:paragraph-properties fo:margin-left="1.251cm" fo:margin-right="0cm" fo:line-height="115%" fo:text-align="justify" style:justify-single-word="false" fo:text-indent="-0.75cm" style:auto-text-indent="false"/>
      <style:text-properties style:font-name="Cambria" fo:font-size="10pt" officeooo:paragraph-rsid="001125a4" style:font-size-asian="10pt" style:font-name-complex="Arial" style:font-size-complex="10pt"/>
    </style:style>
    <style:style style:name="P29" style:family="paragraph" style:parent-style-name="List_20_Paragraph" style:list-style-name="WWNum1">
      <style:paragraph-properties fo:margin-left="1.251cm" fo:margin-right="0cm" fo:line-height="115%" fo:text-align="justify" style:justify-single-word="false" fo:text-indent="-0.75cm" style:auto-text-indent="false"/>
      <style:text-properties style:font-name="Cambria" fo:font-size="10pt" officeooo:rsid="001a7bd9" officeooo:paragraph-rsid="001125a4" style:font-size-asian="10pt" style:font-name-complex="Arial" style:font-size-complex="10pt"/>
    </style:style>
    <style:style style:name="P30" style:family="paragraph" style:parent-style-name="List_20_Paragraph" style:list-style-name="WWNum14">
      <style:paragraph-properties fo:margin-left="0.501cm" fo:margin-right="0cm" fo:text-align="justify" style:justify-single-word="false" fo:text-indent="-0.501cm" style:auto-text-indent="false"/>
      <style:text-properties fo:color="#000000" style:font-name="Cambria" fo:font-size="10pt" officeooo:paragraph-rsid="001125a4" style:font-size-asian="10pt" style:font-name-complex="Arial" style:font-size-complex="10pt" style:font-weight-complex="bold"/>
    </style:style>
    <style:style style:name="P31" style:family="paragraph" style:parent-style-name="List_20_Paragraph" style:list-style-name="WWNum25">
      <style:paragraph-properties fo:margin-left="0.501cm" fo:margin-right="0cm" fo:orphans="0" fo:widows="0" fo:hyphenation-ladder-count="no-limit" fo:text-indent="-0.501cm" style:auto-text-indent="false" style:vertical-align="baseline"/>
      <style:text-properties style:font-name="Cambria" fo:font-size="10pt" officeooo:paragraph-rsid="001125a4" style:letter-kerning="true" style:font-name-asian="SimSun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32" style:family="paragraph" style:parent-style-name="List_20_Paragraph" style:list-style-name="WWNum32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1.251cm"/>
        </style:tab-stops>
      </style:paragraph-properties>
      <style:text-properties style:font-name="Cambria" fo:font-size="10pt" officeooo:paragraph-rsid="001125a4" style:letter-kerning="true" style:font-name-asian="SimSun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33" style:family="paragraph" style:parent-style-name="List_20_Paragraph" style:list-style-name="WWNum32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0.751cm"/>
        </style:tab-stops>
      </style:paragraph-properties>
      <style:text-properties officeooo:paragraph-rsid="001125a4" fo:hyphenate="false" fo:hyphenation-remain-char-count="2" fo:hyphenation-push-char-count="2"/>
    </style:style>
    <style:style style:name="P34" style:family="paragraph" style:parent-style-name="List_20_Paragraph" style:list-style-name="WWNum23">
      <style:paragraph-properties fo:margin-left="1.251cm" fo:margin-right="0cm" fo:line-height="115%" fo:text-align="justify" style:justify-single-word="false" fo:orphans="0" fo:widows="0" fo:hyphenation-ladder-count="no-limit" fo:text-indent="-0.499cm" style:auto-text-indent="false" style:vertical-align="baseline">
        <style:tab-stops>
          <style:tab-stop style:position="-0.25cm"/>
          <style:tab-stop style:position="1.251cm"/>
          <style:tab-stop style:position="1.501cm"/>
        </style:tab-stops>
      </style:paragraph-properties>
      <style:text-properties officeooo:paragraph-rsid="001125a4" fo:hyphenate="false" fo:hyphenation-remain-char-count="2" fo:hyphenation-push-char-count="2"/>
    </style:style>
    <style:style style:name="P35" style:family="paragraph" style:parent-style-name="List_20_Paragraph" style:list-style-name="WWNum26">
      <style:paragraph-properties fo:margin-left="1.27cm" fo:margin-right="0cm" fo:line-height="115%" fo:text-align="justify" style:justify-single-word="false" fo:orphans="0" fo:widows="0" fo:hyphenation-ladder-count="no-limit" fo:text-indent="-0.519cm" style:auto-text-indent="false" style:vertical-align="baseline">
        <style:tab-stops>
          <style:tab-stop style:position="0.501cm"/>
        </style:tab-stops>
      </style:paragraph-properties>
      <style:text-properties officeooo:paragraph-rsid="001125a4" fo:hyphenate="false" fo:hyphenation-remain-char-count="2" fo:hyphenation-push-char-count="2"/>
    </style:style>
    <style:style style:name="P36" style:family="paragraph" style:parent-style-name="List_20_Paragraph" style:list-style-name="WWNum26">
      <style:paragraph-properties fo:margin-left="1.27cm" fo:margin-right="0cm" fo:line-height="115%" fo:text-align="justify" style:justify-single-word="false" fo:orphans="0" fo:widows="0" fo:hyphenation-ladder-count="no-limit" fo:text-indent="-0.519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7" style:family="paragraph" style:parent-style-name="List_20_Paragraph" style:list-style-name="WWNum3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125a4" style:letter-kerning="true" style:font-size-asian="10pt" style:language-asian="hi" style:country-asian="IN" style:font-name-complex="Arial" style:font-size-complex="10pt" fo:hyphenate="false" fo:hyphenation-remain-char-count="2" fo:hyphenation-push-char-count="2"/>
    </style:style>
    <style:style style:name="P38" style:family="paragraph" style:parent-style-name="Default" style:list-style-name="WWNum13">
      <style:paragraph-properties fo:line-height="115%" fo:text-align="justify" style:justify-single-word="false"/>
      <style:text-properties fo:font-size="10pt" officeooo:paragraph-rsid="001125a4" style:font-size-asian="10pt" style:font-name-complex="Arial" style:font-size-complex="10pt" style:font-weight-complex="bold"/>
    </style:style>
    <style:style style:name="P39" style:family="paragraph" style:parent-style-name="Default" style:list-style-name="WWNum15">
      <style:paragraph-properties fo:line-height="115%" fo:text-align="justify" style:justify-single-word="false"/>
      <style:text-properties fo:font-size="10pt" officeooo:paragraph-rsid="001125a4" style:font-size-asian="10pt" style:font-name-complex="Arial" style:font-size-complex="10pt" style:font-weight-complex="bold"/>
    </style:style>
    <style:style style:name="P40" style:family="paragraph" style:parent-style-name="Default" style:list-style-name="WWNum15">
      <style:paragraph-properties fo:line-height="115%" fo:text-align="justify" style:justify-single-word="false"/>
      <style:text-properties officeooo:paragraph-rsid="001125a4"/>
    </style:style>
    <style:style style:name="P41" style:family="paragraph" style:parent-style-name="Default" style:list-style-name="WWNum1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officeooo:paragraph-rsid="001125a4" style:font-size-asian="10pt" style:font-name-complex="Arial" style:font-size-complex="10pt" style:font-weight-complex="bold"/>
    </style:style>
    <style:style style:name="P42" style:family="paragraph" style:parent-style-name="Default" style:list-style-name="WWNum14">
      <style:paragraph-properties fo:margin-left="0.501cm" fo:margin-right="0cm" fo:line-height="115%" fo:text-align="justify" style:justify-single-word="false" fo:text-indent="-0.501cm" style:auto-text-indent="false"/>
      <style:text-properties fo:font-size="10pt" officeooo:paragraph-rsid="001125a4" style:font-size-asian="10pt" style:font-name-complex="Arial" style:font-size-complex="10pt" style:font-weight-complex="bold"/>
    </style:style>
    <style:style style:name="P43" style:family="paragraph" style:parent-style-name="Default" style:list-style-name="WWNum14">
      <style:paragraph-properties fo:margin-left="0.501cm" fo:margin-right="0cm" fo:line-height="115%" fo:text-indent="-0.501cm" style:auto-text-indent="false"/>
      <style:text-properties fo:font-size="10pt" officeooo:paragraph-rsid="001125a4" style:font-size-asian="10pt" style:font-name-complex="Arial" style:font-size-complex="10pt" style:font-weight-complex="bold"/>
    </style:style>
    <style:style style:name="P44" style:family="paragraph" style:parent-style-name="Default" style:list-style-name="WWNum2">
      <style:paragraph-properties fo:margin-left="0.501cm" fo:margin-right="0cm" fo:line-height="115%" fo:text-align="justify" style:justify-single-word="false" fo:text-indent="-0.501cm" style:auto-text-indent="false"/>
      <style:text-properties fo:font-size="10pt" officeooo:paragraph-rsid="001125a4" style:font-size-asian="10pt" style:font-name-complex="Arial" style:font-size-complex="10pt"/>
    </style:style>
    <style:style style:name="P45" style:family="paragraph" style:parent-style-name="Default" style:list-style-name="WWNum2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1125a4"/>
    </style:style>
    <style:style style:name="P46" style:family="paragraph" style:parent-style-name="Default" style:list-style-name="WWNum12">
      <style:paragraph-properties fo:margin-left="1.905cm" fo:margin-right="0cm" fo:line-height="115%" fo:text-indent="-1.905cm" style:auto-text-indent="false">
        <style:tab-stops>
          <style:tab-stop style:position="-1.402cm"/>
        </style:tab-stops>
      </style:paragraph-properties>
      <style:text-properties fo:font-size="10pt" officeooo:paragraph-rsid="001125a4" style:font-size-asian="10pt" style:font-name-complex="Arial" style:font-size-complex="10pt"/>
    </style:style>
    <style:style style:name="P47" style:family="paragraph" style:parent-style-name="Standard" style:master-page-name="Standard">
      <style:paragraph-properties fo:line-height="115%" fo:text-align="end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fo:color="#000000" style:font-name="Cambria" fo:font-size="10pt" style:text-underline-style="none" officeooo:paragraph-rsid="001125a4" style:font-name-asian="Calibri" style:font-size-asian="10pt" style:font-name-complex="Arial" style:font-size-complex="10pt"/>
    </style:style>
    <style:style style:name="P48" style:family="paragraph" style:parent-style-name="Standard" style:list-style-name="WWNum3">
      <style:paragraph-properties fo:line-height="115%" fo:text-align="justify" style:justify-single-word="false" fo:orphans="0" fo:widows="0" fo:hyphenation-ladder-count="no-limit" style:vertical-align="baseline"/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9" style:family="paragraph" style:parent-style-name="Standard" style:list-style-name="WWNum8">
      <style:paragraph-properties fo:line-height="115%" fo:text-align="justify" style:justify-single-word="false" fo:orphans="0" fo:widows="0" fo:hyphenation-ladder-count="no-limit" style:vertical-align="baseline"/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50" style:family="paragraph" style:parent-style-name="Standard" style:list-style-name="WWNum5">
      <style:paragraph-properties fo:text-align="justify" style:justify-single-word="false" fo:orphans="0" fo:widows="0" fo:hyphenation-ladder-count="no-limit" style:vertical-align="baseline"/>
      <style:text-properties style:font-name="Cambria" fo:font-size="10pt" officeooo:paragraph-rsid="001125a4" style:letter-kerning="true" style:font-name-asian="SimSun" style:font-size-asian="10pt" style:language-asian="hi" style:country-asian="IN" style:font-name-complex="Arial" style:font-size-complex="10pt" style:language-complex="hi" style:country-complex="IN" style:font-style-complex="italic" fo:hyphenate="false" fo:hyphenation-remain-char-count="2" fo:hyphenation-push-char-count="2"/>
    </style:style>
    <style:style style:name="P51" style:family="paragraph" style:parent-style-name="Standard" style:list-style-name="WWNum4">
      <style:paragraph-properties fo:text-align="justify" style:justify-single-word="false" fo:orphans="0" fo:widows="0" fo:hyphenation-ladder-count="no-limit" style:vertical-align="baseline"/>
      <style:text-properties officeooo:paragraph-rsid="001125a4" fo:hyphenate="false" fo:hyphenation-remain-char-count="2" fo:hyphenation-push-char-count="2"/>
    </style:style>
    <style:style style:name="P52" style:family="paragraph" style:parent-style-name="Standard" style:list-style-name="WWNum5">
      <style:paragraph-properties fo:text-align="justify" style:justify-single-word="false" fo:orphans="0" fo:widows="0" fo:hyphenation-ladder-count="no-limit" style:vertical-align="baseline"/>
      <style:text-properties fo:color="#000000" style:font-name="Cambria" fo:font-size="10pt" officeooo:paragraph-rsid="001125a4" style:letter-kerning="true" style:font-name-asian="SimSun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53" style:family="paragraph" style:parent-style-name="Standard" style:list-style-name="WWNum3">
      <style:paragraph-properties fo:margin-top="0.212cm" fo:margin-bottom="0cm" loext:contextual-spacing="false" fo:line-height="115%" fo:text-align="justify" style:justify-single-word="false" fo:orphans="0" fo:widows="0" fo:hyphenation-ladder-count="no-limit" style:vertical-align="baseline"/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54" style:family="paragraph" style:parent-style-name="Standard" style:list-style-name="WWNum6">
      <style:paragraph-properties fo:margin-left="0.501cm" fo:margin-right="0cm" fo:line-height="115%" fo:text-align="justify" style:justify-single-word="false" fo:orphans="0" fo:widows="0" fo:hyphenation-ladder-count="no-limit" fo:text-indent="-0.635cm" style:auto-text-indent="false" style:vertical-align="baseline"/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55" style:family="paragraph" style:parent-style-name="Standard" style:list-style-name="WWNum6">
      <style:paragraph-properties fo:margin-left="0.501cm" fo:margin-right="0cm" fo:line-height="115%" fo:text-align="justify" style:justify-single-word="false" fo:orphans="0" fo:widows="0" fo:hyphenation-ladder-count="no-limit" fo:text-indent="-0.635cm" style:auto-text-indent="false" style:vertical-align="baseline"/>
      <style:text-properties officeooo:paragraph-rsid="001125a4" fo:hyphenate="false" fo:hyphenation-remain-char-count="2" fo:hyphenation-push-char-count="2"/>
    </style:style>
    <style:style style:name="P56" style:family="paragraph" style:parent-style-name="Standard" style:list-style-name="WWNum7">
      <style:paragraph-properties fo:margin-left="1cm" fo:margin-right="0cm" fo:line-height="115%" fo:orphans="0" fo:widows="0" fo:hyphenation-ladder-count="no-limit" fo:text-indent="-0.501cm" style:auto-text-indent="false" style:vertical-align="baseline">
        <style:tab-stops>
          <style:tab-stop style:position="-0.134cm"/>
        </style:tab-stops>
      </style:paragraph-properties>
      <style:text-properties officeooo:paragraph-rsid="001125a4" fo:hyphenate="false" fo:hyphenation-remain-char-count="2" fo:hyphenation-push-char-count="2"/>
    </style:style>
    <style:style style:name="P57" style:family="paragraph" style:parent-style-name="Standard" style:list-style-name="WWNum7">
      <style:paragraph-properties fo:margin-left="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-0.134cm"/>
        </style:tab-stops>
      </style:paragraph-properties>
      <style:text-properties officeooo:paragraph-rsid="001125a4" fo:hyphenate="false" fo:hyphenation-remain-char-count="2" fo:hyphenation-push-char-count="2"/>
    </style:style>
    <style:style style:name="P58" style:family="paragraph" style:parent-style-name="Standard" style:list-style-name="WWNum9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59" style:family="paragraph" style:parent-style-name="Standard" style:list-style-name="WWNum22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style:font-weight-complex="bold" fo:hyphenate="false" fo:hyphenation-remain-char-count="2" fo:hyphenation-push-char-count="2"/>
    </style:style>
    <style:style style:name="P60" style:family="paragraph" style:parent-style-name="Standard" style:list-style-name="WWNum22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0.501cm"/>
        </style:tab-stops>
      </style:paragraph-properties>
      <style:text-properties officeooo:paragraph-rsid="001125a4" fo:hyphenate="false" fo:hyphenation-remain-char-count="2" fo:hyphenation-push-char-count="2"/>
    </style:style>
    <style:style style:name="P61" style:family="paragraph" style:parent-style-name="Standard" style:list-style-name="WWNum9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62" style:family="paragraph" style:parent-style-name="Standard" style:list-style-name="WWNum10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vertical-align="baseline">
        <style:tab-stops>
          <style:tab-stop style:position="0.751cm"/>
        </style:tab-stops>
      </style:paragraph-properties>
      <style:text-properties officeooo:paragraph-rsid="001125a4" fo:hyphenate="false" fo:hyphenation-remain-char-count="2" fo:hyphenation-push-char-count="2"/>
    </style:style>
    <style:style style:name="P63" style:family="paragraph" style:parent-style-name="Standard" style:list-style-name="WWNum10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vertical-align="baseline">
        <style:tab-stops>
          <style:tab-stop style:position="0.751cm"/>
        </style:tab-stops>
      </style:paragraph-properties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64" style:family="paragraph" style:parent-style-name="Standard" style:list-style-name="WWNum24">
      <style:paragraph-properties fo:margin-left="2cm" fo:margin-right="0cm" fo:line-height="115%" fo:text-align="justify" style:justify-single-word="false" fo:orphans="0" fo:widows="0" fo:hyphenation-ladder-count="no-limit" fo:text-indent="-0.635cm" style:auto-text-indent="false" style:vertical-align="baseline">
        <style:tab-stops>
          <style:tab-stop style:position="2cm"/>
        </style:tab-stops>
      </style:paragraph-properties>
      <style:text-properties style:font-name="Cambria" fo:font-size="10pt" officeooo:paragraph-rsid="001125a4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T1" style:family="text">
      <style:text-properties style:font-name="Cambria" fo:font-size="10pt" fo:font-weight="bold" style:letter-kerning="true" style:font-size-asian="10pt" style:language-asian="ar" style:country-asian="SA" style:font-weight-asian="bold" style:font-name-complex="Arial" style:font-size-complex="10pt"/>
    </style:style>
    <style:style style:name="T2" style:family="text">
      <style:text-properties style:font-name="Cambria" fo:font-size="10pt" fo:font-weight="bold" officeooo:rsid="001125a4" style:letter-kerning="true" style:font-size-asian="10pt" style:language-asian="ar" style:country-asian="SA" style:font-weight-asian="bold" style:font-name-complex="Arial" style:font-size-complex="10pt"/>
    </style:style>
    <style:style style:name="T3" style:family="text">
      <style:text-properties style:font-name="Cambria" fo:font-size="10pt" style:letter-kerning="true" style:font-size-asian="10pt" style:language-asian="ar" style:country-asian="SA" style:font-name-complex="Arial" style:font-size-complex="10pt"/>
    </style:style>
    <style:style style:name="T4" style:family="text">
      <style:text-properties style:font-name="Cambria" fo:font-size="10pt" officeooo:rsid="001a7bd9" style:letter-kerning="true" style:font-size-asian="10pt" style:language-asian="ar" style:country-asian="SA" style:font-name-complex="Arial" style:font-size-complex="10pt"/>
    </style:style>
    <style:style style:name="T5" style:family="text">
      <style:text-properties style:font-name="Cambria" fo:font-size="10pt" officeooo:rsid="0018ecba" style:letter-kerning="true" style:font-size-asian="10pt" style:language-asian="ar" style:country-asian="SA" style:font-name-complex="Arial" style:font-size-complex="10pt"/>
    </style:style>
    <style:style style:name="T6" style:family="text">
      <style:text-properties style:font-name="Cambria" fo:font-size="10pt" style:letter-kerning="true" style:font-size-asian="10pt" style:language-asian="ar" style:country-asian="SA" style:font-name-complex="Arial" style:font-size-complex="10pt" style:font-weight-complex="bold"/>
    </style:style>
    <style:style style:name="T7" style:family="text">
      <style:text-properties style:font-name="Cambria" fo:font-size="10pt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8" style:family="text">
      <style:text-properties style:font-name="Cambria" fo:font-size="10pt" officeooo:rsid="001125a4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9" style:family="text">
      <style:text-properties fo:color="#000000" style:font-name="Cambria" fo:font-size="10pt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10" style:family="text">
      <style:text-properties fo:color="#000000" style:font-name="Cambria" fo:font-size="10pt" officeooo:rsid="0018ecba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11" style:family="text">
      <style:text-properties fo:color="#000000" style:font-name="Cambria" fo:font-size="11pt" style:text-underline-style="none" officeooo:rsid="0011ca4e" style:letter-kerning="true" style:font-name-asian="SimSun" style:font-size-asian="11pt" style:language-asian="hi" style:country-asian="IN" style:font-name-complex="Arial" style:font-size-complex="11pt" style:language-complex="hi" style:country-complex="IN"/>
    </style:style>
    <style:style style:name="T12" style:family="text">
      <style:text-properties officeooo:rsid="0018ecba"/>
    </style:style>
    <style:style style:name="T13" style:family="text">
      <style:text-properties officeooo:rsid="001a7bd9"/>
    </style:style>
    <style:style style:name="T14" style:family="text">
      <style:text-properties officeooo:rsid="001af5c2"/>
    </style:style>
    <style:style style:name="T15" style:family="text">
      <style:text-properties officeooo:rsid="001919af"/>
    </style:style>
    <style:style style:name="T1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font-size="10pt" style:font-size-asian="10pt" style:font-name-complex="Arial" style:font-size-complex="10pt" style:font-weight-complex="bold"/>
    </style:style>
    <style:style style:name="T19" style:family="text">
      <style:text-properties fo:font-size="10pt" officeooo:rsid="001a7bd9" style:font-size-asian="10pt" style:font-name-complex="Arial" style:font-size-complex="10pt" style:font-weight-complex="bold"/>
    </style:style>
    <style:style style:name="T20" style:family="text">
      <style:text-properties style:use-window-font-color="true" fo:font-size="10pt" style:font-size-asian="10pt" style:font-name-complex="Arial" style:font-size-complex="10pt"/>
    </style:style>
    <style:style style:name="T21" style:family="text">
      <style:text-properties style:font-name-asian="SimSun" style:language-complex="hi" style:country-complex="IN"/>
    </style:style>
    <style:style style:name="T22" style:family="text">
      <style:text-properties officeooo:rsid="001af5c2" style:font-name-asian="SimSun" style:language-complex="hi" style:country-complex="IN"/>
    </style:style>
    <style:style style:name="T23" style:family="text">
      <style:text-properties officeooo:rsid="001125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 text:c="112"/>Załącznik Nr 2 do ZO </text:p>
      <text:p text:style-name="P10">UMOWA NR ………../20<text:span text:style-name="T23">20</text:span></text:p>
      <text:p text:style-name="P11"/>
      <text:p text:style-name="P16">zawarta w dniu ……….. 20<text:span text:style-name="T23">20</text:span> r. pomiędzy: </text:p>
      <text:p text:style-name="P7"><text:span text:style-name="T1">Gminą Popów</text:span><text:span text:style-name="T3"> z siedzibą w Zawadach przy ulicy Częstochowskiej 6, 42-110 Popów reprezentowaną przez: </text:span></text:p>
      <text:p text:style-name="P20"><text:span text:style-name="T1">Jana Kowalika <text:s/>- Wójta Gminy Popów</text:span><text:span text:style-name="T3">, </text:span></text:p>
      <text:p text:style-name="P16">przy kontrasygnacie:</text:p>
      <text:p text:style-name="P13">Pawła Hanusa – Skarbnika Gminy</text:p>
      <text:p text:style-name="P8">zwaną w treści umowy „ZAMAWIAJĄCYM”,</text:p>
      <text:p text:style-name="P16">a </text:p>
      <text:p text:style-name="P16">……….………………………………………………………………………………………………………………….. z siedzibą <text:s text:c="10"/>………………………………………………….. wpisanym do Rejestru Przedsiębiorców prowadzonego przez Sąd Rejonowy w ………… Wydział Gospodarczy Krajowego Rejestru Sądowego pod numerem KRS: …………………………………………. /lub Centralnej Ewidencji i Informacji o Działalności Gospodarczej, <text:line-break/>NIP: …………………………………, REGON: ……………………………...,</text:p>
      <text:p text:style-name="P16">reprezentowanym przez: </text:p>
      <text:list xml:id="list3766656180" text:style-name="WWNum3">
        <text:list-item>
          <text:p text:style-name="P53">…………………………. </text:p>
        </text:list-item>
        <text:list-item>
          <text:p text:style-name="P48">………………………….. </text:p>
        </text:list-item>
      </text:list>
      <text:p text:style-name="P8">zwanym w treści umowy „WYKONAWCĄ”.</text:p>
      <text:p text:style-name="P19">[dopuszczalna jest odpowiednia modyfikacja powyższych zapisów w przypadku innej formy prowadzenia działalności gospodarczej]</text:p>
      <text:p text:style-name="P16"/>
      <text:p text:style-name="P16">Niniejsza umowa została zawarta w wyniku rozstrzygnięcia postępowania o zamówienie publiczne, przeprowadzonego w zapytaniu ofertowym w dniu………………., numer sprawy……………</text:p>
      <text:p text:style-name="P22">§ 1</text:p>
      <text:p text:style-name="P12">Przedmiot umowy</text:p>
      <text:list xml:id="list2376551311" text:style-name="WWNum4">
        <text:list-item>
          <text:p text:style-name="P51"><text:span text:style-name="T7">Zamawiający zleca, a Wykonawca przyjmuje do wykonania zadanie pn.: </text:span><text:span text:style-name="T11">Budowa placu zabaw dla Klubu Dziecięcego „ Tygrysek” w Zawadach.</text:span></text:p>
        </text:list-item>
        <text:list-item>
          <text:p text:style-name="P51"><text:span text:style-name="T7">Szczegółowy zakres rzeczowy zadania określa </text:span><text:span text:style-name="T8">dokumentacja projektowa oraz przedmiar robót</text:span><text:span text:style-name="T7"> s</text:span><text:span text:style-name="T9">tanowiąc</text:span><text:span text:style-name="T10">y</text:span><text:span text:style-name="T9"> integ</text:span><text:span text:style-name="T7">ralną część umowy (dalej łącznie: Załącznik nr 1).</text:span></text:p>
        </text:list-item>
      </text:list>
      <text:list xml:id="list3155556406" text:style-name="WWNum5">
        <text:list-item>
          <text:p text:style-name="P52">Integralnym składnikiem niniejszej Umowy jest złożona prze Wykonawcę oferta cenowa.</text:p>
          <text:p text:style-name="P50"/>
        </text:list-item>
      </text:list>
      <text:p text:style-name="P9">§ 2</text:p>
      <text:p text:style-name="P12">Termin realizacji</text:p>
      <text:list xml:id="list500345584" text:style-name="WWNum6">
        <text:list-item>
          <text:p text:style-name="P54">Strony ustalają następujące terminy realizacji umowy:</text:p>
        </text:list-item>
      </text:list>
      <text:list xml:id="list283943695" text:style-name="WWNum7">
        <text:list-item>
          <text:p text:style-name="P56"><text:span text:style-name="T3">rozpoczęcie: </text:span><text:span text:style-name="T1">od dnia podpisania niniejszej umowy</text:span></text:p>
        </text:list-item>
        <text:list-item>
          <text:p text:style-name="P57"><text:span text:style-name="T3">zakończenie zadania </text:span><text:span text:style-name="T1">do dnia </text:span><text:span text:style-name="T2">30</text:span><text:span text:style-name="T1">.</text:span><text:span text:style-name="T2">08</text:span><text:span text:style-name="T1">.20</text:span><text:span text:style-name="T2">20</text:span><text:span text:style-name="T1"> r.,</text:span></text:p>
        </text:list-item>
      </text:list>
      <text:p text:style-name="P23"><text:span text:style-name="T3">a Wykonawca zobowiązuje się do</text:span><text:span text:style-name="T1"> </text:span><text:span text:style-name="T3">dotrzymania terminów, o których mowa w niniejszym ustępie, mając świadomość, że dotrzymanie tych terminów jest podstawowym jego obowiązkiem, i oświadcza, że wykonanie umowy w tym terminie jest możliwe.</text:span></text:p>
      <text:list xml:id="list103918909112500" text:continue-list="list500345584" text:style-name="WWNum6">
        <text:list-item>
          <text:p text:style-name="P55"><text:span text:style-name="T3">Termin zadania (dalej również jako: </text:span><text:span text:style-name="T1">termin zakończenia zadania</text:span><text:span text:style-name="T3"> lub </text:span><text:span text:style-name="T1">dzień wykonania zadania</text:span><text:span text:style-name="T3"> lub </text:span><text:span text:style-name="T1">dzień należytego wykonania zadania</text:span><text:span text:style-name="T3">), o którym mowa w ust. 1 lit. b niniejszego paragrafu, to dzień podpisania <text:s/>protokołu </text:span><text:span text:style-name="T4">zdawczo – odbiorczego </text:span><text:span text:style-name="T3"><text:s text:c="2"/>przez Zamawiającego.</text:span></text:p>
        </text:list-item>
      </text:list>
      <text:p text:style-name="P5">§ 3</text:p>
      <text:p text:style-name="P3">Wynagrodzenie</text:p>
      <text:list xml:id="list4027438664" text:style-name="WWNum9">
        <text:list-item>
          <text:list>
            <text:list-item>
              <text:list>
                <text:list-item>
                  <text:list>
                    <text:list-item>
                      <text:p text:style-name="P58">Strony ustalają, że obowiązującą formą wynagrodzenia za przedmiot umowy stanowi wynagrodzenie ryczałtowe w wysokości ustalonej w złożonej ofercie Wykonawcy, tj.:</text:p>
                    </text:list-item>
                  </text:list>
                </text:list-item>
              </text:list>
            </text:list-item>
          </text:list>
        </text:list-item>
      </text:list>
      <text:list xml:id="list1377735231" text:style-name="WWNum8">
        <text:list-item>
          <text:p text:style-name="P49">netto ……………………………zł</text:p>
        </text:list-item>
        <text:list-item>
          <text:p text:style-name="P49">podatek VAT .…….%………………….zł</text:p>
        </text:list-item>
        <text:list-item>
          <text:p text:style-name="P49">brutto: ………………………..zł</text:p>
        </text:list-item>
      </text:list>
      <text:p text:style-name="P1"><text:tab/>(słownie brutto:……………………………………………………………………………………).</text:p>
      <text:list xml:id="list103918053716163" text:continue-list="list4027438664" text:style-name="WWNum9">
        <text:list-item>
          <text:list>
            <text:list-item>
              <text:list>
                <text:list-item>
                  <text:list>
                    <text:list-item>
                      <text:p text:style-name="P58">Wynagrodzenie ryczałtowe, o którym mowa w ust. 1 niniejszego paragrafu, obejmuje wszystkie koszty <text:soft-page-break/>związane z realizacją <text:span text:style-name="T12">przedmiotowego zadania. </text:span></text:p>
                      <text:p text:style-name="P61"/>
                    </text:list-item>
                  </text:list>
                </text:list-item>
              </text:list>
            </text:list-item>
          </text:list>
        </text:list-item>
      </text:list>
      <text:p text:style-name="P6">§ <text:span text:style-name="T13">4</text:span></text:p>
      <text:p text:style-name="P14">Płatność wynagrodzenia</text:p>
      <text:list xml:id="list3094745655" text:style-name="WWNum10">
        <text:list-item>
          <text:p text:style-name="P62"><text:span text:style-name="T3">Strony postanawiają, że rozliczenie za wykonane </text:span><text:span text:style-name="T5">dostawy</text:span><text:span text:style-name="T3"> będzie realizowane </text:span><text:span text:style-name="T1">jedną fakturą (końcową)</text:span><text:span text:style-name="T3"> wystawioną po </text:span><text:span text:style-name="T5">dostawie i <text:s/></text:span><text:span text:style-name="T3">bezusterkowym odbiorze </text:span><text:span text:style-name="T5">poszczególnych elementów zamówienia. </text:span></text:p>
        </text:list-item>
        <text:list-item>
          <text:p text:style-name="P63">Podstawą do wystawienia faktury końcowej i zapłaty wynagrodzenia na rzecz Wykonawcy będzie protokół <text:s/><text:span text:style-name="T14">zdawczo - odbiorczy</text:span> <text:span text:style-name="T15">podpisany przez </text:span><text:s/>przedstawiciela Zamawiającego. </text:p>
        </text:list-item>
        <text:list-item>
          <text:p text:style-name="P63">Zapłata wynagrodzenia nastąpi przelewem na rachunek bankowy Wykonawcy w terminie do 30 dni od dnia dostarczenia Zamawiającemu prawidłowo wystawionej faktury.</text:p>
        </text:list-item>
        <text:list-item>
          <text:p text:style-name="P63">Za dzień zapłaty uważać się będzie dzień złożenia polecenia przelewu w banku Zamawiającego na rachunek Wykonawcy (bądź podwykonawcy, w przypadkach przewidzianych umową).</text:p>
        </text:list-item>
        <text:list-item>
          <text:p text:style-name="P63">Wykonawca nie może, pod rygorem nieważności, bez pisemnej i uprzedniej zgody Zamawiającego przenieść na osobę trzecią żadnej wierzytelności wynikającej z niniejszej umowy (w szczególności ani należności głównej, ani należności ubocznych).</text:p>
          <text:p text:style-name="P63"/>
        </text:list-item>
      </text:list>
      <text:p text:style-name="P6">§ <text:span text:style-name="T13">5</text:span></text:p>
      <text:p text:style-name="P4">Oświadczenia i zobowiązania Wykonawcy</text:p>
      <text:list xml:id="list386842461" text:style-name="WWNum12">
        <text:list-item>
          <text:list>
            <text:list-item>
              <text:p text:style-name="P41">Wykonawca oświadcza, że: </text:p>
            </text:list-item>
          </text:list>
        </text:list-item>
      </text:list>
      <text:list xml:id="list1268934220" text:style-name="WWNum13">
        <text:list-item>
          <text:p text:style-name="P38">zapoznał się z zakresem zadania oraz dokumentacją stanowiącą Załącznik nr 1 do niniejszej umowy, jak również wszystkimi warunkami wykonywania niniejszej umowy i nie wnosi do nich żadnych zastrzeżeń, </text:p>
          <text:p text:style-name="P38"/>
        </text:list-item>
      </text:list>
      <text:list xml:id="list103919138232876" text:continue-list="list386842461" text:style-name="WWNum12">
        <text:list-item>
          <text:list>
            <text:list-item>
              <text:p text:style-name="P46">Do obowiązków Wykonawcy należy:</text:p>
            </text:list-item>
          </text:list>
        </text:list-item>
      </text:list>
      <text:list xml:id="list1164833816" text:style-name="WWNum1">
        <text:list-item>
          <text:p text:style-name="P28">dostarczenie, w ramach wynagrodzenia, <text:s/><text:span text:style-name="T13">wszystkich elementów</text:span> przedmiotu umowy, <text:s/></text:p>
        </text:list-item>
        <text:list-item>
          <text:p text:style-name="P29"><text:span text:style-name="T14">s</text:span>porządzenie protokółu zdawczo – odbiorczego.</text:p>
          <text:p text:style-name="P28"/>
        </text:list-item>
      </text:list>
      <text:p text:style-name="P6">§ <text:span text:style-name="T14">6</text:span></text:p>
      <text:p text:style-name="P4">Kary umowne</text:p>
      <text:list xml:id="list2112175003" text:style-name="WWNum14">
        <text:list-item>
          <text:p text:style-name="P43">Zamawiający naliczy Wykonawcy kary umowne za:</text:p>
        </text:list-item>
      </text:list>
      <text:list xml:id="list386214971" text:style-name="WWNum15">
        <text:list-item>
          <text:p text:style-name="P40"><text:span text:style-name="T16">opóźnienie w wykonaniu zadania</text:span><text:span text:style-name="T18"> <text:s/>rozumiane jako niepodpisanie <text:s/>protokołu </text:span><text:span text:style-name="T19">zdawczo - </text:span><text:span text:style-name="T18">odbior</text:span><text:span text:style-name="T19">czego</text:span><text:span text:style-name="T18"> przez Zamawiającego, w wysokości 0,5% wynagrodzenia brutto, o którym mowa w § 4 ust. 1 niniejszej umowy, za każdy rozpoczęty dzień opóźnienia, liczonego od dnia zakończenia zadania, określonego w § 2 niniejszej umowy,</text:span></text:p>
        </text:list-item>
        <text:list-item>
          <text:p text:style-name="P40"><text:span text:style-name="T16">opóźnienie w usunięciu wad ujawnionych w okresie gwarancji i rękojmi</text:span><text:span text:style-name="T18"> w terminach wynikających z niniejszej umowy lub uzgodnionych przez Strony, a w razie braku takiego terminu, w terminie 14 dni od daty ich stwierdzenia – w wysokości 0,2% wynagrodzenia brutto, <text:line-break/>o którym mowa w § 4 ust. 1 niniejszej umowy, za każdy rozpoczęty dzień opóźnienia liczonego od dnia wyznaczonego terminu,</text:span></text:p>
        </text:list-item>
        <text:list-item>
          <text:p text:style-name="P40"><text:span text:style-name="T16">odstąpienie lub wypowiedzenie</text:span><text:span text:style-name="T18"> ze skutkiem natychmiastowym umowy przez Zamawiającego <text:line-break/>z przyczyn leżących po stronie Wykonawcy – w wysokości 20% wynagrodzenia brutto, o którym mowa w § 4 ust. 1 umowy,</text:span></text:p>
        </text:list-item>
        <text:list-item>
          <text:p text:style-name="P40"><text:span text:style-name="T16">odstąpienie lub rozwiązanie umowy</text:span><text:span text:style-name="T18"> ze skutkiem natychmiastowym przez Wykonawcę <text:line-break/>z przyczyn innych niż wyłącznie zawinione przez Zamawiającego – w wysokości 20 % wartości umówionego wynagrodzenia brutto, o którym mowa w § 11 ust. 1 niniejszej umowy, </text:span></text:p>
          <text:p text:style-name="P39"/>
        </text:list-item>
      </text:list>
      <text:list xml:id="list103918553367126" text:continue-list="list2112175003" text:style-name="WWNum14">
        <text:list-item>
          <text:p text:style-name="P42">Zamawiający jest uprawniony do dochodzenia, w każdym wypadku, odszkodowania do pełnej wysokości szkody poniesionej z tytułu niewykonania bądź nienależytego wykonania niniejszej umowy na zasadach ogólnych niezależnie od zastosowanych kar umownych.</text:p>
        </text:list-item>
        <text:list-item>
          <text:p text:style-name="P30">Strony zgodnie ustalają, że Zamawiający ma prawo potrącić należne mu kary umowne <text:line-break/>z wynagrodzenia Wykonawcy, na co Wykonawca wyraża zgodę.</text:p>
        </text:list-item>
      </text:list>
      <text:p text:style-name="P6">§ <text:span text:style-name="T14">7</text:span></text:p>
      <text:p text:style-name="P2"><text:soft-page-break/>Gwarancja i rękojmia</text:p>
      <text:list xml:id="list1460139760" text:style-name="WWNum2">
        <text:list-item>
          <text:p text:style-name="P45"><text:span text:style-name="T17">Wykonawca udziela Zamawiającemu </text:span><text:span text:style-name="T20">…………………………….. </text:span><text:span text:style-name="T17">gwarancji i rękojmi. <text:line-break/>W przypadku, gdy gwarancja producenta na poszczególne elementy przedmiotu zamówienia jest inna obowiązuje gwarancja producenta. </text:span></text:p>
        </text:list-item>
        <text:list-item>
          <text:p text:style-name="P44">Bieg terminu gwarancji rozpoczyna się od daty podpisania Protokołu <text:span text:style-name="T14">zdawczo - odbiorczego</text:span> . </text:p>
        </text:list-item>
        <text:list-item>
          <text:p text:style-name="P44">Niniejsza umowa stanowi dokument gwarancyjny. </text:p>
        </text:list-item>
      </text:list>
      <text:p text:style-name="P24">§ <text:span text:style-name="T14">8</text:span></text:p>
      <text:p text:style-name="P14">Zmiany umowy</text:p>
      <text:list xml:id="list2112729692" text:style-name="WWNum25">
        <text:list-item>
          <text:p text:style-name="P31">Zamawiający dopuszcza zmiany zawartej umowy w przypadku:</text:p>
        </text:list-item>
      </text:list>
      <text:list xml:id="list967165792" text:style-name="WWNum23">
        <text:list-item>
          <text:p text:style-name="P34"><text:span text:style-name="T3">gdy zmiana wynika z okoliczności, których nie można było przewidzieć w chwili zawarcia </text:span><text:span text:style-name="T6">niniejszej </text:span><text:span text:style-name="T3">umowy lub gdy zmiana ta jest korzystna dla Zamawiającego ze względu na interes publiczny,</text:span></text:p>
        </text:list-item>
        <text:list-item>
          <text:p text:style-name="P34"><text:span text:style-name="T6">wystąpienie</text:span><text:span text:style-name="T3"> oczywistych omyłek pisarskich i rachunkowych w treści </text:span><text:span text:style-name="T6">niniejszej </text:span><text:span text:style-name="T3">umowy,</text:span></text:p>
        </text:list-item>
        <text:list-item>
          <text:p text:style-name="P34"><text:span text:style-name="T6">zaistniały przyczyny niezależne</text:span><text:span text:style-name="T3"> od działania </text:span><text:span text:style-name="T6">Stron</text:span><text:span text:style-name="T3">, których przy zachowaniu wszelkich należytych środków nie można uniknąć ani im zapobiec w szczególności:</text:span></text:p>
        </text:list-item>
      </text:list>
      <text:list xml:id="list3517263327" text:style-name="WWNum22">
        <text:list-item>
          <text:p text:style-name="P60"><text:span text:style-name="T3">przedłużająca się procedura postępowania, uniemożliwiająca zachowanie terminu wykonania przedmiotu zamówienia</text:span><text:span text:style-name="T6">,</text:span></text:p>
        </text:list-item>
        <text:list-item>
          <text:p text:style-name="P60"><text:span text:style-name="T3">z powodu działań osób trzecich uniemożliwiających wykonanie prac, które to </text:span><text:span text:style-name="T6">działania nie są konsekwencją winy którejkolwiek</text:span><text:span text:style-name="T3"> ze stron</text:span><text:span text:style-name="T6">,</text:span></text:p>
        </text:list-item>
        <text:list-item>
          <text:p text:style-name="P59">wystąpiła siła wyższa obejmująca klęski żywiołowe, anomalia klimatyczne,</text:p>
        </text:list-item>
      </text:list>
      <text:list xml:id="list1618449937" text:style-name="WWNum26">
        <text:list-item>
          <text:p text:style-name="P35"><text:span text:style-name="T6">nastąpiło wstrzymanie</text:span><text:span text:style-name="T3"> przez Zamawiającego realizacji </text:span><text:span text:style-name="T6">przedmiotu umowy</text:span><text:span text:style-name="T3"> z przyczyn niezależnych od Wykonawcy</text:span><text:span text:style-name="T6">,</text:span></text:p>
        </text:list-item>
        <text:list-item>
          <text:p text:style-name="P35"><text:span text:style-name="T6">wystąpienie</text:span><text:span text:style-name="T3"> istotnych okoliczności mających wpływ na wykonanie </text:span><text:span text:style-name="T6">przedmiotu umowy</text:span><text:span text:style-name="T3">,</text:span></text:p>
        </text:list-item>
        <text:list-item>
          <text:p text:style-name="P36">zmiany ustawowej stawki podatku VAT,</text:p>
        </text:list-item>
        <text:list-item>
          <text:p text:style-name="P35"><text:span text:style-name="T3">zmiany statusu prawnego wykonawcy </text:span><text:span text:style-name="T6">,</text:span></text:p>
        </text:list-item>
        <text:list-item>
          <text:p text:style-name="P36">wykonanie przedmiotu umowy jest uzależnione od wykonania nieprzewidzianych czynności dodatkowych,</text:p>
          <text:p text:style-name="P36"/>
        </text:list-item>
      </text:list>
      <text:p text:style-name="P17">Zmiana lub uzupełnienie postanowień zawartej umowy może nastąpić wyłącznie za zgodą obu stron wyrażoną na piśmie pod rygorem nieważności.</text:p>
      <text:p text:style-name="P25"><text:bookmark text:name="_GoBack"/>§ <text:span text:style-name="T14">9</text:span></text:p>
      <text:p text:style-name="P26">Postanowienia końcowe</text:p>
      <text:list xml:id="list192824398" text:style-name="WWNum32">
        <text:list-item>
          <text:p text:style-name="P33"><text:span text:style-name="T7">Strony dopuszczają kontaktowanie się w formie mailowej, chyba że postanowienia niniejszej umowy przewidują inną formę. W przypadku kontaktu w formie mailowej za datę otrzymania wiadomości elektronicznej przez Wykonawcę, przyjmuje się datę jej wysłania na podany w niniejszej umowie adres Wykonawcy, a to: </text:span><text:a xlink:type="simple" xlink:href="mailto:ppikula@niegowa.pl" text:style-name="ListLabel_20_99" text:visited-style-name="ListLabel_20_99"><text:span text:style-name="ListLabel_20_29"><text:span text:style-name="T7">……………………….</text:span></text:span></text:a></text:p>
        </text:list-item>
        <text:list-item>
          <text:p text:style-name="P32">W sprawach nieuregulowanych niniejszą umową zastosowanie mają przepisy Kodeksu cywilnego, <text:line-break/>a także inne powszechnie obowiązujące przepisy polskiego prawa.</text:p>
        </text:list-item>
        <text:list-item>
          <text:p text:style-name="P32">Umowę niniejszą sporządzono w trzech jednobrzmiących egzemplarzach z przeznaczeniem 2 egzemplarze dla Zamawiającego i 1 egzemplarz dla Wykonawcy.</text:p>
        </text:list-item>
        <text:list-item>
          <text:p text:style-name="P32">Integralną część niniejszej umowy stanowią wszystkie jej załączniki, a w szczególności:</text:p>
        </text:list-item>
      </text:list>
      <text:list xml:id="list2788631989" text:style-name="WWNum24">
        <text:list-item>
          <text:p text:style-name="P64">Zapytanie ofertowe z załącznikami</text:p>
        </text:list-item>
        <text:list-item>
          <text:p text:style-name="P64">Oferta Wykonawcy</text:p>
        </text:list-item>
        <text:list-item>
          <text:p text:style-name="P64">Załącznik nr 1 </text:p>
        </text:list-item>
      </text:list>
      <text:list xml:id="list255135929" text:style-name="WWNum34">
        <text:list-header>
          <text:p text:style-name="P37"><text:span text:style-name="T22">5. </text:span><text:span text:style-name="T21"><text:s/>W razie wystąpienia jakichkolwiek sprzeczności lub rozbieżności pomiędzy treścią załączników do <text:s text:c="2"/>niniejszej umowy a treścią niniejszej umowy, przeważające znaczenie ma treść niniejszej umowy.</text:span></text:p>
        </text:list-header>
      </text:list>
      <text:p text:style-name="P27"><text:s text:c="3"/></text:p>
      <text:p text:style-name="P15"/>
      <text:p text:style-name="P18">ZAMAWIAJĄCY: <text:s/><text:tab/> <text:tab/><text:tab/><text:tab/><text:tab/><text:tab/><text:tab/><text:tab/>WYKONAWCA: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pl" fo:country="PL" style:letter-kerning="false" style:font-name-asian="Times New Roman" style:font-family-asian="'Times New Roman'" style:font-family-generic-asian="system" style:font-pitch-asian="variable" style:font-size-asian="12pt" style:language-asian="pl" style:country-asian="PL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65" style:display-name="ListLabel 65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66" style:display-name="ListLabel 66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67" style:display-name="ListLabel 67" style:family="text">
      <style:text-properties style:use-window-font-color="true" style:font-name="Cambria" fo:font-family="Cambria" style:font-family-generic="roman" style:font-pitch="variable" fo:font-size="10pt" fo:font-weight="bold" style:font-size-asian="10pt" style:font-weight-asian="bold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Cambria" fo:font-family="Cambria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mbria" fo:font-family="Cambria" style:font-family-generic="roman" style:font-pitch="variable" fo:font-size="10pt" style:font-size-asian="10pt" style:font-weight-complex="bold"/>
    </style:style>
    <style:style style:name="ListLabel_20_72" style:display-name="ListLabel 72" style:family="text">
      <style:text-properties style:font-name="Cambria" fo:font-family="Cambria" style:font-family-generic="roman" style:font-pitch="variable" fo:font-size="10pt" fo:font-weight="normal" style:font-size-asian="10pt" style:font-weight-asian="normal"/>
    </style:style>
    <style:style style:name="ListLabel_20_74" style:display-name="ListLabel 74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84" style:display-name="ListLabel 84" style:family="text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" style:font-family-complex="Arial" style:font-family-generic-complex="system" style:font-pitch-complex="variable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75" style:display-name="ListLabel 75" style:family="text">
      <style:text-properties style:font-name="Cambria" fo:font-family="Cambri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Cambria" fo:font-family="Cambria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9" style:display-name="ListLabel 99" style:family="text">
      <style:text-properties style:font-name="Cambria" fo:font-family="Cambria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ListLabel_20_86" style:display-name="ListLabel 86" style:family="text">
      <style:text-properties style:font-name="Cambria" fo:font-family="Cambri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8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4" style:num-suffix=")" style:num-format="1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25cm" fo:margin-left="0.2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25cm" fo:margin-left="0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25cm" fo:margin-left="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5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7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8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8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6" style:num-suffix="" text:bullet-char="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9:10:50.404000000</meta:creation-date>
    <dc:date>2020-06-26T10:39:17.845000000</dc:date>
    <meta:editing-duration>PT12M51S</meta:editing-duration>
    <meta:editing-cycles>4</meta:editing-cycles>
    <meta:generator>LibreOffice/6.2.0.3$Windows_x86 LibreOffice_project/98c6a8a1c6c7b144ce3cc729e34964b47ce25d62</meta:generator>
    <meta:print-date>2020-06-26T10:39:11.158000000</meta:print-date>
    <meta:document-statistic meta:table-count="0" meta:image-count="0" meta:object-count="0" meta:page-count="3" meta:paragraph-count="91" meta:word-count="1104" meta:character-count="8352" meta:non-whitespace-character-count="7209"/>
  </office:meta>
</office:document-meta>
</file>