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mbria" fo:font-size="11pt" fo:font-style="normal" fo:font-weight="bold" officeooo:paragraph-rsid="0004bd13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mbria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mbria" fo:font-size="11pt" officeooo:paragraph-rsid="0004bd13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mbria" fo:font-size="11pt" officeooo:paragraph-rsid="0006b83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mbria" fo:font-size="11pt" fo:font-weight="normal" officeooo:paragraph-rsid="0004bd1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mbria" fo:font-size="11pt" fo:font-weight="normal" officeooo:paragraph-rsid="00083b3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mbria" fo:font-size="11pt" fo:font-weight="normal" officeooo:paragraph-rsid="0009b6e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mbria" fo:font-size="11pt" fo:font-style="normal" fo:font-weight="bold" officeooo:paragraph-rsid="000a264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bd13" style:font-weight-asian="bold" style:font-weight-complex="bold"/>
    </style:style>
    <style:style style:name="T3" style:family="text">
      <style:text-properties fo:font-weight="bold" officeooo:rsid="00083b38" style:font-weight-asian="bold" style:font-weight-complex="bold"/>
    </style:style>
    <style:style style:name="T4" style:family="text">
      <style:text-properties fo:font-weight="bold" officeooo:rsid="0009b6e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3b38" style:font-weight-asian="normal" style:font-weight-complex="normal"/>
    </style:style>
    <style:style style:name="T7" style:family="text">
      <style:text-properties fo:font-weight="normal" officeooo:rsid="0009b6e2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officeooo:rsid="0004bd13" style:language-asian="zxx" style:country-asian="none" style:language-complex="zxx" style:country-complex="none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zxx" fo:country="none" fo:font-weight="bold" officeooo:rsid="0004bd13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fo:font-weight="bold" officeooo:rsid="00083b38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officeooo:rsid="0004bd13"/>
    </style:style>
    <style:style style:name="T16" style:family="text">
      <style:text-properties style:font-name="Cambria" fo:font-size="11pt" style:font-size-asian="11pt" style:font-size-complex="11pt"/>
    </style:style>
    <style:style style:name="T17" style:family="text">
      <style:text-properties style:font-name="Cambria" fo:font-size="11pt" officeooo:rsid="00083b38" style:font-size-asian="11pt" style:font-size-complex="11pt"/>
    </style:style>
    <style:style style:name="T18" style:family="text">
      <style:text-properties officeooo:rsid="00083b38"/>
    </style:style>
    <style:style style:name="T19" style:family="text">
      <style:text-properties officeooo:rsid="0009b6e2"/>
    </style:style>
    <style:style style:name="T20" style:family="text">
      <style:text-properties officeooo:rsid="000a26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pecyfikacja Istotnych Warunków Zamówienia</text:p>
      <text:p text:style-name="P5"/>
      <text:p text:style-name="P5"/>
      <text:p text:style-name="P8">Dotycząca postępowania o udzielenie zamówienia publicznego prowadzonego w trybie przetargu nieograniczonego pn. :</text:p>
      <text:p text:style-name="P10">Dostawa fabrycznie nowego, średniego samochodu ratowniczo - gaśniczego GBA 4x4 dla OSP Popów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</text:p>
      <text:p text:style-name="P12"><text:tab/><text:tab/><text:tab/><text:tab/><text:tab/><text:tab/><text:tab/>Zatwierdził:</text:p>
      <text:p text:style-name="P12"/>
      <text:p text:style-name="P12"><text:tab/><text:tab/><text:tab/><text:tab/><text:tab/><text:tab/><text:tab/><text:tab/></text:p>
      <text:p text:style-name="P23"><text:tab/><text:tab/><text:tab/><text:tab/><text:tab/><text:tab/><text:tab/><text:tab/></text:p>
      <text:p text:style-name="P23"><text:tab/><text:tab/><text:tab/><text:tab/><text:tab/><text:tab/><text:tab/> <text:s text:c="7"/>Prezes Ochotniczej Straży Pożarnej</text:p>
      <text:p text:style-name="P12"/>
      <text:p text:style-name="P11"><text:tab/><text:tab/><text:tab/><text:tab/><text:tab/><text:tab/><text:tab/><text:tab/> <text:s text:c="21"/>w Popowie</text:p>
      <text:p text:style-name="P11"/>
      <text:p text:style-name="P11"><text:tab/><text:tab/><text:tab/><text:tab/><text:tab/><text:tab/><text:tab/><text:tab/><text:tab/>Wojciech Konieczn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I. <text:tab/>Nazwa i adres Zamawiającego</text:p>
      <text:p text:style-name="P11"/>
      <text:p text:style-name="P11">Ochotnicza Straż Pożarna w Popowie</text:p>
      <text:p text:style-name="P9">ul. Strażacka 2</text:p>
      <text:p text:style-name="P9">42-110 Popów</text:p>
      <text:p text:style-name="P9">NIP: 5742020816</text:p>
      <text:p text:style-name="P9">REGON: 240944666</text:p>
      <text:p text:style-name="P9"/>
      <text:p text:style-name="P11"/>
      <text:p text:style-name="P11">II. <text:tab/>Tryb udzielenia zamówienia</text:p>
      <text:p text:style-name="P11"/>
      <text:p text:style-name="P13"><text:span text:style-name="T15">1. </text:span>Postępowanie o udzielenie zamówienia publicznego jest prowadzone w trybie przetargu nieograniczonego na podstawie art. 39 ustawy z 29 stycznia 2004 r. – Prawo zamówień publicznych (Dz. U. z 201<text:span text:style-name="T15">9</text:span> r., poz. <text:span text:style-name="T15">1943</text:span> z poźn. zm.), zwana dalej <text:tab/>UPZP, stosownie do przepisów właściwych dla zamówień o wartości mniejszej od kwot określonych w przepisach wydanych na podstawie art. 11 ust. 8 UPZP.</text:p>
      <text:p text:style-name="P13"><text:span text:style-name="T15">2. </text:span>W prowadzonym postępowaniu o udzielenie zamówienia publicznego Zamawiający będzie stosował tzw. „procedurę odwróconą”, o której mowa w art. 24aa UPZP. Tym <text:tab/>samym, Zamawiający najpierw dokona oceny złożonych ofert, a następnie zbada, czy Wykonawca, którego oferta została oceniona jako najkorzystniejsza, nie podlega wykluczeniu oraz spełnia warunki udziału w postępowaniu. </text:p>
      <text:p text:style-name="P13"/>
      <text:p text:style-name="P6">III. <text:tab/>Opis przedmiotu zamówienia</text:p>
      <text:p text:style-name="P6"/>
      <text:p text:style-name="P13"><text:span text:style-name="T2">1. </text:span>Zamówienie obejmuje dostawę fabrycznie nowego, średniego samochodu ratowniczo <text:tab/><text:tab/>- gaśniczego GBA 4x4 dla OSP Popów. </text:p>
      <text:p text:style-name="P13"><text:span text:style-name="T15">2. </text:span>Szczegółowe wymagania związane z realizacją przedmiotu zamówienia:</text:p>
      <text:p text:style-name="P13">1) Szczegółowy opis przedmiotu zamówienia zawarto w Załączniku nr 1 do SIWZ. <text:tab/><text:tab/><text:line-break/>2) Do samochodu będącego przedmiotem zamówienia Wykonawca zobowiązany jest dołączyć w dniu dostawy przedmiotu zamówienia co najmniej następujące dokumenty:</text:p>
      <text:p text:style-name="P13">- książka pojazdu,</text:p>
      <text:p text:style-name="P13">- gwarancję,</text:p>
      <text:p text:style-name="P13">- inne dokumenty wymagane do rejestracji pojazdu,</text:p>
      <text:p text:style-name="P13">- świadectwo dopuszczenia wydane przez jednostkę certyfikującą.</text:p>
      <text:p text:style-name="P13">3) Samochód powinien posiadać książkę gwarancyjną w języku polskim i instrukcję obsługi w języku polskim zarówno pojazdu jak innych elementów wyposażenia pojazdu które takową posiadają.</text:p>
      <text:p text:style-name="P13">4) Oznaczenie przedmiotu zamówienia według Wspólnego Słownika Zamówień <text:line-break/>CPV: 34.14.42.10-3 wozy strażackie</text:p>
      <text:p text:style-name="P13">5) Zakupiony samochód przeznaczony będzie na cele związane z ochroną przeciwpożarową.</text:p>
      <text:p text:style-name="P13"/>
      <text:p text:style-name="P6">IV. <text:tab/>Termin realizacji zamówienia</text:p>
      <text:p text:style-name="P13"/>
      <text:p text:style-name="P13"><text:span text:style-name="T15">1. </text:span>Pożądany termin realizacji zamówienia: do 30.<text:span text:style-name="T15">10</text:span>.2020 <text:span text:style-name="T20">r. </text:span></text:p>
      <text:p text:style-name="P13"/>
      <text:p text:style-name="P6">V. <text:tab/>Warunki udziału w postępowaniu</text:p>
      <text:p text:style-name="P6"/>
      <text:p text:style-name="P13"><text:span text:style-name="T2">1. </text:span>O udzielenie zamówienia publicznego mogą się ubiegać Wykonawcy którzy:</text:p>
      <text:p text:style-name="P13">1) nie podlegają wykluczeniu,</text:p>
      <text:p text:style-name="P13">2) spełniają warunki udziału w postępowaniu dotyczące zdolności technicznej lub <text:tab/>zawodowej;</text:p>
      <text:p text:style-name="P13">Warunek zostanie spełniony jeżeli Wykonawca samodzielnie lub jeden z konsorcjantów lub podmiot udostępniający zasoby zdolności technicznej lub zawodowej wykaże że w okresie ostatnich trzech lat przed upływem terminu składania ofert, a jeżeli okres prowadzenia działalności jest krótszy w tym <text:soft-page-break/>okresie wykonał należycie dostawę co najmniej dwóch średnich samochodów ratowniczo – gaśniczych oraz, że dostawa ta została wykonana należycie. Wykonawca może w celu potwierdzenia spełniania warunków, o których mowa w punkcie V.1.2) w stosownych sytuacjach polegać na zdolnościach technicznych lub zawodowychinnych podmiotów, niezależnie od charakteru prawnego łączących go z nimi stosunków prawnych. „Stosowna sytuacja" wystąpi wyłącznie w przypadku kiedy Wykonawca, który polega na zdolnościach lub sytuacji innych podmiotów udowodni 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13"/>
      <text:p text:style-name="P6">VI. <text:tab/>Wykaz oświadczeń lub dokumentów potwierdzających brak podstaw wykluczenia i <text:tab/>spełnianie warunków udziału w postępowaniu:</text:p>
      <text:p text:style-name="P6"/>
      <text:p text:style-name="P14"><text:span text:style-name="T2">1.</text:span>Aktualne na dzień składania ofert oświadczenia we wskazanym zakresie - wypełniony i podpisany załącznik nr 5 do SIWZ;</text:p>
      <text:p text:style-name="P15"><text:span text:style-name="T15">2. </text:span>W przypadku wspólnego ubiegania się o zamówienie przez Wykonawców, oświadczenie, o którym mowa w pkt. VI.1 składa każdy z Wykonawców wspólnie ubiegających się o zamówienie. Oświadczenie to musi potwierdzać spełnianie warunków udziału w postępowaniu oraz brak podstaw wykluczenia w zakresie, w którym każdy z Wykonawców wykazuje spełnianie warunków udziału w postępowaniu oraz brak podstaw wykluczenia.</text:p>
      <text:p text:style-name="P13"><text:span text:style-name="T15">3. </text:span>Wykonawca którego oferta została najwyżej oceniona w terminie 3 dni od dnia <text:tab/>zamieszczenia na stronie internetowej informacji, o której mowa w art. 86 ust. 5 UPZP, przekaże Zamawiającemu oświadczenie o przynależności lub braku przynależności do tej samej grupy kapitałowej, o której mowa w art. 24 ust. 1 pkt. 23 <text:tab/>UPZP. Wraz ze złożeniem oświadczenia, Wykonawca może przedstawić dowody, że powiązania z innym Wykonawcą nie prowadzą do zakłócenia konkurencji w postępowaniu o udzielenie zamówienia - wypełniony i podpisany załącznik nr 6 do SIWZ.</text:p>
      <text:p text:style-name="P13"><text:span text:style-name="T18">4. </text:span>Inne wymagane przez Zamawiającego dokumenty/oświadczenia:</text:p>
      <text:p text:style-name="P13">1) wypełniony i podpisany Formularz ofertowy - załącznik nr 4 do SIWZ,</text:p>
      <text:p text:style-name="P13">2) jeżeli zasady reprezentacji nie wynikają jednoznacznie z dokumentu rejestracyjnego (ewidencyjnego), wymaga się złożenia pełnomocnictwa w formie oryginału lub potwierdzonej notarialnie kopii, wskazującego osobę uprawnioną do reprezentowania Wykonawcy,</text:p>
      <text:p text:style-name="P13">3) Wykonawcą może być osoba fizyczna, osoba prawna albo jednostka organizacyjna nieposiadająca osobowości prawnej.</text:p>
      <text:p text:style-name="P13">Podmioty występujące wspólnie muszą ustanowić pełnomocnika zgodnie z zasadami art. 23 ust. 2 UPZP.</text:p>
      <text:p text:style-name="P13"/>
      <text:p text:style-name="P6">VII <text:tab/>Informacja o sposobie porozumiewania się Zamawiającego z Wykonawcami, oraz <text:tab/>przekazywania oświadczeń lub dokumentów oraz wskazania osób uprawnionych do <text:tab/>porozumiewania się z wykonawcami</text:p>
      <text:p text:style-name="P6"/>
      <text:p text:style-name="P14"><text:span text:style-name="T3">1. </text:span>Wszelkie zapytania, zawiadomienia, zaświadczenia oraz informacje dotyczące przedmiotowego postępowania Wykonawcy zobowiązani są przekazywać pisemnie, <text:tab/>składając osobiście lub przesyłając je pocztą na adres: inzzawada@gmail.com</text:p>
      <text:p text:style-name="P13"/>
      <text:p text:style-name="P7">Urząd Gminy Popów, Zawady, ul. Częstochowska 6, 42-110 Popów </text:p>
      <text:p text:style-name="P7">z dopiskiem PRZETARG OSP POPÓW</text:p>
      <text:p text:style-name="P13"/>
      <text:p text:style-name="P14"><text:span text:style-name="T18">2. </text:span>Zamawiający preferuje korespondencję między Wykonawcą a Zamawiającym za <text:tab/>pomocądrogi elektronicznej, z zastrzeżeniem, że złożenie oferty wymagane jest (pod <text:tab/>rygorem nieważności) w formie pisemnej. Treść pozostałej korespondencji <text:tab/>przesłanej za pomocą drogi elektronicznej musi zostać na żądanie drugiej strony niezwłocznie potwierdzona. Adres e-mail:inzzawada@gmail.com</text:p>
      <text:p text:style-name="P13"><text:span text:style-name="T18">3. </text:span>Dokumenty przesyłane drogą elektroniczną winny być przesyłane w graficznej <text:tab/>formie kopii <text:soft-page-break/>podpisanego pisma oryginalnego w jednym z następujących formatów: jpg, pdf.</text:p>
      <text:p text:style-name="P13"><text:span text:style-name="T18">4. </text:span>W przypadku przekazania dokumentów drogą elektroniczną Zamawiający uzna, iż dokumenty dotarły czytelne do Wykonawcy w dniu i godzinie ich nadania (zgodnie z potwierdzeniem wysyłki z poczty elektronicznej Zamawiającego).</text:p>
      <text:p text:style-name="P13"><text:span text:style-name="T18">5. </text:span>W przypadku błędnie podanego adresu, adresu e-mail lub braku komunikacji z Wykonawcą, Zamawiający nie ponosi odpowiedzialności z tytułu nie otrzymania <text:tab/>informacji związanych z postępowaniem;</text:p>
      <text:p text:style-name="P13"><text:span text:style-name="T18">6. </text:span>Zamawiający nie dopuszcza telefonicznego porozumiewania się z Wykonawcami. </text:p>
      <text:p text:style-name="P13"/>
      <text:p text:style-name="P6"><text:tab/>Osoby upoważnione z ramienia Zamawiającego do kontaktu z Wykonawcami:</text:p>
      <text:p text:style-name="P6"/>
      <text:p text:style-name="P13"><text:span text:style-name="T14">1. </text:span><text:span text:style-name="T9">Jakub Zawada</text:span> <text:s/>, tel. 662 674 541 , <text:tab/>e-mail: inzzawada@gmail.com</text:p>
      <text:p text:style-name="P13"/>
      <text:p text:style-name="P6"><text:tab/>Udzielanie wyjaśnień:</text:p>
      <text:p text:style-name="P6"/>
      <text:p text:style-name="P17"><text:span text:style-name="T18">1. </text:span>Zamawiający nie przewiduje zwołania zebrania Wykonawców w celu wyjaśnienia wątpliwości dotyczących treści SIWZ.</text:p>
      <text:p text:style-name="P13"><text:span text:style-name="T3">2. </text:span>Wykonawca może zwrócić się do Zamawiającego o wyjaśnienie treści SIWZ. <text:tab/><text:line-break/>Zamawiający zgodnie z art. 38 ust. 1 UPZP udzieli niezwłocznie wyjaśnień, jednak <text:tab/>nie później niż 2 dni przed upływem terminu składania ofert, pod warunkiem, że wniosek o wyjaśnienie treści SIWZ wpłynął do Zamawiającego nie później niż do końca dnia, w którym upływa połowa wyznaczonego terminu składania ofert.</text:p>
      <text:p text:style-name="P13"><text:span text:style-name="T18">3. </text:span>Jeżeli wniosek o wyjaśnienie treści SIWZ wpłynie po upływie terminu składania <text:tab/>wniosku, o którym mowa w zdaniu powyżej, lub dotyczy udzielonych wyjaśnień, zamawiający może udzielić wyjaśnień albo pozostawić wniosek bez rozpoznania. Przedłużenie terminu składania ofert nie wpływa na bieg terminu składani a w/w wniosku. Zamawiający jednocześnie przekaże treść wyjaśnienia wszystkim Wykonawcom, którym doręczono SIWZ, bez ujawniania źródła zapytania. Treść udzielonych wyjaśnień zostanie również opublikowana w Biuletynie Informacji Publicznej Urzędu Gminy Popów www.bip.gminapopow.pl. </text:p>
      <text:p text:style-name="P13"><text:span text:style-name="T18">4. </text:span>Wykonawca pobierający SIWZ ze strony internetowej Zamawiającego zobowiązany jest do jej monitorowania, w terminie do dnia otwarcia ofert, gdyż zamieszczane tam <text:tab/>będą wyjaśnienia treści SIWZ. Dokonane w ten sposób uzupełnienie stanie się częścią SIWZ i będzie dla wykonawców wiążące.</text:p>
      <text:p text:style-name="P13"/>
      <text:p text:style-name="P6"><text:tab/>Miejsce i sposób uzyskania specyfikacji istotnych warunków zamówienia:</text:p>
      <text:p text:style-name="P6"/>
      <text:p text:style-name="P3"><text:span text:style-name="T17">1. </text:span><text:span text:style-name="T16">SIWZ udostępnia się na stronie internetowej </text:span><text:a xlink:type="simple" xlink:href="http://www.bip.gminapopow.pl/" text:style-name="Internet_20_link" text:visited-style-name="Visited_20_Internet_20_Link"><text:span text:style-name="T16">www.bip.gminapopow.pl</text:span></text:a><text:span text:style-name="T16">, od dnia zamieszczenia ogłoszenia o zamówieniu w Biuletynie Zamówień Publicznych.</text:span></text:p>
      <text:p text:style-name="P13"><text:span text:style-name="T18">2. </text:span>Ogłoszenie o zamówieniu przedmiotowego postępowania zostało zamieszczone</text:p>
      <text:p text:style-name="P13"><text:tab/>- w Biuletynie Zamówień Publicznych,</text:p>
      <text:p text:style-name="P3"><text:span text:style-name="T16"><text:tab/>- w Biuletynie Informacji Publicznej Urzędu Gminy Popów </text:span><text:a xlink:type="simple" xlink:href="http://www.bip.gminapopow.pl/" text:style-name="Internet_20_link" text:visited-style-name="Visited_20_Internet_20_Link"><text:span text:style-name="T16">www.bip.gminapopow.pl</text:span></text:a><text:span text:style-name="T16">.</text:span></text:p>
      <text:p text:style-name="P13"/>
      <text:p text:style-name="P6"><text:tab/>Dokonywanie zmian w SIWZ przez zamawiającego:</text:p>
      <text:p text:style-name="P6"/>
      <text:p text:style-name="P17"><text:span text:style-name="T18">1. </text:span>W uzasadnionych przypadkach Zamawiający może przed upływem terminu składania ofert zmienić treść SIWZ. Dokonaną zmianę treści specyfikacji Zamawiający udostępnia na stronie internetowej.</text:p>
      <text:p text:style-name="P17"><text:span text:style-name="T18">2. </text:span>Jeżeli zmiana treści SIWZ prowadzi do zmiany treści ogłoszenia o zamówieniu, Zamawiający zamieszcza ogłoszenie o zmianie ogłoszenia w Biuletynie Zamówień Publicznych.</text:p>
      <text:p text:style-name="P17"><text:span text:style-name="T18">3. </text:span>Jeżeli w wyniku zmiany treści SIWZ nieprowadzącej do zmiany treści ogłoszenia o zamówieniu jest niezbędny dodatkowy czas na wprowadzenie zmian w ofertach, Zamawiający przedłuża termin składania ofert i zamieszcza informację na stronie internetowej, jeżeli SIWZ jest udostępniana na tej stronie. </text:p>
      <text:p text:style-name="P17"/>
      <text:p text:style-name="P6"><text:soft-page-break/>VIII. <text:tab/>Wymagania dotyczące wadium</text:p>
      <text:p text:style-name="P17"/>
      <text:p text:style-name="P17"><text:span text:style-name="T18">1. </text:span>Zamawiający nie wymaga wniesienia wadium.</text:p>
      <text:p text:style-name="P17"/>
      <text:p text:style-name="P6">IX. <text:tab/>Termin związania ofertą</text:p>
      <text:p text:style-name="P17"/>
      <text:p text:style-name="P17"><text:span text:style-name="T18">1. </text:span>Wykonawca jest związany ofertą 30 dni od upływu terminu składania ofert.</text:p>
      <text:p text:style-name="P17"><text:span text:style-name="T18">2. </text:span>Wykonawca może samodzielnie lub na wniosek Zamawiającego przedłużyć termin związania ofertą zgodnie z art. 85 UPZP.</text:p>
      <text:p text:style-name="P17"><text:span text:style-name="T18">4. </text:span>Bieg terminu związania ofertą rozpoczyna się z upływem terminu składania ofert.</text:p>
      <text:p text:style-name="P17"/>
      <text:p text:style-name="P6">X. <text:tab/>Opis sposobu przygotowania oferty</text:p>
      <text:p text:style-name="P6"/>
      <text:p text:style-name="P17"><text:span text:style-name="T18">1. </text:span>Każdy Wykonawca może złożyć tylko jedną ofertę.</text:p>
      <text:p text:style-name="P19"><text:span text:style-name="T18">2. </text:span>Koszty związane z przygotowaniem oraz dostarczeniem oferty ponosi Wykonawca.</text:p>
      <text:p text:style-name="P19"><text:span text:style-name="T18">3. </text:span>Wymagane w SIWZ dokumenty oraz dokumenty składane w toku toczącego się <text:tab/>postępowania (odwołania, załączniki do odwołań) Wykonawca zobowiązany jest <text:tab/>złożyć w oryginale bądź kserokopii poświadczonej za zgodność z oryginałem przez Wykonawcę. Zamawiający może żądać przedstawienia oryginału lub notarialnie poświadczonej kopii dokumentu, gdy złożona przez Wykonawcę kopia dokumentu jest nieczytelna lub budzi wątpliwości, co do jej prawdziwości.</text:p>
      <text:p text:style-name="P17"><text:span text:style-name="T18">4. </text:span>Ofertę sporządza się w formie pisemnej w języku polskim, na formularzu oferty (stanowiącym załącznik nr 4 do SIWZ).</text:p>
      <text:p text:style-name="P17"><text:span text:style-name="T18">5. </text:span>Oferta sporządzona w oparciu o wzór formularza musi zawierać wszystkie dane <text:tab/>zawarte we wzorze formularza dołączonego do SIWZ.</text:p>
      <text:p text:style-name="P17"><text:span text:style-name="T18">6. </text:span>Treść oferty musi odpowiadać treści SIWZ.</text:p>
      <text:p text:style-name="P19"><text:span text:style-name="T18">7. </text:span>Oferta musi być podpisana przez osobę do tego upoważnioną/uprawnioną do reprezentowania Wykonawcy. Oferta musi zostać złożona w kopercie trwale <text:tab/>zabezpieczonej przed przypadkowym otwarciem. Dokumenty złożone w języku obcym muszą są składane wraz z tłumaczeniem na język polski.</text:p>
      <text:p text:style-name="P19"><text:span text:style-name="T18">8. </text:span>Zaleca się, aby oferta była złożona w kopercie oznaczonej napisem:</text:p>
      <text:p text:style-name="P17"/>
      <text:p text:style-name="P7">„ PRZETARG – DOSTAWA SAMOCHODU DLA OSP POPÓW. NIE OTWIERAĆ PRZED TERMINEM OTWARCIA OFERT” </text:p>
      <text:p text:style-name="P7"/>
      <text:p text:style-name="P13">oraz posiadała dokładny adres Wykonawcy, aby można było ją odesłać w przypadku stwierdzenia przez Zamawiającego, że została złożona po terminie składania ofert,bowiem takieoferty nie podlegają rozpatrzeniu.</text:p>
      <text:p text:style-name="P13"><text:span text:style-name="T18">9. </text:span>Zaleca się sporządzenie oferty, długopisem, nieścieralnym atramentem, na maszynie do pisania lub w postaci wydruku komputerowego. W interesie Wykonawcy pozostaje ponumerowanie wszystkich Stron oferty wraz z umieszczeniem stosownej adnotacji o całkowitej liczbie stron oferty. Wszystkie zmiany w treści oferty powinny być zaparafowane przez Wykonawcę – w przeciwnym wypadku nie zostaną uwzględnione.</text:p>
      <text:p text:style-name="P13"><text:span text:style-name="T18">10. </text:span>W przypadku nieprawidłowego zaadresowania lub nieprawidłowego zamknięcia koperty Zamawiający nie ponosi odpowiedzialności za jej przedterminowe otwarcie lub złe skierowanie.</text:p>
      <text:p text:style-name="P13"><text:span text:style-name="T18">11. </text:span>Wykonawca, który złożył ofertę może ją zmienić bądź wycofać jednak tylko przed upływem terminu składania ofert.</text:p>
      <text:p text:style-name="P13"/>
      <text:p text:style-name="P6">XI. <text:tab/>Miejsce i termin składania i otwarcia ofert</text:p>
      <text:p text:style-name="P6"/>
      <text:p text:style-name="P13"><text:span text:style-name="T3">1. </text:span>Termin składania ofert upływa w dniu <text:span text:style-name="T10">27</text:span>.<text:span text:style-name="T10">07</text:span>.2020r. o godz. 10:00 . Wykonawcy <text:tab/>zobowiązani są do złożenia ofert przed upływem tego terminu. Oferty należy składać <text:tab/>w budynku <text:span text:style-name="T10">Urzędu Gminy Popów</text:span>, ul. <text:span text:style-name="T10">Częstochowska 6</text:span>, 42-110 Popów w pokoju nr. <text:s/><text:span text:style-name="T13">12</text:span>. Oferty można składać osobiście bądź za <text:soft-page-break/>pośrednictwem poczty. Ofertę uważa się za złożoną prawidłowo i w terminie, jeżeli zostanie ona dostarczona przed upływem terminu składania ofert do miejsca wskazanego powyżej.</text:p>
      <text:p text:style-name="P13"/>
      <text:p text:style-name="P6"><text:tab/>Termin otwarcia ofert </text:p>
      <text:p text:style-name="P6"/>
      <text:p text:style-name="P13"><text:span text:style-name="T3">2. <text:s/></text:span>Otwarcie ofert nastąpi w dniu <text:span text:style-name="T11">27</text:span>.0<text:span text:style-name="T10">7</text:span>.2020r. o godz. 10:15 w budynku <text:span text:style-name="T10">Urzędu Gminy Popów</text:span>, ul. <text:span text:style-name="T10">Częstochowska 6</text:span>, 42-110 Popów w <text:span text:style-name="T15">sali konferencyjnej.</text:span></text:p>
      <text:p text:style-name="P13">3.Otwarcie ofert jest jawne.</text:p>
      <text:p text:style-name="P13"><text:span text:style-name="T18">4. </text:span>Bezpośrednio przed otwarciem ofert Zamawiający poda kwotę jaką zamierza przeznaczyć na realizację zadania.</text:p>
      <text:p text:style-name="P13"><text:span text:style-name="T18">5. </text:span>Podczas otwarcia ofert zostaną podane nazwy firm oraz informacje dotyczące ceny i pozostałych warunków zawartych w ofertach.</text:p>
      <text:p text:style-name="P13"><text:span text:style-name="T18">6. </text:span>Zamawiający niezwłocznie zwraca ofertę, która została złożona po terminie. </text:p>
      <text:p text:style-name="P13"/>
      <text:p text:style-name="P6">XII. <text:tab/>Opis sposobu obliczenia ceny</text:p>
      <text:p text:style-name="P6"/>
      <text:p text:style-name="P13"><text:span text:style-name="T3">1. </text:span>Wycenę dostawy należy dokonać na podstawie szczegółowego opisu przedmiotu zamówienia stanowiącego załącznik nr 1 do SIWZ.</text:p>
      <text:p text:style-name="P13"><text:span text:style-name="T18">2. </text:span>Wykonawca zobowiązany jest podać w formularzu oferty wartość brutto oraz wartość netto dla podanego w SIWZ przedmiotu zamówienia. Wartość musi być podana w PLN, cyfrowo i słownie.</text:p>
      <text:p text:style-name="P13"><text:span text:style-name="T18">3. </text:span>Podana w formularzu oferty cena wyrażona w złotówkach winna być kompletna, jednoznaczna i ostateczna, przedstawiona z dokładnością do pełnych groszy (dwa <text:tab/>miejsca po przecinku).</text:p>
      <text:p text:style-name="P13"><text:span text:style-name="T18">4. </text:span>Podana w formularzu oferty cena określa wartość wykonania przedmiotu zamówienia określonego w SIWZ na dzień jego wydania Zamawiającemu zgodnie z ustalonym w SIWZ terminem wykonania oraz wszystkimi kosztami i składnikami wynikającymi z realizacji przedmiotu zamówienia</text:p>
      <text:p text:style-name="P13"><text:span text:style-name="T18">5. </text:span>Ustalenie prawidłowej stawki podatku VAT pozostaje w gestii Wykonawcy, który zobowiązany jest przyjąć obowiązującą stawkę podatku VAT.</text:p>
      <text:p text:style-name="P13"><text:span text:style-name="T18">6. </text:span>Zamawiający wyklucza możliwość wysuwania przez Wykonawcę roszczeń pod jego adresem z uwagi na błędne skalkulowanie ceny.</text:p>
      <text:p text:style-name="P13"><text:span text:style-name="T18">7. </text:span>Zamawiający poprawi w ofercie:</text:p>
      <text:p text:style-name="P13">1) oczywiste omyłki pisarskie,</text:p>
      <text:p text:style-name="P13">2) oczywiste omyłki rachunkowe, z uwzględnieniem konsekwencji rachunkowych <text:span text:style-name="T18">m</text:span>dokonanych poprawek,</text:p>
      <text:p text:style-name="P13">3) inne omyłki polegające na niezgodności oferty ze specyfikacją istotnych <text:tab/>warunków zamówienia, niepowodujące istotnych zmian w treści oferty pod <text:tab/>warunkiem, iż Wykonawca w terminie 3 dni od dnia doręczenia zawiadomienia wyrazi zgodę na poprawienie omyłki. W przypadku nie wyrażenia zgody oferta zostanie odrzucona,</text:p>
      <text:p text:style-name="P13">4) o poprawieniu omyłek w ofercie Zamawiający niezwłocznie zawiadamia <text:tab/>Wykonawcę, którego oferta została poprawiona.</text:p>
      <text:p text:style-name="P13"><text:span text:style-name="T18">8. </text:span>W sytuacji, gdy złożona oferta zawierać będzie rażąco niską cenę w stosunku do <text:tab/>przedmiotu zamówienia, Zamawiający zwróci się do Wykonawcy o udzielenie w określonym terminie wyjaśnień dotyczących elementów oferty mających wpływ na wysokość ceny. Zamawiający odrzuca ofertę wykonawcy, który nie złożył wyjaśnień lub, jeżeli dokonana ocena wyjaśnień wraz z dostarczonymi dowodami potwierdza, że oferta zawiera rażąco niską cenę w stosunku do przedmiotu zamówienia.</text:p>
      <text:p text:style-name="P13"/>
      <text:p text:style-name="P13"/>
      <text:p text:style-name="P6">XIII. <text:tab/>Kryterium wyboru ofert</text:p>
      <text:p text:style-name="P17"/>
      <text:p text:style-name="P17"><text:span text:style-name="T18">1. </text:span>Przy wyborze oferty zamawiający będzie kierował się następującymi kryteriami i ich <text:tab/> znaczeniem:</text:p>
      <text:p text:style-name="P17"/>
      <text:p text:style-name="P18"><text:tab/><text:tab/></text:p>
      <text:p text:style-name="P18"><text:soft-page-break/></text:p>
      <text:p text:style-name="P18">Kryteria<text:tab/><text:tab/><text:tab/><text:tab/>Znaczenie</text:p>
      <text:p text:style-name="P16"><text:span text:style-name="T5"><text:tab/><text:tab/></text:span><text:span text:style-name="T1">Cena<text:tab/><text:tab/><text:tab/><text:tab/><text:tab/>- 60%</text:span></text:p>
      <text:p text:style-name="P4"><text:tab/><text:tab/>Wydajność autopompy<text:tab/><text:tab/>- 25%</text:p>
      <text:p text:style-name="P16"><text:span text:style-name="T1"><text:tab/><text:tab/>Pojemność zbiornika wody<text:tab/><text:tab/>- </text:span><text:span text:style-name="T12">15</text:span><text:span text:style-name="T1">%</text:span></text:p>
      <text:p text:style-name="P6"><text:tab/><text:tab/></text:p>
      <text:p text:style-name="P6"><text:span text:style-name="T6">2. </text:span><text:span text:style-name="T5">Zamawiający przyzna punkty w poszczególnych kryteriach w następujący sposób:</text:span></text:p>
      <text:p text:style-name="P17"><text:tab/>1) W kryterium cena punkty zostaną przyznane na podstawie wyniku uzyskanego ze <text:tab/><text:tab/>wzoru:</text:p>
      <text:p text:style-name="P17"><text:tab/><text:tab/><text:tab/>Najniższa zaoferowana cena</text:p>
      <text:p text:style-name="P17"><text:tab/><text:tab/><text:tab/>----------------------------------- <text:s text:c="2"/>x <text:s text:c="2"/>znaczenie <text:s text:c="2"/>x <text:s text:c="2"/>100 <text:s text:c="2"/>= liczba punktów</text:p>
      <text:p text:style-name="P17"><text:tab/><text:tab/><text:tab/> <text:s text:c="6"/>Cena badanej oferty</text:p>
      <text:p text:style-name="P13"><text:span text:style-name="T5"><text:tab/>2) W kryterium wydajność autopompy zamawiający przyzna ofercie </text:span><text:span text:style-name="T9">1</text:span><text:span text:style-name="T5">0 punktów <text:tab/>jeśli wykonawca zaoferuje autopompę o wydajności conajmniej </text:span><text:span text:style-name="T9">3500</text:span><text:span text:style-name="T5"> l/min przy ciśnieniu 0,8 MPa dla wysokości ssania 1,5m.</text:span></text:p>
      <text:p text:style-name="P13"><text:span text:style-name="T5"><text:tab/>3) W kryterium pojemność zbiornika wody zamawiający przyzna ofercie </text:span><text:span text:style-name="T9">15</text:span><text:span text:style-name="T5"> punktów <text:tab/><text:tab/>jeśli wykonanawca zaoferuje zbiornik wody o pojemności conajmniej 4500 dm</text:span><text:span text:style-name="T8">3</text:span><text:span text:style-name="T5">.</text:span></text:p>
      <text:p text:style-name="P17"><text:span text:style-name="T18">3. </text:span>Łączna ilość punktów uzyskanych przy uwzględnieniu wszystkich kryteriów wyliczona zostanie jako suma punktów przyznanych za poszczególne kryteria.</text:p>
      <text:p text:style-name="P13"><text:span text:style-name="T6">4. </text:span>Maksymalna liczba punktów, jaką może otrzymać oferta to 100 pkt.</text:p>
      <text:p text:style-name="P13"><text:span text:style-name="T18">5. </text:span>Za ofertę najkorzystniejszą uznana zostanie oferta, która w sumie uzyska najwyższą liczbę punktów. </text:p>
      <text:p text:style-name="P13"><text:span text:style-name="T18">6. </text:span>Zamawiający udzieli zamówienia Wykonawcy, którego oferta jest zgodna z treścią SIWZ oraz ustawą pzp i została oceniona jako najkorzystniejsza w oparciu o podane powyżej kryterium wyboru. </text:p>
      <text:p text:style-name="P13"/>
      <text:p text:style-name="P13">UWAGA! Wszystkie kwoty wskazane w formularzu oferty należy podać w zaokrągleniu do <text:tab/>pełnych groszy (do dwóch miejsc po przecinku) zgodnie z zasadą: „końcówki poniżej 0,5 <text:tab/>grosza pomija się, a końcówki 0,5 grosza i wyższe zaokrągla się do 1 grosza”</text:p>
      <text:p text:style-name="P13"/>
      <text:p text:style-name="P6">XIV. <text:tab/>Informacja o formalnościach, jakie winny być dopełnione po wyborze <text:tab/>najkorzystniejszej oferty w celu zawarcia umowy</text:p>
      <text:p text:style-name="P13"/>
      <text:p text:style-name="P13"><text:span text:style-name="T19">1. </text:span>Podpisanie umowy z wybranym przez Zamawiającego Wykonawcą, którego oferta zostanie uznana za najkorzystniejszą, nastąpi po upływie terminów przewidzianych <text:tab/>w art. 96 UPZ P z uwzględnieniem postanowień działu VI UPZP.</text:p>
      <text:p text:style-name="P13"><text:span text:style-name="T19">2. </text:span>Wykonawcy występujący wspólnie winni przed podpisaniem Umowy dostarczyć <text:tab/> Zamawiającemu Umowę regulującą ich współpracę.</text:p>
      <text:p text:style-name="P13"><text:span text:style-name="T19">3. </text:span>Zamawiający może zwrócić się do Wykonawców o przedłużenie terminu związania ofertą o czas oznaczony.</text:p>
      <text:p text:style-name="P13"/>
      <text:p text:style-name="P6">XV. <text:tab/>Wymagania dotyczące zabezpieczenia należytego wykonania umowy</text:p>
      <text:p text:style-name="P13"/>
      <text:p text:style-name="P13"><text:span text:style-name="T19">1. </text:span>Zamawiający nie wymaga wniesienia zabezpieczenia należytego wykonania umowy.</text:p>
      <text:p text:style-name="P13"/>
      <text:p text:style-name="P6">XVI. <text:tab/>Istotne dla stron postanowienia, które zostaną wprowadzone do treści zawieranej <text:tab/>umowy w sprawie zamówienia publicznego</text:p>
      <text:p text:style-name="P6"/>
      <text:p text:style-name="P13"><text:span text:style-name="T4">1. </text:span><text:span text:style-name="T5">Istotne postanowienia do umowy zawiera projekt umowy – załącznik 7 do SIWZ – wzór umowy.</text:span></text:p>
      <text:p text:style-name="P17"/>
      <text:p text:style-name="P13"><text:span text:style-name="T5"><text:tab/></text:span><text:span text:style-name="T1">Dokonywanie zmian w zawartej umowie</text:span></text:p>
      <text:p text:style-name="P6"/>
      <text:p text:style-name="P13"><text:span text:style-name="T4">1. </text:span><text:span text:style-name="T5">Zamawiający dopuszcza wprowadzenie do umowy zmian, które nie spowodują istotnych zmian w treści oferty Wykonawcy.</text:span></text:p>
      <text:p text:style-name="P16"><text:soft-page-break/><text:span text:style-name="T7">2. </text:span>Dopuszcza się możliwość zmiany umowy w następujących przypadkach:</text:p>
      <text:p text:style-name="P16">1) Zmiany danych teleadresowych, osób wykonujących zamówienie</text:p>
      <text:p text:style-name="P16">2) Zmiany terminu wykonywania umowy o czas opóźnienia jeżeli takie opóźnienie <text:tab/>nastąpi lub będzie miało wpływ na wykonanie przedmiotu zamówienia z przyczyn <text:tab/>niezależnych od Wykonawcy</text:p>
      <text:p text:style-name="P16">3) Zmiany zasad dokonywania odbioru.</text:p>
      <text:p text:style-name="P16">4) Aktualizacji rozwiązań ze względu na postęp techniczny lub technologiczny (np.wycofanie z obrotu urządzeń lub podzespołów), zmiana nie może spowodować podwyższenia ceny oraz obniżenia parametrów technicznych, jakościowych i innych wynikających z oferty, na podstawie której był dokonany wybór Wykonawcy.</text:p>
      <text:p text:style-name="P16">5) Gdy nastąpi zmiana powszechnie obowiązujących przepisów prawa w zakresie mającym wpływ na realizację umowy, w tym zmiana stawki podatku od towarów i<text:span text:style-name="T1"> </text:span><text:span text:style-name="T5">usług na asortyment stanowiący przedmiot umowy.</text:span></text:p>
      <text:p text:style-name="P17"/>
      <text:p text:style-name="P6">XVII. <text:tab/>Środki ochrony prawnej przysługujące Wykonawcom w toku postępowania o udzielenie <text:tab/>zamówienia publicznego</text:p>
      <text:p text:style-name="P6"/>
      <text:p text:style-name="P17"><text:span text:style-name="T19">1. </text:span>Środki ochrony prawnej określone szczegółowo w dziale VI UPZP przysługują Wykonawcy a także innemu podmiotowi, jeżeli ma lub miał interes w uzyskaniu <text:tab/>danego zamówienia oraz poniósł lub może ponieść szkodę w wyniku naruszenia przez <text:tab/>Zamawiającego przepisów UPZP.</text:p>
      <text:p text:style-name="P17"/>
      <text:p text:style-name="P6">XVIII. Klauzula informacyjna z art. 13 RODO</text:p>
      <text:p text:style-name="P17"><text:tab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7"><text:s text:c="5"/>● <text:tab/>administratorem Pani/Pana danych osobowych jest Prezes OSP Popów z siedzibą w Popowie, przy ul. Strażackiej 2, e-mail: ;</text:p>
      <text:p text:style-name="P17"/>
      <text:p text:style-name="P17"><text:s text:c="5"/>●<text:tab/>Pani/Pana dane osobowe przetwarzane będą na podstawie art. 6 ust. 1 lit. c RODO w celu związanym z postępowaniem o udzielenie zamówienia publicznego pn Dostawa fabrycznie nowego, średniego samochodu ratowniczo – gaśniczego GBA 4x4 dla OSP Popów , nr OSP.1.GBA/2020 prowadzonym w trybie przetargu nieograniczonego;</text:p>
      <text:p text:style-name="P17"><text:s text:c="5"/>●<text:tab/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</text:p>
      <text:p text:style-name="P17"><text:s text:c="5"/>● <text:tab/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7"><text:s text:c="5"/>●<text:tab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7"><text:s text:c="5"/>● <text:tab/>w odniesieniu do Pani/Pana danych osobowych decyzje nie będą podejmowane w sposób zautomatyzowany, stosowanie do art. 22 RODO;</text:p>
      <text:p text:style-name="P17"><text:s text:c="5"/>● <text:tab/>posiada Pani/Pan:</text:p>
      <text:p text:style-name="P17"><text:s text:c="6"/>- <text:tab/>na podstawie art. 15 RODO prawo dostępu do danych osobowych Pani/Pana dotyczących;</text:p>
      <text:p text:style-name="P17"><text:s text:c="6"/>- <text:tab/>na podstawie art. 16 RODO prawo do sprostowania Pani/Pana danych osobowych * ;</text:p>
      <text:p text:style-name="P17"><text:s text:c="6"/>- <text:s/><text:tab/>na podstawie art. 18 RODO prawo żądania od administratora ograniczenia przetwarzania <text:tab/>danych osobowych z zastrzeżeniem przypadków, o których mowa w art. 18 ust. 2 RODO **;</text:p>
      <text:p text:style-name="P17"><text:s text:c="6"/>- <text:s/><text:tab/>prawo do wniesienia skargi do Prezesa Urzędu Ochrony Danych Osobowych, gdy uzna <text:tab/><text:tab/>Pani/Pan, że przetwarzanie danych osobowych Pani/Pana dotyczących narusza przepisy <text:soft-page-break/><text:tab/>RODO;</text:p>
      <text:p text:style-name="P17"><text:s text:c="6"/>● <text:tab/>nie przysługuje Pani/Panu:</text:p>
      <text:p text:style-name="P17"><text:s text:c="7"/>- <text:tab/>w związku z art. 17 ust. 3 lit. b, d lub e RODO prawo do usunięcia danych osobowych;</text:p>
      <text:p text:style-name="P17"><text:s text:c="7"/>- <text:tab/>prawo do przenoszenia danych osobowych, o którym mowa w art. 20 RODO;</text:p>
      <text:p text:style-name="P17"><text:s text:c="7"/>- <text:tab/><text:span text:style-name="T1">na podstawie art. 21 RODO prawo sprzeciwu, wobec przetwarzania danych <text:tab/>osobowych, <text:tab/>gdyż podstawą prawną przetwarzania Pani/Pana danych osobowych jest art. 6 ust. 1 <text:tab/>lit. c RODO.</text:span></text:p>
      <text:p text:style-name="P17"><text:tab/>(*)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7"><text:tab/>(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7"/>
      <text:p text:style-name="P6">XIX. Informacje uzupełniające</text:p>
      <text:p text:style-name="P6"/>
      <text:p text:style-name="P17"><text:span text:style-name="T19">1.</text:span>Informacja odnośnie ofert częściowych Zamawiający nie dopuszcza możliwości składania ofert częściowych.</text:p>
      <text:p text:style-name="P17"/>
      <text:p text:style-name="P17"><text:span text:style-name="T19">2. </text:span>Informacja odnośnie wprowadzania podwykonawców Zamawiający żąda wskazania przez Wykonawcę części zamówienia, których wykonanie zamierza powierzyć podwykonawcom, i podania przez wykonawcę firm podwykonawców.</text:p>
      <text:p text:style-name="P17"/>
      <text:p text:style-name="P17"><text:span text:style-name="T19">3. </text:span>Informacja o zamówieniach o których mowa w art. 67 ust. 1 pkt 6 i 7 Zamawiający informuje, że nie przewiduje możliwości udzielenia zamówień.</text:p>
      <text:p text:style-name="P17"/>
      <text:p text:style-name="P17"><text:span text:style-name="T19">4. </text:span>Informacja odnośnie ofert wariantowych Zamawiający nie dopuszcza możliwości składania ofert wariantowych.</text:p>
      <text:p text:style-name="P17"/>
      <text:p text:style-name="P20"><text:span text:style-name="T19">5. </text:span>Informacja dotycząca walut obcych, w jakich mogą być prowadzone rozliczenia <text:tab/>między zamawiającym a wykonawcą.</text:p>
      <text:p text:style-name="P20"><text:s/>Jedyną walutą, w której będą prowadzone rozliczenia pomiędzy Wykonawcą a Zamawiającym jest PLN.</text:p>
      <text:p text:style-name="P17"/>
      <text:p text:style-name="P17"><text:span text:style-name="T19">6. </text:span>Informacja dotycząca udzielenia zaliczek na poczet wykonania zamówienia. Działając na podstawie art. 151a UPZP Zamawiający informuje, że nie przewiduje podczas realizacji przedmiotowego zamówienia udzielenia zaliczek na poczet jego wykonania.</text:p>
      <text:p text:style-name="P17"/>
      <text:p text:style-name="P17"><text:span text:style-name="T19">7. </text:span>Aukcja elektroniczna Zamawiający nie przewiduje aukcji elektronicznej.</text:p>
      <text:p text:style-name="P17"/>
      <text:p text:style-name="P17"><text:span text:style-name="T19">8. </text:span>Zwrot kosztów udziału w postępowaniu</text:p>
      <text:p text:style-name="P17">W przypadku unieważnienia postępowania o udzielenie zamówienia z przyczyn <text:tab/>leżących po stronie zamawiającego, wykonawcom, którzy złożyli oferty <text:tab/>niepodlegając odrzuceniu, przysługuje roszczenie o zwrot uzasadnionych kosztów uczestnictwa w postępowaniu, w szczególności kosztów przygotowania oferty.</text:p>
      <text:p text:style-name="P17"/>
      <text:p text:style-name="P20"><text:span text:style-name="T19">9. </text:span>Wymagania zawarte w art. 29 ust. 3A</text:p>
      <text:p text:style-name="P20">Zamawiający nie stawia wymagań w tym zakresie.</text:p>
      <text:p text:style-name="P17"/>
      <text:p text:style-name="P20"><text:span text:style-name="T19">10. </text:span>Wymagania zawarte w art. 29 ust. 4</text:p>
      <text:p text:style-name="P20"><text:s text:c="13"/>Zamawiający nie stawia wymagań w tym zakresie</text:p>
      <text:p text:style-name="P17"><text:soft-page-break/></text:p>
      <text:p text:style-name="P17">11. Wymagania zawarte w art. 36a ust. 2</text:p>
      <text:p text:style-name="P17"><text:tab/>Zamawiający nie stawia wymagań w tym zakresie</text:p>
      <text:p text:style-name="P17"/>
      <text:p text:style-name="P17"><text:span text:style-name="T19">12. </text:span>Wymagania zawarte w art. 91 ust. 2A</text:p>
      <text:p text:style-name="P17">Zamawiający nie stawia wymagań w zakresie standardów jakościowych ponieważ <text:tab/>przedmiot zamówienia został dokładnie opisany w Załączniku nr 1 do SIWZ a cena nie jest jedynym kryterium wyboru oferty.</text:p>
      <text:p text:style-name="P17"/>
      <text:p text:style-name="P17"><text:span text:style-name="T19">13. </text:span>Wymagania zawarte w art. 10a ust. 2.</text:p>
      <text:p text:style-name="P17">Zamawiający nie wymaga składania oferty w postaci katalogów elektronicznych. <text:tab/>Korespondencja pomiędzy Wykonawcą a Zamawiającym może być realizowana zgodnie z opisanymi w SIWZ wymaganiami natomiast sama oferta musi być w formie papierowej o czym mowa powyżej.</text:p>
      <text:p text:style-name="P17"/>
      <text:p text:style-name="P17"><text:span text:style-name="T19">14. </text:span>Warunki płatności</text:p>
      <text:p text:style-name="P17">Zamawiający informuje, że zapłata za przedmiot nastąpi w formie przelewu na konto Wykonawcy w terminie 14 dni od otrzymania prawidłowo wystawionej faktury.</text:p>
      <text:p text:style-name="P17"/>
      <text:p text:style-name="P17"><text:span text:style-name="T19">15. </text:span>Unieważnienie postępowania</text:p>
      <text:p text:style-name="P17">Zamawiający unieważni postępowanie w przypadkach opisanych w art. 93 ust. 1 <text:tab/>UPZP w takim przypadku zostanie zastosowana procedura opisana w ar. 93 ust 3 <text:tab/>UPZP.</text:p>
      <text:p text:style-name="P17"/>
      <text:p text:style-name="P6">XX. Załączniki do specyfikacji istotnych warunków zamówienia</text:p>
      <text:p text:style-name="P6"/>
      <text:p text:style-name="P17">Integralną częścią specyfikacji istotnych warunków zamówienia stanowią: </text:p>
      <text:p text:style-name="P17"><text:tab/>1)<text:tab/>załącznik nr 1 – szczegółowy opis przedmiotu zamówienia</text:p>
      <text:p text:style-name="P17"><text:tab/>2)<text:tab/>załącznik nr 2 – wykaz sprzętu dostarczanego przez zamawiającego</text:p>
      <text:p text:style-name="P17"><text:tab/>3)<text:tab/>załącznik nr 3 – wykaz sprzętu który zamawiający zamierza przewozić w <text:s text:c="2"/>pojeździe w <text:s text:c="2"/>przyszłości</text:p>
      <text:p text:style-name="P17"><text:tab/>4)<text:tab/>załącznik nr 4 – formularz ofertowy</text:p>
      <text:p text:style-name="P17"><text:tab/>5)<text:tab/>załącznik nr 5 – oświadczenia dotyczące udziału w postępowaniu</text:p>
      <text:p text:style-name="P17"><text:tab/>6)<text:tab/>załącznik nr 6 – oświadczenie o przynależności do grupy kapitałowej</text:p>
      <text:p text:style-name="P17"><text:tab/>7)<text:tab/>załącznik nr 7 – wzór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pecyfikacja Istotnych Warunków Zamówienia</text:p>
      </style:header>
      <style:footer>
        <text:p text:style-name="MP2">Strona <text:page-number text:select-page="current">10</text:page-number><text:s/>z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15S</meta:editing-duration>
    <meta:editing-cycles>14</meta:editing-cycles>
    <meta:generator>LibreOffice/6.2.0.3$Windows_x86 LibreOffice_project/98c6a8a1c6c7b144ce3cc729e34964b47ce25d62</meta:generator>
    <dc:date>2020-07-13T11:17:49.433000000</dc:date>
    <meta:print-date>2020-07-13T11:02:35.827000000</meta:print-date>
    <meta:document-statistic meta:table-count="0" meta:image-count="0" meta:object-count="0" meta:page-count="10" meta:paragraph-count="206" meta:word-count="3511" meta:character-count="26011" meta:non-whitespace-character-count="22306"/>
    <meta:user-defined meta:name="Info 1"/>
    <meta:user-defined meta:name="Info 2"/>
    <meta:user-defined meta:name="Info 3"/>
    <meta:user-defined meta:name="Info 4"/>
  </office:meta>
</office:document-meta>
</file>