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Cambri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mbria" fo:font-size="11pt" officeooo:paragraph-rsid="001a4a8b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mbria" fo:font-size="11pt" officeooo:paragraph-rsid="001a4a8b" style:font-size-asian="11pt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Cambria" fo:font-size="11pt" style:font-size-asian="11pt" style:font-size-complex="11pt"/>
    </style:style>
    <style:style style:name="P13" style:family="paragraph" style:parent-style-name="Standard">
      <style:text-properties style:font-name="Cambria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style:font-name="Cambr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mbria" fo:font-size="11pt" fo:font-style="normal" fo:font-weight="normal" officeooo:paragraph-rsid="001a4a8b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a4a8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officeooo:rsid="001a4a8b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a4a8b" style:font-style-asian="italic" style:font-style-complex="italic"/>
    </style:style>
    <style:style style:name="T8" style:family="text">
      <style:text-properties officeooo:rsid="001a4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..................................................... <text:s text:c="49"/><text:span text:style-name="T8"><text:s text:c="24"/></text:span><text:s text:c="2"/>............................... dnia ......-......-2020 r.</text:p>
      <text:p text:style-name="P13"><text:tab/>(pieczęć wykonawcy)</text:p>
      <text:p text:style-name="P5"/>
      <text:p text:style-name="P5"/>
      <text:p text:style-name="P5"/>
      <text:p text:style-name="P16">FORMULARZ OFERTOWY</text:p>
      <text:p text:style-name="P16">W TRYBIE PRZETARGU NIEOGRANICZONEGO</text:p>
      <text:p text:style-name="P5"/>
      <text:p text:style-name="P5"/>
      <text:p text:style-name="P17">Dane dotyczące wykonawcy:</text:p>
      <text:p text:style-name="P6"><text:tab/>Nazwa:<text:tab/><text:tab/><text:tab/>.................................................................................................................</text:p>
      <text:p text:style-name="P6"><text:tab/>Sziedziba:<text:tab/><text:tab/>.................................................................................................................</text:p>
      <text:p text:style-name="P6"><text:tab/>Nr telefonu/faks:<text:tab/>.................................................................................................................</text:p>
      <text:p text:style-name="P6"><text:tab/>NIP:<text:tab/><text:tab/><text:tab/>.................................................................................................................</text:p>
      <text:p text:style-name="P6"><text:tab/>REGON:<text:tab/><text:tab/>.................................................................................................................</text:p>
      <text:p text:style-name="P6"><text:tab/>e-mail/tel:<text:tab/><text:tab/>.................................................................................................................</text:p>
      <text:p text:style-name="P6"><text:tab/>Adres do</text:p>
      <text:p text:style-name="P6"><text:tab/>korespondencji:<text:tab/>.................................................................................................................</text:p>
      <text:p text:style-name="P6"><text:tab/>Osoba do kontaktów:<text:tab/>.................................................................................................................</text:p>
      <text:p text:style-name="P15">Dane dotyczące zamawiającego:</text:p>
      <text:p text:style-name="P15"/>
      <text:p text:style-name="P8"><text:tab/><text:span text:style-name="T2">Ochotnicza Straż Pożarna w Popowie</text:span></text:p>
      <text:p text:style-name="P18"><text:tab/>ul. Strażacka 2</text:p>
      <text:p text:style-name="P18"><text:tab/>42-110 Popów</text:p>
      <text:p text:style-name="P18"><text:tab/>NIP: 5742020816</text:p>
      <text:p text:style-name="P18"><text:tab/>REGON: 240944666</text:p>
      <text:p text:style-name="P18"><text:tab/></text:p>
      <text:p text:style-name="P22">Zobowiązania oferenta:</text:p>
      <text:p text:style-name="P22"/>
      <text:p text:style-name="P10"><text:span text:style-name="T4">1. </text:span>Nawiązując do ogłoszenia o przetargu nieograniczonym na: <text:span text:style-name="T1">dostawę fabrycznie nowego średniego samochodu ratowniczo – gaśniczego GBA 4x4 dla OSP Popów</text:span>, oferujemy dostarczenie przedmiotu zamówienia zgodnie z załącznikiem nr 1 do SIWZ.</text:p>
      <text:p text:style-name="P23"/>
      <text:p text:style-name="P23"><text:span text:style-name="T8">2. </text:span>Ofertę wyceniamy na:</text:p>
      <text:p text:style-name="P23"/>
      <text:p text:style-name="P23">a) <text:tab/>cena brutto: ........................................................................ zł</text:p>
      <text:p text:style-name="P23"><text:tab/>................................................................................................</text:p>
      <text:p text:style-name="P23"><text:tab/><text:tab/><text:tab/><text:tab/><text:tab/> <text:s text:c="17"/><text:span text:style-name="T6">(słownie)</text:span></text:p>
      <text:p text:style-name="P14"/>
      <text:p text:style-name="P23">b) <text:tab/>cena netto: ........................................................................ zł</text:p>
      <text:p text:style-name="P23"><text:tab/>................................................................................................</text:p>
      <text:p text:style-name="P14"><text:tab/><text:tab/><text:tab/><text:tab/><text:tab/> <text:s text:c="20"/>(słownie)</text:p>
      <text:p text:style-name="P14"/>
      <text:p text:style-name="P23"><text:span text:style-name="T7">3. </text:span><text:span text:style-name="T5">Na wykonany przedmiot zamówienia oferujemy ........... miesięcy gwarancji.</text:span></text:p>
      <text:p text:style-name="P19"/>
      <text:p text:style-name="P19"><text:soft-page-break/><text:span text:style-name="T8">4. </text:span>Oferujemy następujące rozwiązania zgodne z załącznikiem nr 1 do SIWZ:</text:p>
      <text:p text:style-name="P19"/>
      <text:p text:style-name="P20">Marka podwozia -<text:tab/><text:tab/>..............................................................................</text:p>
      <text:p text:style-name="P20">Model podwozia -<text:tab/><text:tab/>..............................................................................</text:p>
      <text:p text:style-name="P19">DMC podwozia -<text:tab/><text:tab/>..............................................................................</text:p>
      <text:p text:style-name="P19"/>
      <text:p text:style-name="P19">Moc silnika -<text:tab/><text:tab/><text:tab/>..............................................................................</text:p>
      <text:p text:style-name="P19"/>
      <text:p text:style-name="P19">Ilość przełożen do jazdy w przód -<text:tab/>..................................................................</text:p>
      <text:p text:style-name="P19"/>
      <text:p text:style-name="P18">Radiotelefon -<text:tab/><text:tab/><text:tab/>..............................................................................</text:p>
      <text:p text:style-name="P19"/>
      <text:p text:style-name="P20">Urządzenie dźwiękowe -<text:tab/>..............................................................................</text:p>
      <text:p text:style-name="P20">Wzmacniacz -<text:tab/><text:tab/><text:tab/>..............................................................................</text:p>
      <text:p text:style-name="P20">Głośniki -<text:tab/><text:tab/><text:tab/>..............................................................................</text:p>
      <text:p text:style-name="P20">Sygnał pneumatyczny -<text:tab/>..............................................................................</text:p>
      <text:p text:style-name="P19"/>
      <text:p text:style-name="P20">Pojemność zbiornika paliwa -<text:tab/>..............................................................................</text:p>
      <text:p text:style-name="P20">Zasięg pojazdu -<text:tab/><text:tab/>..............................................................................</text:p>
      <text:p text:style-name="P18">Czas pracy autopompy na pełnym zbiorniku -<text:tab/>..........................................</text:p>
      <text:p text:style-name="P18"/>
      <text:p text:style-name="P20">Rzeczywista wysokość pojazdu -<text:tab/>..................................................................</text:p>
      <text:p text:style-name="P18">Rzeczywista długość pojazdu -<text:tab/>..................................................................</text:p>
      <text:p text:style-name="P18"/>
      <text:p text:style-name="P19">Pojemność zbiornika wody -<text:tab/>..............................................................................</text:p>
      <text:p text:style-name="P19"/>
      <text:p text:style-name="P20">Zastosowana autopompa -<text:tab/>..............................................................................</text:p>
      <text:p text:style-name="P18">Wydajność stopnia niskiego ciśnienia przy 0,8 MPa -<text:tab/>...............................</text:p>
      <text:p text:style-name="P18"/>
      <text:p text:style-name="P20">Wartość strumienia świetlnego -<text:tab/><text:tab/>......................................................</text:p>
      <text:p text:style-name="P18">Wysokość masztu od poziomu gruntu -<text:tab/>......................................................</text:p>
      <text:p text:style-name="P18"/>
      <text:p text:style-name="P21">Siła uciągu wyciągarki -<text:tab/>..............................................................................</text:p>
      <text:p text:style-name="P21">Długość liny -<text:tab/><text:tab/><text:tab/>..............................................................................</text:p>
      <text:p text:style-name="P18"/>
      <text:p text:style-name="P19"/>
      <text:p text:style-name="P8"><text:span text:style-name="T3">5. </text:span>Oświadczamy, że akceptujemy termin wykonania zamówienia oraz warunki płatności – zgodnie z zapisami przedstawionymi w umowie i SIWZ.</text:p>
      <text:p text:style-name="P8"/>
      <text:p text:style-name="P8"><text:span text:style-name="T8">6. </text:span>Oświadczamy, że zapoznaliśmy się ze SIWZ i nie wnosimy do niej zastrzeżeń oraz <text:tab/><text:tab/>zdobyliśmy konieczne informacje potrzebne do właściwego wykonania zamówienia.</text:p>
      <text:p text:style-name="P8"/>
      <text:p text:style-name="P8"><text:span text:style-name="T8">7. </text:span>Oświadczamy, że uważamy się za związanych niniejszą ofertą na czas wskazany w SIWZ. </text:p>
      <text:p text:style-name="P8"/>
      <text:p text:style-name="P8"><text:span text:style-name="T8">8. </text:span>Oświadczamy, że zawarty w specyfikacji istotnych warunków zamówienia projekt <text:tab/><text:soft-page-break/><text:tab/>umowy został przez nas zaakceptowany i zobowiązujemy się, w przypadku wybrania <text:tab/><text:tab/>naszej oferty, do zawarcia umowy na wyżej wymienionych warunkach w miejscu i <text:tab/><text:tab/>terminie wyznaczonym przez Zamawiającego. </text:p>
      <text:p text:style-name="P8"><text:tab/></text:p>
      <text:p text:style-name="P8"><text:span text:style-name="T8">9. </text:span>Oświadczamy, że firma nasza spełnia warunki określone w art. 22, ust. 1, nie podlega wykluczeniu na podstawie art. 24 ust. 1 UPZP, oraz, że złożyliśmy wszystkie wymagane dokumenty, potwierdzające spełnianie tych warunków. </text:p>
      <text:p text:style-name="P9"><text:tab/></text:p>
      <text:p text:style-name="P9"><text:span text:style-name="T8">10. </text:span>Oświadczamy, że spełniamy warunki udziału w niniejszym postępowaniu.</text:p>
      <text:p text:style-name="P8"/>
      <text:p text:style-name="P8"><text:span text:style-name="T8">11. </text:span>Pełnomocnik w przypadku składania oferty wspólnej:</text:p>
      <text:p text:style-name="P8"/>
      <text:p text:style-name="P7"><text:tab/>Nazwisko, imię ..............................................................................................................</text:p>
      <text:p text:style-name="P7"><text:tab/>Stanowisko .....................................................................................................................</text:p>
      <text:p text:style-name="P10"><text:tab/>Telefon ........................................................ Fax ...........................................................</text:p>
      <text:p text:style-name="P10">Zakres: do reprezentowania w postępowaniu, do reprezentowania w postępowaniu i zawarcia umowy*</text:p>
      <text:p text:style-name="P10"/>
      <text:p text:style-name="P10"><text:span text:style-name="T8">12. </text:span>Na potwierdzenie spełnienia wymagań do oferty załączamy: </text:p>
      <text:p text:style-name="P10"/>
      <text:p text:style-name="P7"><text:tab/><text:tab/>1.<text:tab/>.............................................................................................................................</text:p>
      <text:p text:style-name="P7"><text:tab/><text:tab/>2.<text:tab/>.............................................................................................................................</text:p>
      <text:p text:style-name="P7"><text:tab/><text:tab/>3.<text:tab/>.............................................................................................................................</text:p>
      <text:p text:style-name="P7"><text:tab/><text:tab/>4.<text:tab/>.............................................................................................................................</text:p>
      <text:p text:style-name="P10"><text:tab/><text:tab/>5.<text:tab/>.............................................................................................................................</text:p>
      <text:p text:style-name="P10"/>
      <text:p text:style-name="P10"><text:tab/></text:p>
      <text:p text:style-name="P10"/>
      <text:p text:style-name="P10"/>
      <text:p text:style-name="P10"/>
      <text:p text:style-name="P10"><text:span text:style-name="T8">13. </text:span>Zastrzeżenie Wykonawcy:</text:p>
      <text:p text:style-name="P11">Niżej wymienione dokumenty składające się na ofertę nie mogą być ogólnie udostępnione: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Inne informacje wykonawcy:.........................................................................................................................................</text:p>
      <text:p text:style-name="P12"/>
      <text:p text:style-name="P12"/>
      <text:p text:style-name="P12"><text:tab/>................................................<text:tab/></text:p>
      <text:p text:style-name="P3">(podpis osoby upoważnionej do występowania<text:tab/></text:p>
      <text:p text:style-name="P4">* <text:span text:style-name="T5">niepotrzebne skreślić<text:tab/><text:tab/><text:tab/><text:tab/><text:tab/><text:tab/><text:tab/> <text:s text:c="8"/></text:span>w imieniu wykonawcy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MP2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3S</meta:editing-duration>
    <meta:editing-cycles>9</meta:editing-cycles>
    <meta:generator>LibreOffice/6.2.0.3$Windows_x86 LibreOffice_project/98c6a8a1c6c7b144ce3cc729e34964b47ce25d62</meta:generator>
    <dc:date>2020-07-13T11:23:43.713000000</dc:date>
    <meta:print-date>2020-07-13T11:23:38.066000000</meta:print-date>
    <meta:document-statistic meta:table-count="0" meta:image-count="0" meta:object-count="0" meta:page-count="3" meta:paragraph-count="82" meta:word-count="450" meta:character-count="7338" meta:non-whitespace-character-count="6750"/>
    <meta:user-defined meta:name="Info 1"/>
    <meta:user-defined meta:name="Info 2"/>
    <meta:user-defined meta:name="Info 3"/>
    <meta:user-defined meta:name="Info 4"/>
  </office:meta>
</office:document-meta>
</file>