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</text:p>
      <text:p text:style-name="P2"/>
      <text:p text:style-name="P3"><text:tab/><text:span text:style-name="Domyślna_20_czcionka_20_akapitu"><text:span text:style-name="T1">Wykonawca:</text:span></text:span></text:p>
      <text:p text:style-name="P3"><text:tab/>...............................................................................</text:p>
      <text:p text:style-name="P3"><text:tab/>...............................................................................</text:p>
      <text:p text:style-name="Standard"><text:tab/>...............................................................................</text:p>
      <text:p text:style-name="P4"><text:tab/>(pełna nazwa,adres,NIP)</text:p>
      <text:p text:style-name="Standard"/>
      <text:p text:style-name="P3"><text:tab/><text:span text:style-name="Domyślna_20_czcionka_20_akapitu"><text:span text:style-name="T1">reprezentowany przez:</text:span></text:span></text:p>
      <text:p text:style-name="P3"><text:tab/>................................................................................</text:p>
      <text:p text:style-name="Standard"><text:tab/>................................................................................</text:p>
      <text:p text:style-name="P4"><text:tab/>(imię, nazwisko, stanowisko/podstawa do reprezentacji)</text:p>
      <text:p text:style-name="Standard"/>
      <text:p text:style-name="Standard"/>
      <text:p text:style-name="Standard"/>
      <text:p text:style-name="P5">Dotyczy oferty złożonej w postępowaniu o udzielenie zamówienia publicznego prowadzonego w trybie przetargu nieograniczonego pn. :</text:p>
      <text:p text:style-name="P6">Dostawa fabrycznie nowego, średniego samochodu ratowniczo - gaśniczego GBA 4x4 dla OSP Popów</text:p>
      <text:p text:style-name="P6"/>
      <text:p text:style-name="Standard">Oświadczam, że Firma którą reprezentuję:</text:p>
      <text:p text:style-name="Standard"/>
      <text:p text:style-name="Standard"><text:tab/><text:span text:style-name="Domyślna_20_czcionka_20_akapitu"><text:span text:style-name="T1">1) nie należy do grupy kapitałowej*</text:span></text:span>,</text:p>
      <text:p text:style-name="Standard"><text:tab/>w rozumieniu ustawy z dnia 16 lutego 2007 r. o ochronie konkurencji i konsumentów (Dz. <text:tab/>U. Nr 50 poz. 331 z pó źn. zmianami), <text:span text:style-name="Domyślna_20_czcionka_20_akapitu"><text:span text:style-name="T1">z żadnym z wykonawców, którzy złożyli ofertę w <text:tab/>przedmiotowym postępowaniu.</text:span></text:span></text:p>
      <text:p text:style-name="Standard"/>
      <text:p text:style-name="Standard"><text:tab/><text:span text:style-name="Domyślna_20_czcionka_20_akapitu"><text:span text:style-name="T1">2) należy do grupy kapitałowej*,</text:span></text:span></text:p>
      <text:p text:style-name="Standard"><text:tab/>w rozumieniu ustawy z dnia 16 lutego 2007 r. o ochronie konkurencji i konsumentów (Dz. <text:tab/>U. Nr 50 poz. 331 z pó źn. zmianami),</text:p>
      <text:p text:style-name="Standard"/>
      <text:p text:style-name="P7"><text:tab/>z następującymi wykonawcami, którzy złożyli ofertę w przedmiotowym postępowaniu:</text:p>
      <text:p text:style-name="P3"><text:span text:style-name="Domyślna_20_czcionka_20_akapitu"><text:span text:style-name="T1"><text:tab/></text:span></text:span>- ..................................................................................................................................................</text:p>
      <text:p text:style-name="P3"><text:tab/>- ..................................................................................................................................................</text:p>
      <text:p text:style-name="P3"><text:tab/>- ..................................................................................................................................................</text:p>
      <text:p text:style-name="P7"/>
      <text:p text:style-name="P7"/>
      <text:p text:style-name="Standard">...............................<text:span text:style-name="Domyślna_20_czcionka_20_akapitu"><text:span text:style-name="T2">(miejscowość)</text:span></text:span>, dnia ........-........-2020 r. <text:s text:c="19"/>..................................................</text:p>
      <text:p text:style-name="P8"><text:span text:style-name="Domyślna_20_czcionka_20_akapitu"><text:span text:style-name="T2">(podpis)<text:tab/><text:tab/> <text:s text:c="8"/></text:span></text:span></text:p>
      <text:p text:style-name="P7"/>
      <text:p text:style-name="P7"/>
      <text:p text:style-name="P3"><text:span text:style-name="Domyślna_20_czcionka_20_akapitu"><text:span text:style-name="T3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6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7-13T11:24:13.773000000</dc:date>
    <meta:editing-cycles>4</meta:editing-cycles>
    <meta:editing-duration>PT32M11S</meta:editing-duration>
    <meta:print-date>2020-07-13T11:24:10.570000000</meta:print-date>
    <meta:document-statistic meta:table-count="0" meta:image-count="0" meta:object-count="0" meta:page-count="1" meta:paragraph-count="25" meta:word-count="147" meta:character-count="1922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6%20-%20oświadczenie%20o%20przynależności%20do%20grupy%20kapitałowej-1.odt/Normal"/>
  </office:meta>
</office:document-meta>
</file>