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</text:p>
      <text:p text:style-name="P3"/>
      <text:p text:style-name="P4">Zawarta w dniu …………………….. r. w ..................................... pomiędzy:</text:p>
      <text:p text:style-name="P4">Ochotnicza Straż Pożarna w Popowie</text:p>
      <text:p text:style-name="P4">42-110 Popów</text:p>
      <text:p text:style-name="P4">ul. Strażacka 2</text:p>
      <text:p text:style-name="P4">NIP 5742020816</text:p>
      <text:p text:style-name="P4">REGON 240944666</text:p>
      <text:p text:style-name="P4">reprezentowaną przez Pana Wojciecha Koniecznego Prezesa OSP Popów zwanym dalej w umowie „Zamawiającym ”</text:p>
      <text:p text:style-name="P4"/>
      <text:p text:style-name="P4">a</text:p>
      <text:p text:style-name="P4"/>
      <text:p text:style-name="P4">Firmą …………………………………………….</text:p>
      <text:p text:style-name="P4">z siedzibą w ………………………………………….</text:p>
      <text:p text:style-name="P4">działającą na podstawie wpisu do Centralnej Ewidencji i Informacji o Działalności Gospodarczej (CEIDG) nr …………………...</text:p>
      <text:p text:style-name="P4">NIP …………………......</text:p>
      <text:p text:style-name="P4">REGON ……………………....</text:p>
      <text:p text:style-name="P4">reprezentowaną przez: ………………………………………………………..</text:p>
      <text:p text:style-name="P4">zwaną dalej w umowie „Wykonawcą”</text:p>
      <text:p text:style-name="P4"/>
      <text:p text:style-name="P4">w wyniku dokonanego przez zamawiającego wyboru ofert w postępowaniu prowadzonym w trybie przetargu nieograniczonego została zawarta umowa o następującej treści:</text:p>
      <text:p text:style-name="P5"/>
      <text:p text:style-name="P3">§1</text:p>
      <text:p text:style-name="P3">Przedmiot umowy</text:p>
      <text:p text:style-name="Standard"><text:span text:style-name="Domyślna_20_czcionka_20_akapitu"><text:span text:style-name="T1">1.</text:span></text:span><text:span text:style-name="Domyślna_20_czcionka_20_akapitu"><text:span text:style-name="T2"> <text:tab/>Przedmiotem umowy jest dostawa fabrycznie nowego średniego samochodu ratowniczo <text:tab/>-<text:tab/>gaśniczego GBA 4x4 dla Ochotniczej Straży Pożarnej w Popowie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Przedmiot zamówienia jest zgodny z wymaganiami określonymi przez Zamawiającego w <text:tab/>Specyfikacji Istotnych Warunków Zamówienia (opis techniczny stanowi załącznik do <text:tab/>Specyfikacji Istotnych Warunków Zamówienia i jest integralną częścią umowy)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Zamawiający zastrzega sobie prawo do ustalenia szczegółów wykonania dostarczonego <text:tab/>samochodu, wynikających z potrzeb użytkownika, w zakresie nie rodzącym skutków <text:tab/>finansowych i nie stanowiących istotnych zmian umowy w rozumieniu art. 144 UPZP.</text:span></text:span></text:p>
      <text:p text:style-name="P5"/>
      <text:p text:style-name="P3">§ 2</text:p>
      <text:p text:style-name="P3">Obowiązki stron</text:p>
      <text:p text:style-name="Standard"><text:span text:style-name="Domyślna_20_czcionka_20_akapitu"><text:span text:style-name="T1">1.</text:span></text:span><text:span text:style-name="Domyślna_20_czcionka_20_akapitu"><text:span text:style-name="T2"> <text:tab/>Wykonawca zobowiązuje się wykonać wszelkie niezbędne czynności dla zrealizowania <text:tab/>przedmiotu umowy określonego w § 1.</text:span></text:span></text:p>
      <text:p text:style-name="Standard"><text:span text:style-name="Domyślna_20_czcionka_20_akapitu"><text:span text:style-name="T1">2.</text:span></text:span><text:span text:style-name="Domyślna_20_czcionka_20_akapitu"><text:span text:style-name="T2"><text:tab/>Wykonawca oświadcza, iż przedmiot umowy wykona z zachowaniem wysokiej jakości <text:tab/>użytych materiałów i zrealizowanych prac oraz dotrzyma umówionych terminów przy <text:tab/>zachowaniu należytej staranności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Wykonawca przeszkoli nieodpłatnie w zakresie prawidłowej obsługi dostarczonego <text:tab/>samochodu osoby wskazane przez Zamawiającego.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Szkolenie z zakresu podstawowej obsługi samochodu pożarniczego nastąpi w trakcie <text:tab/>odbioru pojazdu w siedzibie Wykonawcy.</text:span></text:span></text:p>
      <text:p text:style-name="Standard"/>
      <text:p text:style-name="Standard"/>
      <text:p text:style-name="P3">§ 3</text:p>
      <text:p text:style-name="P3"><text:soft-page-break/>Inspekcja produkcyjna</text:p>
      <text:p text:style-name="Standard"><text:span text:style-name="Domyślna_20_czcionka_20_akapitu"><text:span text:style-name="T1">1. </text:span></text:span><text:span text:style-name="Domyślna_20_czcionka_20_akapitu"><text:span text:style-name="T2"><text:tab/>Zamawiający zastrzega sobie prawo do dokonania inspekcji produkcyjnych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Zamawiający zastrzega sobie prawo do samodzielnego wyznaczenia terminu inspekcji <text:tab/>powiadamiając Wykonawcę z 3 dniowym wyprzedzeniem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Z inspekcji zostanie sporządzony protokół w 2 egzemplarzach po jednym dla każdej ze <text:tab/>stron.</text:span></text:span></text:p>
      <text:p text:style-name="P4"/>
      <text:p text:style-name="P3">§ 4</text:p>
      <text:p text:style-name="P3">Postanowienia szczegółowe realizacji umowy</text:p>
      <text:p text:style-name="Standard"><text:span text:style-name="Domyślna_20_czcionka_20_akapitu"><text:span text:style-name="T1">1. </text:span></text:span><text:span text:style-name="Domyślna_20_czcionka_20_akapitu"><text:span text:style-name="T2"><text:tab/>Wykonawca oświadcza, że jest właścicielem wymienionego w § l nowego samochodu, który <text:tab/>jest wolny od wad prawnych, praw osób trzecich, nie toczy się żadne postępowanie, którego <text:tab/>przedmiotem jest ten przedmiot umowy, a także nie jest on przedmiotem zabezpieczenia, <text:tab/>zastawu.</text:span></text:span></text:p>
      <text:p text:style-name="Standard"><text:span text:style-name="Domyślna_20_czcionka_20_akapitu"><text:span text:style-name="T1">2.</text:span></text:span><text:span text:style-name="Domyślna_20_czcionka_20_akapitu"><text:span text:style-name="T2"><text:tab/>Odbiór samochodu nastąpi w siedzibie Wykonawcy.</text:span></text:span></text:p>
      <text:p text:style-name="Standard"><text:span text:style-name="Domyślna_20_czcionka_20_akapitu"><text:span text:style-name="T1">3.</text:span></text:span><text:span text:style-name="Domyślna_20_czcionka_20_akapitu"><text:span text:style-name="T2"><text:tab/>Integralną częścią niniejszej umowy jest Specyfikacja Istotnych Warunków Zamówienia.</text:span></text:span></text:p>
      <text:p text:style-name="Standard"><text:span text:style-name="Domyślna_20_czcionka_20_akapitu"><text:span text:style-name="T1">4.</text:span></text:span><text:span text:style-name="Domyślna_20_czcionka_20_akapitu"><text:span text:style-name="T2"><text:tab/>W toku wykonywania zamówienia Wykonawca obowiązany jest do uwzględnienia zmian <text:tab/>wynikających z potrzeb Zamawiającego nierodzących skutków finansowych.</text:span></text:span></text:p>
      <text:p text:style-name="Standard"><text:span text:style-name="Domyślna_20_czcionka_20_akapitu"><text:span text:style-name="T1">5.</text:span></text:span><text:span text:style-name="Domyślna_20_czcionka_20_akapitu"><text:span text:style-name="T2"> <text:tab/>Wykonawca zobowiązuje się do telefonicznego (............................) powiadamiania <text:tab/>Zamawiającego o postępach w pracach, ewentualnych problemach czy opóźnieniach w <text:tab/>realizacji przedmiotu zamówienia, również na wniosek Zamawiającego.</text:span></text:span></text:p>
      <text:p text:style-name="P4"/>
      <text:p text:style-name="P3">§ 5</text:p>
      <text:p text:style-name="P3">Termin wykonania przedmiotu umowy</text:p>
      <text:p text:style-name="Standard"><text:span text:style-name="Domyślna_20_czcionka_20_akapitu"><text:span text:style-name="T1">1.</text:span></text:span><text:span text:style-name="Domyślna_20_czcionka_20_akapitu"><text:span text:style-name="T2"> <text:tab/>Wykonawca zobowiązany jest dokonać dostawy w terminie do ............... zgodnie z ofertą <text:tab/>złożoną przez Wykonawcę.</text:span></text:span></text:p>
      <text:p text:style-name="Standard"><text:span text:style-name="Domyślna_20_czcionka_20_akapitu"><text:span text:style-name="T1">2.</text:span></text:span><text:span text:style-name="Domyślna_20_czcionka_20_akapitu"><text:span text:style-name="T2"> <text:tab/>Przez zakończenie dostaw rozumie się zakończenie odbiorów ilościowo-jakościowych <text:tab/>przedmiotu umowy bez zastrzeżeń.</text:span></text:span></text:p>
      <text:p text:style-name="P4"/>
      <text:p text:style-name="P3">§ 6</text:p>
      <text:p text:style-name="P3">Kary umowne i roszczenia odszkodowawcze</text:p>
      <text:p text:style-name="Standard"><text:span text:style-name="Domyślna_20_czcionka_20_akapitu"><text:span text:style-name="T1">1.</text:span></text:span><text:span text:style-name="Domyślna_20_czcionka_20_akapitu"><text:span text:style-name="T2"><text:tab/>Strony umowy postanawiają, że formą odszkodowania za niewykonanie lub nienależyte <text:tab/>wykonanie umowy są kary umowne:</text:span></text:span></text:p>
      <text:p text:style-name="P4"><text:tab/>1) <text:tab/>Wykonawca zapłaci Zamawiającemu karę umowną w przypadku:</text:p>
      <text:p text:style-name="P4"><text:tab/><text:tab/>a) <text:tab/>odstąpienia od umowy lub jej wypowiedzenia wskutek okoliczności od <text:tab/><text:tab/><text:tab/><text:tab/>Zamawiającego niezależnych w wysokości 10% wartości brutto,</text:p>
      <text:p text:style-name="P4"><text:tab/><text:tab/>b) <text:tab/>opóźnienia w wykonaniu przedmiotu umowy w wysokości 0,2% wartości <text:tab/><text:tab/><text:tab/><text:tab/>brutto zamówienia za każdy dzień opóźnienia,</text:p>
      <text:p text:style-name="P4"><text:tab/><text:tab/>c) <text:tab/>opóźnienia w usunięciu wad przedmiotu umowy w wysokości 0,2% wartości <text:tab/><text:tab/><text:tab/>brutto zamówienia za każdy dzień opóźnienia, licząc od następnego dnia po <text:tab/><text:tab/><text:tab/>upływie terminu określonego przez strony w celu usunięcia wad,</text:p>
      <text:p text:style-name="P4"><text:tab/>2) <text:tab/>Zamawiający zapłaci Wykonawcy karę umową za odstąpienie od umowy z przyczyn <text:tab/><text:tab/>niezależnych od Wykonawcy w wysokości 10% wartości brutto przedmiotu umowy, <text:tab/><text:tab/>przy czym nie dotyczy odstąpienia od umowy na podstawie art. 145 UPZP.</text:p>
      <text:p text:style-name="Standard"><text:span text:style-name="Domyślna_20_czcionka_20_akapitu"><text:span text:style-name="T1">2.</text:span></text:span><text:span text:style-name="Domyślna_20_czcionka_20_akapitu"><text:span text:style-name="T2"><text:tab/>Jeżeli kara nie pokrywa poniesionej szkody, strony mogą dochodzić odszkodowania <text:tab/>uzupełniającego na zasadach ogólnych.</text:span></text:span></text:p>
      <text:p text:style-name="Standard"><text:span text:style-name="Domyślna_20_czcionka_20_akapitu"><text:span text:style-name="T1">3.</text:span></text:span><text:span text:style-name="Domyślna_20_czcionka_20_akapitu"><text:span text:style-name="T2"> <text:tab/>Wykonawca oświadcza, iż wyraża zgodę na potrącenie kar umownych z faktury.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Roszczenie o zapłatę kar umownych staje się wymagalne z dniem zaistnienia określonych w <text:tab/>niniejszej umowie podstaw do ich naliczenia.</text:span></text:span></text:p>
      <text:p text:style-name="P3">§ 7</text:p>
      <text:p text:style-name="P3">Wynagrodzenie za wykonanie przedmiotu umowy</text:p>
      <text:p text:style-name="Standard"><text:soft-page-break/><text:span text:style-name="Domyślna_20_czcionka_20_akapitu"><text:span text:style-name="T1">1. </text:span></text:span><text:span text:style-name="Domyślna_20_czcionka_20_akapitu"><text:span text:style-name="T2"><text:tab/>Wysokość wynagrodzenia przysługującego Wykonawcy za wykonanie przedmiotu umowy <text:tab/>ustalona została na podstawie oferty Wykonawcy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Wynagrodzenie ryczałtowe za przedmiot umowy ustala się na kwotę brutto <text:tab/>……………………………zł (słownie: ……………………………………………) w tym <text:tab/>obowiązujący podatek VAT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Zapłata będzie dokonana przelewem bankowym na konto wskazane przez Wykonawcę na <text:tab/>fakturze, w terminie 14 dni od daty otrzymania przez Zamawiającego faktury wystawionej na <text:tab/>podstawie protokołu odbioru ilościowo-jakościowego potwierdzającego bez zastrzeżeń odbiór <text:tab/>przedmiotu umowy.</text:span></text:span></text:p>
      <text:p text:style-name="P4"/>
      <text:p text:style-name="P3">§ 8</text:p>
      <text:p text:style-name="P3">Warunki gwarancji</text:p>
      <text:p text:style-name="Standard"><text:span text:style-name="Domyślna_20_czcionka_20_akapitu"><text:span text:style-name="T1">1. </text:span></text:span><text:span text:style-name="Domyślna_20_czcionka_20_akapitu"><text:span text:style-name="T2"><text:tab/>Wykonawca zobowiązuje się dostarczyć przedmiot umowy bez usterek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Wykonawca udziela gwarancji:</text:span></text:span></text:p>
      <text:p text:style-name="P4"><text:tab/>1) <text:tab/>na podwozie samochodu pożarniczego ….... miesiące, bez limitu kilometrów,</text:p>
      <text:p text:style-name="P4"><text:tab/>2) <text:tab/>na zabudowę samochodu pożarniczego …… miesiące.</text:p>
      <text:p text:style-name="P4"><text:tab/>- licząc od daty podpisania protokołu odbioru, przy czym uprawnienia z tytułu rękojmi nie <text:tab/>zostają wyłączone.</text:p>
      <text:p text:style-name="Standard"><text:span text:style-name="Domyślna_20_czcionka_20_akapitu"><text:span text:style-name="T1">3. </text:span></text:span><text:span text:style-name="Domyślna_20_czcionka_20_akapitu"><text:span text:style-name="T2"><text:tab/>Gwarancja będzie świadczona przez producenta lub autoryzowany przez niego serwis lub <text:tab/>osoby na koszt Wykonawcy w siedzibie Zamawiającego, a jeżeli jest to technicznie <text:tab/>niemożliwe to wszelkie działania organizacyjne i koszty z tym związane ponosi Wykonawca.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Na zamówione podzespoły zakupione przez Wykonawcę udziela się gwarancji zgodnie z <text:tab/>gwarancją ich producenta.</text:span></text:span></text:p>
      <text:p text:style-name="Standard"><text:span text:style-name="Domyślna_20_czcionka_20_akapitu"><text:span text:style-name="T1">5. </text:span></text:span><text:span text:style-name="Domyślna_20_czcionka_20_akapitu"><text:span text:style-name="T2"><text:tab/>W okresie gwarancji naprawy nadwozia i podwozia będą świadczone bezpłatnie przez <text:tab/>Wykonawcę, Serwis Wykonawcy lub Autoryzowany Serwis Producenta Podwozia.</text:span></text:span></text:p>
      <text:p text:style-name="Standard"><text:span text:style-name="Domyślna_20_czcionka_20_akapitu"><text:span text:style-name="T1">6. </text:span></text:span><text:span text:style-name="Domyślna_20_czcionka_20_akapitu"><text:span text:style-name="T2"><text:tab/>Wykonawca gwarantuje najwyższą jakość dostarczonego produktu zgodnie ze specyfikacją <text:tab/>istotnych warunków zamówienia. Odpowiedzialność z tytułu gwarancji jakości obejmuje <text:tab/>zarówno wady powstałe z przyczyn tkwiących w przedmiocie zamówienia w chwili <text:tab/>dokonania odbioru przez zamawiającego jak i wszelkie inne wady fizyczne, powstałe z <text:tab/>przyczyn, za które Wykonawca ponosi odpowiedzialność, pod warunkiem, że wady te ujawnią <text:tab/>się w ciągu terminu obowiązywania gwarancji.</text:span></text:span></text:p>
      <text:p text:style-name="Standard"><text:span text:style-name="Domyślna_20_czcionka_20_akapitu"><text:span text:style-name="T1">7. </text:span></text:span><text:span text:style-name="Domyślna_20_czcionka_20_akapitu"><text:span text:style-name="T2"><text:tab/>Bieg terminu gwarancji rozpoczyna się w dniu następnym, po odbiorze przedmiotu umowy.</text:span></text:span></text:p>
      <text:p text:style-name="Standard"><text:span text:style-name="Domyślna_20_czcionka_20_akapitu"><text:span text:style-name="T1">8. </text:span></text:span><text:span text:style-name="Domyślna_20_czcionka_20_akapitu"><text:span text:style-name="T2"><text:tab/>Czas reakcji na zgłoszenie usterki (przystąpienie do niezwłocznego usunięcia usterki poprzez <text:tab/>stawiennictwo serwisanta lub telefoniczne czy e-mailowe rozwiązanie problemu) w terminie <text:tab/>nie dłuższym niż 2 dni robocze od zgłoszenia usterki (powiadomienia telefonicznego) z <text:tab/>wyłączeniem dni ustawowo wolnych od pracy.</text:span></text:span></text:p>
      <text:p text:style-name="Standard"><text:span text:style-name="Domyślna_20_czcionka_20_akapitu"><text:span text:style-name="T1">9. </text:span></text:span><text:span text:style-name="Domyślna_20_czcionka_20_akapitu"><text:span text:style-name="T2"><text:tab/>Naprawa gwarancyjna będzie wykonana w terminie nie dłuższym niż 7 dni roboczych licząc <text:tab/>od dnia przyjęcia zgłoszenia przez serwis (telefonicznie, faxem). W przypadku konieczności <text:tab/>sprowadzenia specjalistycznych części zamiennych termin ten nie może by dłuższy niż 14 dni <text:tab/>kalendarzowych, chyba że strony w oparciu o stosowny protokół konieczności wzajemnie <text:tab/>podpisany uzgodnią dłuższy czas naprawy.</text:span></text:span></text:p>
      <text:p text:style-name="Standard"><text:span text:style-name="Domyślna_20_czcionka_20_akapitu"><text:span text:style-name="T1">10. </text:span></text:span><text:span text:style-name="Domyślna_20_czcionka_20_akapitu"><text:span text:style-name="T2"><text:tab/>W przypadku naprawy gwarancyjnej trwającej dłużej niż 14 dni kalendarzowych Wykonawca <text:tab/>zapewni samochód zastępczy o podobnych parametrach.</text:span></text:span></text:p>
      <text:p text:style-name="Standard"><text:span text:style-name="Domyślna_20_czcionka_20_akapitu"><text:span text:style-name="T1">11. </text:span></text:span><text:span text:style-name="Domyślna_20_czcionka_20_akapitu"><text:span text:style-name="T2"><text:tab/>Gwarancja ulega automatycznie przedłużeniu o okres naprawy, tj. czas liczony od zgłoszenia <text:tab/>do usunięcia awarii czy usterki.</text:span></text:span></text:p>
      <text:p text:style-name="Standard"><text:span text:style-name="Domyślna_20_czcionka_20_akapitu"><text:span text:style-name="T1">12. </text:span></text:span><text:span text:style-name="Domyślna_20_czcionka_20_akapitu"><text:span text:style-name="T2"><text:tab/>W przypadku gdy Wykonawca nie wypełni warunków gwarancji, lub wypełni je w sposób <text:tab/>nienależyty, Zamawiający jest uprawniony do usunięcia wad w drodze naprawy na ryzyko i <text:tab/>koszt Wykonawcy zachowując przy tym inne uprawnienia przysługujące mu na podstawie <text:tab/>umowy.</text:span></text:span></text:p>
      <text:p text:style-name="Standard"><text:span text:style-name="Domyślna_20_czcionka_20_akapitu"><text:span text:style-name="T1">13. </text:span></text:span><text:span text:style-name="Domyślna_20_czcionka_20_akapitu"><text:span text:style-name="T2"><text:tab/>Jeżeli z jakiegokolwiek powodu leżącego po stronie Wykonawcy nie usunie on wady (usterki) </text:span></text:span><text:soft-page-break/><text:span text:style-name="Domyślna_20_czcionka_20_akapitu"><text:span text:style-name="T2"><text:tab/>w wyznaczonym terminie, Zamawiający ma prawo zaangażować innego Wykonawcę do <text:tab/>usunięcia wad (usterek), a Wykonawca zobowiązany jest pokryć związane z tym koszty w <text:tab/>ciągu 14 dni od daty otrzymania dowodu zapłaty.</text:span></text:span></text:p>
      <text:p text:style-name="Standard"><text:span text:style-name="Domyślna_20_czcionka_20_akapitu"><text:span text:style-name="T1">14. </text:span></text:span><text:span text:style-name="Domyślna_20_czcionka_20_akapitu"><text:span text:style-name="T2"><text:tab/>Przy odbiorze Wykonawca zobowiązany jest dołączyć dokumenty gwarancyjne.</text:span></text:span></text:p>
      <text:p text:style-name="Standard"><text:span text:style-name="Domyślna_20_czcionka_20_akapitu"><text:span text:style-name="T1">15. </text:span></text:span><text:span text:style-name="Domyślna_20_czcionka_20_akapitu"><text:span text:style-name="T2"><text:tab/>Zamawiający zobowiązuje się dotrzymywać podstawowych warunków eksploatacji <text:tab/>określonych przez producenta w zapisach kart gwarancyjnych dostarczonych przez <text:tab/>Wykonawcę.</text:span></text:span></text:p>
      <text:p text:style-name="Standard"><text:span text:style-name="Domyślna_20_czcionka_20_akapitu"><text:span text:style-name="T1">16. </text:span></text:span><text:span text:style-name="Domyślna_20_czcionka_20_akapitu"><text:span text:style-name="T2"><text:tab/>W przypadku skomplikowanej wady lub usterki wymagającej dłuższego okresu naprawy niż <text:tab/>14 dni kalendarzowych, czas naprawy będzie każdorazowo negocjowany pomiędzy <text:tab/>Zamawiającym a Wykonawcą, a następnie Strony podpiszą stosowny protokół lub aneks do <text:tab/>umowy, w którym określą w szczególności rodzaj wady lub usterki oraz czas niezbędny dla <text:tab/>jej usunięcia, jednak czas ten nie może być dłuższy niż 2 miesiące.</text:span></text:span></text:p>
      <text:p text:style-name="Standard"><text:span text:style-name="Domyślna_20_czcionka_20_akapitu"><text:span text:style-name="T1">17. </text:span></text:span><text:span text:style-name="Domyślna_20_czcionka_20_akapitu"><text:span text:style-name="T2"><text:tab/>Od momentu przekazania prawa z tytułu gwarancji przechodzą na Zamawiającego.</text:span></text:span></text:p>
      <text:p text:style-name="P4"/>
      <text:p text:style-name="P3">§ 9</text:p>
      <text:p text:style-name="P3">Odstąpienie od umowy</text:p>
      <text:p text:style-name="Standard"><text:span text:style-name="Domyślna_20_czcionka_20_akapitu"><text:span text:style-name="T1">1. </text:span></text:span><text:span text:style-name="Domyślna_20_czcionka_20_akapitu"><text:span text:style-name="T2"><text:tab/>Oprócz wypadków wymienionych w kodeksie cywilnym, zamawiającemu przysługuje prawo <text:tab/>odstąpienia od umowy w następujących sytuacjach:</text:span></text:span></text:p>
      <text:p text:style-name="P4"><text:tab/>1) <text:tab/>w razie wystąpienia istotnej zmiany okoliczności powodującej, że wykonanie umowy <text:tab/><text:tab/>nie leży w interesie publicznym, czego nie można było przewidzieć w chwili zawarcia <text:tab/><text:tab/>umowy. Odstąpienie od umowy w tym wypadku może nastąpić w terminie 30 dni od <text:tab/><text:tab/>powzięcia wiadomości o powyższych okolicznościach. W takim przypadku <text:tab/><text:tab/><text:tab/>Zamawiający zapłaci <text:tab/>Wykonawcy odpowiednią do zaawansowania prac część <text:tab/><text:tab/><text:tab/>umówionego wynagrodzenia.</text:p>
      <text:p text:style-name="P4"><text:tab/>2) <text:tab/>Określonych w art. 145a UPZP</text:p>
      <text:p text:style-name="P4"/>
      <text:p text:style-name="P3">§ 10</text:p>
      <text:p text:style-name="P3">Odbiór</text:p>
      <text:p text:style-name="Standard"><text:span text:style-name="Domyślna_20_czcionka_20_akapitu"><text:span text:style-name="T1">1. </text:span></text:span><text:span text:style-name="Domyślna_20_czcionka_20_akapitu"><text:span text:style-name="T2"><text:tab/>Przedmiot umowy zostanie wydany przez Wykonawcę wraz z kartami gwarancyjnymi i <text:tab/>instrukcjami obsługi wydanymi przez producentów poszczególnego wyposażenia w języku <text:tab/>Polskim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Wykonawca wyda dokumenty niezbędne do rejestracji pojazdu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Wykonawca ma obowiązek powiadomić zamawiającego co najmniej dwa dni robocze <text:tab/>wcześniej o terminie odbioru na nr tel. …………………………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Strony powołują do wzajemnych kontaktów na etapie realizacji umowy następujące osoby: <text:tab/>1) <text:tab/>ze strony Zamawiającego: - ……………………………….…., tel. <text:tab/><text:tab/><text:tab/><text:tab/>…………………………</text:span></text:span></text:p>
      <text:p text:style-name="P4"><text:tab/>2) <text:tab/>ze strony Wykonawcy: - ………………………………….., tel. <text:tab/><text:tab/><text:tab/><text:tab/><text:tab/>…………………………</text:p>
      <text:p text:style-name="Standard"><text:span text:style-name="Domyślna_20_czcionka_20_akapitu"><text:span text:style-name="T1">5. </text:span></text:span><text:span text:style-name="Domyślna_20_czcionka_20_akapitu"><text:span text:style-name="T2"><text:tab/>W miejscu odbioru nastąpi odbiór ilościowo - jakościowy przedmiotu umowy, polegający na <text:tab/>sprawdzeniu ilościowym elementów dostawy, stwierdzeniu braku uszkodzeń mechanicznych <text:tab/>i poprawności działania na podstawie protokołu odbioru ilościowojakościowego.</text:span></text:span></text:p>
      <text:p text:style-name="Standard"><text:span text:style-name="Domyślna_20_czcionka_20_akapitu"><text:span text:style-name="T1">6. </text:span></text:span><text:span text:style-name="Domyślna_20_czcionka_20_akapitu"><text:span text:style-name="T2"><text:tab/>Strony postanawiają, że przedmiotem odbioru będzie cały zakres objęty niniejszą umową.</text:span></text:span></text:p>
      <text:p text:style-name="Standard"><text:span text:style-name="Domyślna_20_czcionka_20_akapitu"><text:span text:style-name="T1">7. </text:span></text:span><text:span text:style-name="Domyślna_20_czcionka_20_akapitu"><text:span text:style-name="T2"><text:tab/>Wykonawca zobowiązuje się przeprowadzić przed odbiorem przewidziane w przepisach <text:tab/>próby i sprawdzenia przedmiotowego samochodu.</text:span></text:span></text:p>
      <text:p text:style-name="Standard"><text:span text:style-name="Domyślna_20_czcionka_20_akapitu"><text:span text:style-name="T1">8. </text:span></text:span><text:span text:style-name="Domyślna_20_czcionka_20_akapitu"><text:span text:style-name="T2"><text:tab/>Odbiór polegać będzie na sprawdzeniu zgodności z ofertą, kompletności wyposażenia, <text:tab/>poprawności wykonania i funkcjonowania samochodu, zabudowy i wyposażenia.</text:span></text:span></text:p>
      <text:p text:style-name="Standard"><text:span text:style-name="Domyślna_20_czcionka_20_akapitu"><text:span text:style-name="T1">9. </text:span></text:span><text:span text:style-name="Domyślna_20_czcionka_20_akapitu"><text:span text:style-name="T2"><text:tab/>Wykonawca po skompletowaniu przedłoży Zamawiającemu dokumenty pozwalające na <text:tab/>ocenę prawidłowego Wykonania przedmiotu umowy (np. świadectwa jakości, atesty, <text:tab/>książkę pojazdu, świadectwo homologacji, gwarancję, dowód rejestracyjny pojazdu itp.)</text:span></text:span></text:p>
      <text:p text:style-name="Standard"><text:span text:style-name="Domyślna_20_czcionka_20_akapitu"><text:span text:style-name="T1">10.</text:span></text:span><text:span text:style-name="Domyślna_20_czcionka_20_akapitu"><text:span text:style-name="T2"> <text:tab/>Zamawiający wyznaczy termin i rozpocznie odbiór końcowy w terminie dwóch dni od daty </text:span></text:span><text:soft-page-break/><text:span text:style-name="Domyślna_20_czcionka_20_akapitu"><text:span text:style-name="T2"><text:tab/>pisemnego zawiadomienia przez Wykonawcę o osiągnięciu gotowości do odbioru <text:tab/>zawiadamiając o tym Wykonawcę.</text:span></text:span></text:p>
      <text:p text:style-name="Standard"><text:span text:style-name="Domyślna_20_czcionka_20_akapitu"><text:span text:style-name="T1">11. </text:span></text:span><text:span text:style-name="Domyślna_20_czcionka_20_akapitu"><text:span text:style-name="T2"><text:tab/>Zamawiający dokona odbioru przedmiotu końcowego umowy w siedzibie Wykonawcy.</text:span></text:span></text:p>
      <text:p text:style-name="Standard"><text:span text:style-name="Domyślna_20_czcionka_20_akapitu"><text:span text:style-name="T1">12. </text:span></text:span><text:span text:style-name="Domyślna_20_czcionka_20_akapitu"><text:span text:style-name="T2"><text:tab/>Jeżeli w toku czynności odbioru zostaną stwierdzone wady to Zamawiający odmówi odbioru <text:tab/>do czasu usunięcia wady, jeżeli zaś wady nie nadają się do usunięcia lecz nie uniemożliwiają <text:tab/>użytkowanie przedmiotu umowy zgodnie z przeznaczeniem, Zamawiający obniży <text:tab/>wynagrodzenie za ten przedmiot odpowiednio do utraconej wartości użytkowej, estetycznej <text:tab/>i technicznej.</text:span></text:span></text:p>
      <text:p text:style-name="Standard"><text:span text:style-name="Domyślna_20_czcionka_20_akapitu"><text:span text:style-name="T1">13. </text:span></text:span><text:span text:style-name="Domyślna_20_czcionka_20_akapitu"><text:span text:style-name="T2"><text:tab/>Jeżeli Wykonawca nie usunie wad w uzgodnionym terminie, Zamawiający usunie je w <text:tab/>zastępstwie Wykonawcy i na jego koszt.</text:span></text:span></text:p>
      <text:p text:style-name="Standard"><text:span text:style-name="Domyślna_20_czcionka_20_akapitu"><text:span text:style-name="T1">14. </text:span></text:span><text:span text:style-name="Domyślna_20_czcionka_20_akapitu"><text:span text:style-name="T2"><text:tab/>Z czynności odbiorowych będzie spisany protokół zawierający wszelkie ustalenia dokonane <text:tab/>w toku odbioru (określające stan techniczny pojazdu, ewentualne usterki, i deklarowany <text:tab/>przez Wykonawcę termin ich usunięcia). Protokół podpiszą przedstawiciele obu stron.</text:span></text:span></text:p>
      <text:p text:style-name="Standard"><text:span text:style-name="Domyślna_20_czcionka_20_akapitu"><text:span text:style-name="T1">15. </text:span></text:span><text:span text:style-name="Domyślna_20_czcionka_20_akapitu"><text:span text:style-name="T2"><text:tab/>Wykonawca zobowiązuję się pokryć koszty odebrania samochodu i transportu do siedziby <text:tab/>Zamawiającego.</text:span></text:span></text:p>
      <text:p text:style-name="Standard"><text:span text:style-name="Domyślna_20_czcionka_20_akapitu"><text:span text:style-name="T1">16. </text:span></text:span><text:span text:style-name="Domyślna_20_czcionka_20_akapitu"><text:span text:style-name="T2"><text:tab/>Przedmiot umowy zostanie wydany Zamawiającemu z pełnym bakiem paliwa i płynów <text:tab/>eksploatacyjnych.</text:span></text:span></text:p>
      <text:p text:style-name="Standard"><text:span text:style-name="Domyślna_20_czcionka_20_akapitu"><text:span text:style-name="T1">17. </text:span></text:span><text:span text:style-name="Domyślna_20_czcionka_20_akapitu"><text:span text:style-name="T2"><text:tab/>Z chwilą wydania samochodu Zamawiającemu, przechodzą na niego wszelkie korzyści i <text:tab/>obciążenia związane z pojazdem, jak również ryzyko przypadkowej utraty lub uszkodzenia <text:tab/>pojazdu.</text:span></text:span></text:p>
      <text:p text:style-name="P4"/>
      <text:p text:style-name="P3">§ 11</text:p>
      <text:p text:style-name="P3">Zmiana umowy</text:p>
      <text:p text:style-name="Standard"><text:span text:style-name="Domyślna_20_czcionka_20_akapitu"><text:span text:style-name="T1">1. </text:span></text:span><text:span text:style-name="Domyślna_20_czcionka_20_akapitu"><text:span text:style-name="T2"><text:tab/>Zamawiający dopuszcza wprowadzenie do umowy zmian, które nie spowodują istotnych <text:tab/>zmian w treści oferty Wykonawcy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Dopuszcza się możliwość zmiany umowy w następujących przypadkach:</text:span></text:span></text:p>
      <text:p text:style-name="P4"><text:tab/>1) <text:tab/>Zmiany danych teleadresowych, osób wykonujących zamówienie</text:p>
      <text:p text:style-name="P4"><text:tab/>2) <text:tab/>Zmiany terminu wykonywania umowy o czas opóźnienia jeżeli takie opóźnienie <text:tab/><text:tab/><text:tab/>nastąpi lub będzie miało wpływ na wykonanie przedmiotu zamówienia z przyczyn <text:tab/><text:tab/>niezależnych od Wykonawcy</text:p>
      <text:p text:style-name="P4"><text:tab/>3) <text:tab/>Zmiany zasad dokonywania odbioru.</text:p>
      <text:p text:style-name="P4"><text:tab/>4)<text:tab/>Aktualizacji rozwiązań ze względu na postęp techniczny lub technologiczny (np.</text:p>
      <text:p text:style-name="P4"><text:tab/><text:tab/>wycofanie z obrotu urządzeń lub podzespołów), zmiana nie może spowodować</text:p>
      <text:p text:style-name="P4"><text:tab/><text:tab/>podwyższenia ceny oraz obniżenia parametrów technicznych, jakościowych i innych</text:p>
      <text:p text:style-name="P4"><text:tab/><text:tab/>wynikających z oferty, na podstawie której był dokonany wybór Wykonawcy;</text:p>
      <text:p text:style-name="P4"><text:tab/>5) <text:tab/>Gdy nastąpi zmiana powszechnie obowiązujących przepisów prawa w zakresie</text:p>
      <text:p text:style-name="P4"><text:tab/><text:tab/>mającym wpływ na realizację umowy, w tym zmiana stawki podatku od towarów i</text:p>
      <text:p text:style-name="P4"><text:tab/><text:tab/>usług na asortyment stanowiący przedmiot umowy.</text:p>
      <text:p text:style-name="Standard"><text:span text:style-name="Domyślna_20_czcionka_20_akapitu"><text:span text:style-name="T1">3. </text:span></text:span><text:span text:style-name="Domyślna_20_czcionka_20_akapitu"><text:span text:style-name="T2"><text:tab/>Wszelkie zmiany i uzupełnienia treści niniejszej umowy, wymagają aneksu sporządzonego z <text:tab/>zachowaniem formy pisemnej pod rygorem nieważności.</text:span>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6">§ 12</text:p>
      <text:p text:style-name="P6">Postanowienia końcowe</text:p>
      <text:p text:style-name="Standard"><text:span text:style-name="Domyślna_20_czcionka_20_akapitu"><text:span text:style-name="T3">1. </text:span></text:span><text:tab/>Wszelkie spory wynikające z niniejszej umowy będą rozstrzygane przez sąd powszechny <text:tab/>właściwy dla Zamawiającego.</text:p>
      <text:p text:style-name="Standard"><text:soft-page-break/><text:span text:style-name="Domyślna_20_czcionka_20_akapitu"><text:span text:style-name="T3">2. </text:span></text:span><text:tab/>W sprawach nieuregulowanych niniejszą umową stosuje się przepisy ustawy Prawo <text:tab/>zamówień publicznych oraz przepisy Kodeksu Cywilnego, w sprawach procesowych <text:tab/>przepisy Kodeksu postępowania cywilnego.</text:p>
      <text:p text:style-name="Standard"><text:span text:style-name="Domyślna_20_czcionka_20_akapitu"><text:span text:style-name="T3">3. </text:span></text:span><text:tab/>Niniejszą umowę sporządzono w dwóch jednobrzmiących egzemplarzach, jeden dla <text:tab/>Wykonawcy oraz jeden dla Zamawiającego.</text:p>
      <text:p text:style-name="Standard"><text:span text:style-name="Domyślna_20_czcionka_20_akapitu"><text:span text:style-name="T3">4. </text:span></text:span><text:tab/>Umowa obowiązuje wraz z wymienionymi załącznikami:</text:p>
      <text:p text:style-name="Standard"><text:tab/>nr 1 oferta Wykonawcy,</text:p>
      <text:p text:style-name="Standard"><text:tab/>nr 2 specyfikacja istotnych warunków zamówienia,</text:p>
      <text:p text:style-name="Standard"><text:tab/>nr 3 opis przedmiotu zamówienia.</text:p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<text:tab/><text:tab/>Zamawiający: <text:tab/><text:tab/><text:tab/><text:tab/><text:tab/><text:tab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7 do SIWZ</text:p>
      </style:header>
      <style:footer>
        <text:p text:style-name="MP2">Strona <text:page-number text:select-page="current">6</text:page-number><text:s/>z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7-13T11:27:23.671000000</dc:date>
    <meta:editing-cycles>6</meta:editing-cycles>
    <meta:editing-duration>PT1H2M7S</meta:editing-duration>
    <meta:print-date>2020-07-13T11:24:24.788000000</meta:print-date>
    <meta:document-statistic meta:table-count="0" meta:image-count="0" meta:object-count="0" meta:page-count="6" meta:paragraph-count="134" meta:word-count="1886" meta:character-count="14407" meta:non-whitespace-character-count="124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7%20-%20wzór%20umowy-1.odt/Normal"/>
  </office:meta>
</office:document-meta>
</file>