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863cm" fo:margin-left="0.118cm" table:align="left" style:writing-mode="lr-tb"/>
    </style:style>
    <style:style style:name="Tabela2.A" style:family="table-column">
      <style:table-column-properties style:column-width="3.7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619cm"/>
    </style:style>
    <style:style style:name="Tabela2.E" style:family="table-column">
      <style:table-column-properties style:column-width="3.851cm"/>
    </style:style>
    <style:style style:name="Tabela2.1" style:family="table-row">
      <style:table-row-properties style: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Cambria" fo:font-size="11pt" fo:language="pl" fo:country="PL" fo:font-style="normal" style:text-underline-style="none" fo:font-weight="bold" fo:background-color="transparent" style:font-name-asian="A" style:font-size-asian="11pt" style:language-asian="zxx" style:country-asian="none" style:font-style-asian="normal" style:font-weight-asian="bold" style:font-name-complex="A" style:font-size-complex="11pt" style:language-complex="ar" style:country-complex="SA" style:font-style-complex="normal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mbria" fo:font-size="11pt" fo:language="en" fo:country="US" fo:font-style="italic" style:text-underline-style="none" fo:font-weight="normal" officeooo:paragraph-rsid="002335ff" fo:background-color="transparent" style:font-name-asian="A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mbria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mbria" fo:font-size="11pt" fo:font-style="normal" officeooo:rsid="002ef0eb" officeooo:paragraph-rsid="002ef0eb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11pt" officeooo:paragraph-rsid="002c6586" style:font-size-asian="11pt" style:font-name-complex="Times New Roman" style:font-size-complex="11pt"/>
    </style:style>
    <style:style style:name="P6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mbria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7pt" fo:font-style="normal" style:font-name-asian="Times New Roman" style:font-size-asian="7pt" style:font-style-asian="normal" style:font-name-complex="Times New Roman" style:font-size-complex="7pt" style:font-style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style:font-name="Cambria" fo:font-size="11pt" fo:font-weight="bold" officeooo:rsid="0024f477" officeooo:paragraph-rsid="0024f47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style:use-window-font-color="true" style:font-name="Cambria" fo:font-size="11pt" fo:font-style="normal" style:text-underline-style="none" fo:background-color="transparent" style:font-name-asian="Arial1" style:font-size-asian="11pt" style:language-asian="zxx" style:country-asian="none" style:font-style-asian="normal" style:font-name-complex="Arial1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Cambria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Cambria" fo:font-size="11pt" fo:font-style="normal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Cambria" fo:font-size="11pt" fo:font-style="normal" officeooo:rsid="00220885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Cambria" fo:font-size="11pt" officeooo:paragraph-rsid="00220885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font-name="Cambria" fo:font-size="11pt" officeooo:paragraph-rsid="002335ff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Cambria" fo:font-size="11pt" fo:font-style="italic" officeooo:paragraph-rsid="002335ff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text-align="start" style:justify-single-word="false"/>
      <style:text-properties style:font-name="Cambria" fo:font-size="11pt" fo:language="en" fo:country="US" officeooo:paragraph-rsid="002335ff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font-name="Cambria" fo:font-size="11pt" fo:language="en" fo:country="US" fo:font-style="italic" officeooo:paragraph-rsid="002335ff" style:font-size-asian="11pt" style:font-style-asian="italic" style:font-size-complex="11pt" style:font-style-complex="italic"/>
    </style:style>
    <style:style style:name="P20" style:family="paragraph" style:parent-style-name="Footnote">
      <style:text-properties style:font-name="Cambria" fo:font-size="7pt" style:font-size-asian="7pt" style:font-size-complex="7pt"/>
    </style:style>
    <style:style style:name="P21" style:family="paragraph" style:parent-style-name="Tekst_20_podstawowy_20_2">
      <style:paragraph-properties fo:text-align="start" style:justify-single-word="false"/>
      <style:text-properties style:font-name="Cambria" fo:font-size="11pt" fo:font-weight="bold" officeooo:paragraph-rsid="0024f477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style:page-number="auto"/>
      <style:text-properties style:font-name="Cambria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0885"/>
    </style:style>
    <style:style style:name="T4" style:family="text">
      <style:text-properties style:text-line-through-style="none" style:text-line-through-type="none" officeooo:rsid="002d9ea5" fo:background-color="transparent" loext:char-shading-value="0"/>
    </style:style>
    <style:style style:name="T5" style:family="text">
      <style:text-properties officeooo:rsid="002d9ea5"/>
    </style:style>
    <style:style style:name="T6" style:family="text">
      <style:text-properties fo:font-style="normal" officeooo:rsid="00220885" style:font-style-asian="normal" style:font-name-complex="Times New Roman" style:font-style-complex="normal" style:font-weight-complex="bold"/>
    </style:style>
    <style:style style:name="T7" style:family="text">
      <style:text-properties fo:font-style="normal" style:font-name-asian="Times New Roman" style:font-style-asian="normal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odatek nr <text:span text:style-name="T5">5</text:span> do SIWZ </text:p>
      <text:p text:style-name="P16">......................................................................................</text:p>
      <text:p text:style-name="P17">(nazwa wykonawcy)</text:p>
      <text:p text:style-name="P16"/>
      <text:p text:style-name="P18">......................................................................................</text:p>
      <text:p text:style-name="P19">(adres)</text:p>
      <text:p text:style-name="P18"/>
      <text:p text:style-name="P18">............................................................... ...........................</text:p>
      <text:p text:style-name="P2"><text:s text:c="2"/>( numer tel) <text:s text:c="40"/>( e-mail)</text:p>
      <text:p text:style-name="P2"/>
      <text:p text:style-name="P1">Wykaz narzędzi, wyposażenia zakładu lub urządzeń technicznych dostępnych wykonawcy w celu wykonania zamówienia publicznego wraz z informacją o podstawie do dysponowania tymi zasobami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">Nazwa sprzętu </text:p>
            <text:p text:style-name="P4">nr rejestracyjny</text:p>
          </table:table-cell>
          <table:table-cell table:style-name="Tabela2.A1" table:number-rows-spanned="2" office:value-type="string">
            <text:p text:style-name="P5">Dane techniczne: <text:s/><text:span text:style-name="T4">ilość miejsc siedzących/rok produkcji</text:span></text:p>
            <text:p text:style-name="P3"/>
          </table:table-cell>
          <table:table-cell table:style-name="Tabela2.A1" table:number-rows-spanned="2" office:value-type="string">
            <text:p text:style-name="P3">Ilość sztuk</text:p>
          </table:table-cell>
          <table:table-cell table:style-name="Tabela2.D1" table:number-columns-spanned="2" office:value-type="string">
            <text:p text:style-name="P12">Dysponowanie sprzętem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3">Własne/</text:p>
            <text:p text:style-name="P14">bezpośrednie</text:p>
          </table:table-cell>
          <table:table-cell table:style-name="Tabela2.E2" office:value-type="string">
            <text:p text:style-name="P13">Udostępnione/</text:p>
            <text:p text:style-name="P15"><text:span text:style-name="T6">pośrednie</text:span><text:span text:style-name="T7">*</text:span></text:p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5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6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7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8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9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</table:table>
      <text:p text:style-name="P10"/>
      <text:p text:style-name="P10"/>
      <text:p text:style-name="P21"><text:s/>...........................................<text:tab/><text:tab/><text:tab/> <text:s text:c="30"/>................................................</text:p>
      <text:p text:style-name="P6"><text:span text:style-name="T2"><text:s text:c="8"/></text:span><text:span text:style-name="T1">(miejscowość i data)<text:tab/><text:tab/><text:tab/><text:tab/> <text:s text:c="4"/>(podpis osób(-y) uprawnionej</text:span></text:p>
      <text:p text:style-name="P8"><text:tab/><text:tab/><text:tab/><text:tab/><text:tab/><text:tab/> <text:s text:c="5"/>do składania oświadczenia </text:p>
      <text:p text:style-name="P8"><text:tab/><text:tab/><text:tab/><text:tab/><text:tab/><text:tab/> <text:s text:c="5"/>woli w imieniu wykonawcy)<text:tab/><text:tab/> <text:s text:c="2"/></text:p>
      <text:p text:style-name="P20"/>
      <text:p text:style-name="P20"/>
      <text:p text:style-name="P20"/>
      <text:p text:style-name="P9">* <text:s/>Rubrykę udostępnione wypełnia wykonawca, który będzie polegał na zasobach innych podmiotów wykazując spełnienie warunku udziału w postępowaniu i przedstawi w szczególności <text:s/>zobowiązanie tych podmiotów do oddania mu do dyspozycji niezbędnych zasobów na potrzeby realizacji zam<text:span text:style-name="T3">ó</text:span>wieni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z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andrzej</meta:initial-creator>
    <meta:creation-date>2005-06-01T13:31:00</meta:creation-date>
    <dc:date>2020-08-03T12:27:57.179000000</dc:date>
    <meta:editing-cycles>96</meta:editing-cycles>
    <meta:editing-duration>P23DT23H35M53S</meta:editing-duration>
    <meta:generator>LibreOffice/6.2.0.3$Windows_x86 LibreOffice_project/98c6a8a1c6c7b144ce3cc729e34964b47ce25d62</meta:generator>
    <meta:print-date>2020-08-03T12:27:49.134000000</meta:print-date>
    <meta:document-statistic meta:table-count="1" meta:image-count="0" meta:object-count="0" meta:page-count="1" meta:paragraph-count="22" meta:word-count="109" meta:character-count="1269" meta:non-whitespace-character-count="1055"/>
  </office:meta>
</office:document-meta>
</file>