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4.09cm"/>
    </style:style>
    <style:style style:name="Tabela1.C" style:family="table-column">
      <style:table-column-properties style:column-width="2.08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7" style:family="paragraph" style:parent-style-name="Table_20_Contents" style:list-style-name="L1">
      <style:text-properties style:font-name="Arial"/>
    </style:style>
    <style:style style:name="P8" style:family="paragraph" style:parent-style-name="Table_20_Contents" style:list-style-name="L2">
      <style:text-properties style:font-name="Arial"/>
    </style:style>
    <style:style style:name="P9" style:family="paragraph" style:parent-style-name="Table_20_Contents" style:list-style-name="L3">
      <style:text-properties style:font-name="Arial"/>
    </style:style>
    <style:style style:name="P10" style:family="paragraph" style:parent-style-name="Table_20_Contents" style:list-style-name="L4">
      <style:text-properties style:font-name="Arial"/>
    </style:style>
    <style:style style:name="P11" style:family="paragraph" style:parent-style-name="Table_20_Contents" style:list-style-name="L5">
      <style:text-properties style:font-name="Arial"/>
    </style:style>
    <style:style style:name="P12" style:family="paragraph" style:parent-style-name="Table_20_Contents" style:list-style-name="L6">
      <style:text-properties style:font-name="Ari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</text:p>
      <text:p text:style-name="P3">Wykaz sprzętu dostarczanego przez zamawiającego, który należy zamontować w pojeźdz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Opis sprzętu</text:p>
          </table:table-cell>
          <table:table-cell table:style-name="Tabela1.C1" office:value-type="string">
            <text:p text:style-name="P5">Ilość [szt.]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>Wentylator oddymiający PH VP 45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4">Motopompa do wody brudnej HONDA WT20X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4">Pompa pływająca POSEJDON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4">Pilarka łańcuchowa STIHL MS25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4">Pilarka ratownicza STIHL MS461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Pilarka łańcuchowa STIHL MS151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4">Przecinarka tarczowa do betonu i stali STIHL TS 42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4">Agregat prądotwórczy HONDA ECT700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4">Zestaw hydrauliczny HOLMATRO:</text:p>
            <text:list xml:id="list1247011745" text:style-name="L1">
              <text:list-item>
                <text:p text:style-name="P7">Pompa SR 20 PC 2</text:p>
              </text:list-item>
              <text:list-item>
                <text:p text:style-name="P7">Nożyce CU 5040</text:p>
              </text:list-item>
              <text:list-item>
                <text:p text:style-name="P7">Rozpieracz ramieniowy SP 5240</text:p>
              </text:list-item>
              <text:list-item>
                <text:p text:style-name="P7">Rozpieracz kolumnowy RA 4331 C</text:p>
              </text:list-item>
              <text:list-item>
                <text:p text:style-name="P7">Wąż C 10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  <text:p text:style-name="P5">1</text:p>
            <text:p text:style-name="P5">2</text:p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4">Aparat oddechowy z butlą stalową i maską</text:p>
          </table:table-cell>
          <table:table-cell table:style-name="Tabela1.C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4">Zestaw PSP R1 złożony z:</text:p>
            <text:list xml:id="list3299587154" text:style-name="L2">
              <text:list-item>
                <text:p text:style-name="P8">Torba PSP R1</text:p>
              </text:list-item>
              <text:list-item>
                <text:p text:style-name="P8">Zestaw szyn kramera w torbie</text:p>
              </text:list-item>
              <text:list-item>
                <text:p text:style-name="P8">Deska ortopedyczna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4">Smok ssawny prosty 11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4">Rozdzielacz kulowy 75/52-75-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4">Prądownica wodna typu Turbo 52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4">Prądownica wodna prosta 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Prądownica wodna 25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4">Zbieracz 2x75/11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4">Stojak hydrantowy 2x75 B/BB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4">Kurtyna wodna 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4">Nasada typu kret 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4">Linka strażacka 20m w torbi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4">Sito kominow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4">Zestaw kominiarski:</text:p>
            <text:list xml:id="list3485663321" text:style-name="L3">
              <text:list-item>
                <text:p text:style-name="P9">Kula kominiarska 2,5kg</text:p>
              </text:list-item>
              <text:list-item>
                <text:p text:style-name="P9">Szczotka 175mm</text:p>
              </text:list-item>
              <text:list-item>
                <text:p text:style-name="P9">Szczotka 250mm</text:p>
              </text:list-item>
              <text:list-item>
                <text:p text:style-name="P9">Łańcuch 8mm o długości 20m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4">Karnister metalowy</text:p>
            <text:list xml:id="list751943985" text:style-name="L4">
              <text:list-item>
                <text:p text:style-name="P10">10L</text:p>
              </text:list-item>
              <text:list-item>
                <text:p text:style-name="P10">5L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4">Miotła</text:p>
          </table:table-cell>
          <table:table-cell table:style-name="Tabela1.C2" office:value-type="string">
            <text:p text:style-name="P5">2</text:p>
          </table:table-cell>
        </table:table-row>
        <text:soft-page-break/>
        <table:table-row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4">Widły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4">Łopat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4">Tłumica składana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4">Siekier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4">Młot 5 kg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4">Nożyce do cięcia prętów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4">Narzędzie Halligan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4">Siodełko wężow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4">Mostek przejazdowy 52/75/110/75/52 drewniany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34.</text:p>
          </table:table-cell>
          <table:table-cell table:style-name="Tabela1.A2" office:value-type="string">
            <text:p text:style-name="P4">Klucz do hydrantów podziemnych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4">Klucz do hydrantów naziemnych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6.</text:p>
          </table:table-cell>
          <table:table-cell table:style-name="Tabela1.A2" office:value-type="string">
            <text:p text:style-name="P4">Klucz do łączników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37.</text:p>
          </table:table-cell>
          <table:table-cell table:style-name="Tabela1.A2" office:value-type="string">
            <text:p text:style-name="P4">Wąż ssawny W110 2,5m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38.</text:p>
          </table:table-cell>
          <table:table-cell table:style-name="Tabela1.A2" office:value-type="string">
            <text:p text:style-name="P4">Wiadro 10L na sorbent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4">Opryskiwacz ręczny 5L na dyspergent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0.</text:p>
          </table:table-cell>
          <table:table-cell table:style-name="Tabela1.A2" office:value-type="string">
            <text:p text:style-name="P4">Detektor wielogazowy MSA ALTAIR 4X z ładowarką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1.</text:p>
          </table:table-cell>
          <table:table-cell table:style-name="Tabela1.A2" office:value-type="string">
            <text:p text:style-name="P4">Zestaw kamera termowizyjna:</text:p>
            <text:list xml:id="list766067268" text:style-name="L5">
              <text:list-item>
                <text:p text:style-name="P11">Kamera termowizyjna FLIR K2</text:p>
              </text:list-item>
              <text:list-item>
                <text:p text:style-name="P11">Akumulator zapasowy</text:p>
              </text:list-item>
              <text:list-item>
                <text:p text:style-name="P11">Ładowarka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42.</text:p>
          </table:table-cell>
          <table:table-cell table:style-name="Tabela1.A2" office:value-type="string">
            <text:p text:style-name="P4">Radiotelefon przenośny RADMOR 31019</text:p>
          </table:table-cell>
          <table:table-cell table:style-name="Tabela1.C2" office:value-type="string">
            <text:p text:style-name="P5">6</text:p>
          </table:table-cell>
        </table:table-row>
        <table:table-row>
          <table:table-cell table:style-name="Tabela1.A2" office:value-type="string">
            <text:p text:style-name="P5">43.</text:p>
          </table:table-cell>
          <table:table-cell table:style-name="Tabela1.A2" office:value-type="string">
            <text:p text:style-name="P4">Radiotelefon przenośny MOTOROLA GP 36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4.</text:p>
          </table:table-cell>
          <table:table-cell table:style-name="Tabela1.A2" office:value-type="string">
            <text:p text:style-name="P4">Latarka kątowa STREAMLIGHT SURVIVOR LED</text:p>
          </table:table-cell>
          <table:table-cell table:style-name="Tabela1.C2" office:value-type="string">
            <text:p text:style-name="P5">6</text:p>
          </table:table-cell>
        </table:table-row>
        <table:table-row>
          <table:table-cell table:style-name="Tabela1.A2" office:value-type="string">
            <text:p text:style-name="P5">45.</text:p>
          </table:table-cell>
          <table:table-cell table:style-name="Tabela1.A2" office:value-type="string">
            <text:p text:style-name="P4">Przełączniki</text:p>
            <text:list xml:id="list3610333355" text:style-name="L6">
              <text:list-item>
                <text:p text:style-name="P12">110/75</text:p>
              </text:list-item>
              <text:list-item>
                <text:p text:style-name="P12">75/52</text:p>
              </text:list-item>
              <text:list-item>
                <text:p text:style-name="P12">52/25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46.</text:p>
          </table:table-cell>
          <table:table-cell table:style-name="Tabela1.A2" office:value-type="string">
            <text:p text:style-name="P4">Przedłużacz na bębnie jedno fazowy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7.</text:p>
          </table:table-cell>
          <table:table-cell table:style-name="Tabela1.A2" office:value-type="string">
            <text:p text:style-name="P4">Opryskiwacz spalinowy Stihl SR 430</text:p>
          </table:table-cell>
          <table:table-cell table:style-name="Tabela1.C2" office:value-type="string">
            <text:p text:style-name="P5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do SI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8-10T11:21:49.532000000</dc:date>
    <meta:editing-cycles>10</meta:editing-cycles>
    <meta:editing-duration>PT16H50M54S</meta:editing-duration>
    <meta:print-date>2020-08-10T11:21:43.549000000</meta:print-date>
    <meta:document-statistic meta:table-count="1" meta:image-count="0" meta:object-count="0" meta:page-count="2" meta:paragraph-count="183" meta:word-count="383" meta:character-count="1880" meta:non-whitespace-character-count="17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2%20-%20wykaz%20sprzętu%20dostarczanego%20przez%20zamawiającego.odt/Normal"/>
  </office:meta>
</office:document-meta>
</file>