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14.113cm"/>
    </style:style>
    <style:style style:name="Tabela1.C" style:family="table-column">
      <style:table-column-properties style:column-width="2.08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Table_20_Contents" style:list-style-name="L1">
      <style:text-properties style:font-name="Arial"/>
    </style:style>
    <style:style style:name="P9" style:family="paragraph" style:parent-style-name="Table_20_Contents" style:list-style-name="L2">
      <style:text-properties style:font-name="Arial"/>
    </style:style>
    <style:style style:name="T1" style:family="text">
      <style:text-properties fo:color="#000000" style:font-name="Arial" style:font-name-asian="Czcionka tekstu podstawowego" style:font-name-complex="Czcionka tekstu podstawowego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3</text:p>
      <text:p text:style-name="P2">Wykaz sprzętu który zamawiający zamierza przewozić w przyszłości w pojeździe, na który wykonawca powinien wykonać mocowani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Opis sprzętu</text:p>
          </table:table-cell>
          <table:table-cell table:style-name="Tabela1.C1" office:value-type="string">
            <text:p text:style-name="P4">Ilość [szt.]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3">Parawan ochronny GT 020 160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3">Zestaw do stabilizacji:</text:p>
            <text:list xml:id="list1876745227" text:style-name="L1">
              <text:list-item>
                <text:p text:style-name="P8">Podpora PT-1200Z</text:p>
              </text:list-item>
              <text:list-item>
                <text:p text:style-name="P8">Szybka stabilizacja SW350</text:p>
              </text:list-item>
              <text:list-item>
                <text:p text:style-name="P8">Klin schodkowy</text:p>
              </text:list-item>
            </text:list>
          </table:table-cell>
          <table:table-cell table:style-name="Tabela1.C2" office:value-type="string">
            <text:p text:style-name="P4"/>
            <text:p text:style-name="P4">1</text:p>
            <text:p text:style-name="P4">1</text:p>
            <text:p text:style-name="P4">2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3">Wspornik progowy HRS 22 NCT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3">Osprzęt do zestawu hydraulicznego:</text:p>
            <text:list xml:id="list831063915" text:style-name="L2">
              <text:list-item>
                <text:p text:style-name="P9">Zestaw łańcuchów PCS 02 do HOLMATRO SP 5240 w walizce</text:p>
              </text:list-item>
              <text:list-item>
                <text:p text:style-name="P9">Adaptery ciągnące PAS 02 do HOLMATRO SP 5240 zestaw</text:p>
              </text:list-item>
              <text:list-item>
                <text:p text:style-name="P9">Zestaw przedłużek do rozpieraczy kolumnowych HOLMATRO RA-16T, AS 4300A w walizce</text:p>
              </text:list-item>
              <text:list-item>
                <text:p text:style-name="P9">Stanowisko narzędzi HOLMATRO 1,5x2m</text:p>
              </text:list-item>
              <text:list-item>
                <text:p text:style-name="P9">Zestaw osłon zabezpieczających HOLMATRO SEP 5</text:p>
              </text:list-item>
              <text:list-item>
                <text:p text:style-name="P9">Końcówki tnące do SP 5240 zestaw</text:p>
              </text:list-item>
              <text:list-item>
                <text:p text:style-name="P9">Głowica klinowa RWP 01</text:p>
              </text:list-item>
              <text:list-item>
                <text:p text:style-name="P9">Głowica stożkowa RTC 01</text:p>
              </text:list-item>
              <text:list-item>
                <text:p text:style-name="P7"><text:span text:style-name="Domyślna_20_czcionka_20_akapitu"><text:span text:style-name="T1">Wyważacz do drzwi HDO 100 z pompą PA 04 H 2 S, Wężem B 3 SOU w walizce.</text:span></text:span></text:p>
              </text:list-item>
            </text:list>
          </table:table-cell>
          <table:table-cell table:style-name="Tabela1.C2" office:value-type="string">
            <text:p text:style-name="P4"/>
            <text:p text:style-name="P5">1</text:p>
            <text:p text:style-name="P5">1</text:p>
            <text:p text:style-name="P5">1</text:p>
            <text:p text:style-name="P5"/>
            <text:p text:style-name="P5">1</text:p>
            <text:p text:style-name="P5">1</text:p>
            <text:p text:style-name="P5">1</text:p>
            <text:p text:style-name="P5">1</text:p>
            <text:p text:style-name="P5">1</text:p>
            <text:p text:style-name="P5">1</text:p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3">AED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3">Rozdzielacz 52/2x25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3">Prądownica pianowa S4 z zaworem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3">Wytwornica pianowa M4 z zaworem</text:p>
          </table:table-cell>
          <table:table-cell table:style-name="Tabela1.C2" office:value-type="string">
            <text:p text:style-name="P4">1</text:p>
          </table:table-cell>
        </table:table-row>
        <table:table-row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3">Lanca gaśnicza</text:p>
          </table:table-cell>
          <table:table-cell table:style-name="Tabela1.C2" office:value-type="string">
            <text:p text:style-name="P4">2</text:p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3">Radiotelefon przenośny MOTOROLA DP4600 z ładowarką</text:p>
          </table:table-cell>
          <table:table-cell table:style-name="Tabela1.C2" office:value-type="string">
            <text:p text:style-name="P4">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3 do SI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9-04-16T11:32:00Z</meta:creation-date>
    <dc:date>2020-08-10T11:22:08.919000000</dc:date>
    <meta:editing-cycles>6</meta:editing-cycles>
    <meta:editing-duration>PT1H17M8S</meta:editing-duration>
    <meta:print-date>2020-08-10T11:22:00.156000000</meta:print-date>
    <meta:document-statistic meta:table-count="1" meta:image-count="0" meta:object-count="0" meta:page-count="1" meta:paragraph-count="58" meta:word-count="188" meta:character-count="966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3%20-%20wykaz%20sprzętu%20który%20zamawiający%20zamierza%20przewozić%20w%20pojeździe%20w%20przyszłości.odt/Normal"/>
  </office:meta>
</office:document-meta>
</file>