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MPF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master-page-name="MP1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ŚWIADCZENIE</text:p>
      <text:p text:style-name="P3">na podstawie art. 25a ust. 1 ustawy z dnia 29 stycznia 2004 r. Prawo zamówień publicznych</text:p>
      <text:p text:style-name="P4">DOTYCZĄCE SPEŁNIANIA WARUNKÓW UDZIAŁU W POSTĘPOWANIU</text:p>
      <text:p text:style-name="P5"/>
      <text:p text:style-name="P2"><text:tab/><text:span text:style-name="Domyślna_20_czcionka_20_akapitu"><text:span text:style-name="T4">Wykonawca:</text:span></text:span></text:p>
      <text:p text:style-name="P2"><text:tab/>...............................................................................</text:p>
      <text:p text:style-name="P2"><text:tab/>...............................................................................</text:p>
      <text:p text:style-name="Standard"><text:tab/>...............................................................................</text:p>
      <text:p text:style-name="P6"><text:tab/>(pełna nazwa,adres,NIP)</text:p>
      <text:p text:style-name="Standard"/>
      <text:p text:style-name="P2"><text:tab/><text:span text:style-name="Domyślna_20_czcionka_20_akapitu"><text:span text:style-name="T4">reprezentowany przez:</text:span></text:span></text:p>
      <text:p text:style-name="P2"><text:tab/>................................................................................</text:p>
      <text:p text:style-name="Standard"><text:tab/>................................................................................</text:p>
      <text:p text:style-name="P6"><text:tab/>(imię, nazwisko, stanowisko/podstawa do reprezentacji)</text:p>
      <text:p text:style-name="Standard"/>
      <text:p text:style-name="Standard"/>
      <text:p text:style-name="Standard"/>
      <text:p text:style-name="P3">Dotyczy oferty składanej w postępowaniu o udzielenie zamówienia publicznego prowadzonego w trybie przetargu nieograniczonego pn. :</text:p>
      <text:p text:style-name="P10">Dostawa fabrycznie nowego, średniego samochodu ratowniczo - gaśniczego GBA 4x4 dla OSP Popów</text:p>
      <text:p text:style-name="P10"/>
      <text:p text:style-name="P9">I. INFORMACJA DOTYCZĄCA WYKONAWCY:</text:p>
      <text:p text:style-name="Standard"/>
      <text:p text:style-name="Standard"><text:s text:c="5"/>☐<text:tab/>Oświadczam, że spełniam warunki udziału w postępowaniu określone przez zamawiającego</text:p>
      <text:p text:style-name="Standard"><text:tab/>w Specyfikacji Istotnych Warunków Zamówienia.</text:p>
      <text:p text:style-name="Standard"/>
      <text:p text:style-name="P9">II. INFORMACJA W ZWIĄZKU Z POLEGANIEM NA ZASOBACH INNYCH PODMIOTÓW:</text:p>
      <text:p text:style-name="Standard"/>
      <text:p text:style-name="Standard"><text:s text:c="5"/>☐ <text:tab/>Oświadczam, że w celu wykazania spełniania warunków udziału w niniejszym <text:tab/>postępowaniu, określonych przez zamawiającego w Specyfikacji Istotnych Warunków <text:tab/>Zamówienia, polegam na zasobach następującego/ych podmiotu/ów*: ................................... <text:tab/>……………………………………………………………………............................................ <text:tab/>w następującym zakresie: ……………………………………..................................................</text:p>
      <text:p text:style-name="Standard"><text:tab/><text:tab/><text:tab/><text:span text:style-name="Domyślna_20_czcionka_20_akapitu"><text:span text:style-name="T2">(wskazać podmiot i określić odpowiedni zakres dla wskazanego podmiotu).</text:span></text:span></text:p>
      <text:p text:style-name="Standard"/>
      <text:p text:style-name="Standard"/>
      <text:p text:style-name="Standard"><text:s text:c="5"/>☐<text:tab/>Oświadczam, że nie polegam na zasobach innych podmiotów.</text:p>
      <text:p text:style-name="Standard"/>
      <text:p text:style-name="Standard"/>
      <text:p text:style-name="Standard"/>
      <text:p text:style-name="Standard"/>
      <text:p text:style-name="Standard">...............................<text:span text:style-name="Domyślna_20_czcionka_20_akapitu"><text:span text:style-name="T2">(miejscowość)</text:span></text:span>, dnia ........-........-2020 r. <text:s text:c="19"/>..................................................</text:p>
      <text:p text:style-name="P7">(podpis)<text:tab/><text:tab/> <text:s text:c="8"/></text:p>
      <text:p text:style-name="P13">OŚWIADCZENIE</text:p>
      <text:p text:style-name="P3">na podstawie art. 25a ust. 1 ustawy z dnia 29 stycznia 2004 r. Prawo zamówień publicznych</text:p>
      <text:p text:style-name="P4">DOTYCZĄCE PRZESŁANEK WYKLUCZENIA Z POSTĘPOWANIA</text:p>
      <text:p text:style-name="P5"/>
      <text:p text:style-name="P2"><text:tab/><text:span text:style-name="Domyślna_20_czcionka_20_akapitu"><text:span text:style-name="T4">Wykonawca:</text:span></text:span></text:p>
      <text:p text:style-name="P2"><text:tab/>...............................................................................</text:p>
      <text:p text:style-name="P2"><text:tab/>...............................................................................</text:p>
      <text:p text:style-name="Standard"><text:tab/>...............................................................................</text:p>
      <text:p text:style-name="P6"><text:tab/>(pełna nazwa,adres,NIP)</text:p>
      <text:p text:style-name="Standard"/>
      <text:p text:style-name="P2"><text:tab/><text:span text:style-name="Domyślna_20_czcionka_20_akapitu"><text:span text:style-name="T4">reprezentowany przez:</text:span></text:span></text:p>
      <text:p text:style-name="P2"><text:tab/>................................................................................</text:p>
      <text:p text:style-name="Standard"><text:tab/>................................................................................</text:p>
      <text:p text:style-name="P6"><text:tab/>(imię, nazwisko, stanowisko/podstawa do reprezentacji)</text:p>
      <text:p text:style-name="Standard"/>
      <text:p text:style-name="Standard"/>
      <text:p text:style-name="Standard"/>
      <text:p text:style-name="P3">Dotyczy oferty składanej w postępowaniu o udzielenie zamówienia publicznego prowadzonego w trybie przetargu nieograniczonego pn. :</text:p>
      <text:p text:style-name="P10">Dostawa fabrycznie nowego, średniego samochodu ratowniczo - gaśniczego GBA 4x4 dla OSP Popów</text:p>
      <text:p text:style-name="P3"/>
      <text:p text:style-name="P9">I. OŚWIADCZENIA DOTYCZĄCE WYKONAWCY:</text:p>
      <text:p text:style-name="P8"/>
      <text:p text:style-name="Standard"><text:s text:c="5"/>☐<text:span text:style-name="Domyślna_20_czcionka_20_akapitu"><text:span text:style-name="T3"><text:tab/></text:span></text:span>Oświadczam, że nie podlegam wykluczeniu z postępowania na podstawie art. 24 ust. 1 pkt <text:tab/>12-22 ustawy<text:span text:style-name="Domyślna_20_czcionka_20_akapitu"><text:span text:style-name="T1">.</text:span></text:span></text:p>
      <text:p text:style-name="Standard"/>
      <text:p text:style-name="Standard"><text:s text:c="5"/>☐<text:tab/>Oświadczam, że zachodzą w stosunku do mnie podstawy wykluczenia z postępowania na</text:p>
      <text:p text:style-name="Standard"><text:tab/>podstawie art ………………. ustawy (podać mającą zastosowanie podstawę wykluczenia</text:p>
      <text:p text:style-name="Standard"><text:tab/>spośród wymienionych w art. 24 ust. 1 pkt 13-14, 16-20 lub art. 24 ust. 5 ustawy).</text:p>
      <text:p text:style-name="Standard"><text:tab/>Jednocześnie oświadczam, że w związku z ww. okolicznością, na podstawie art. 24 ust. 8</text:p>
      <text:p text:style-name="Standard"><text:tab/>ustawy podjąłem następujące środki naprawcze: ......................................................................</text:p>
      <text:p text:style-name="Standard"><text:tab/>……………………………………………………………........................................................</text:p>
      <text:p text:style-name="Standard"/>
      <text:p text:style-name="P9">II. OŚWIADCZENIE DOTYCZĄCE PODMIOTU, NA KTÓREGO ZASOBY POWOŁUJE SIĘ WYKONAWCA:</text:p>
      <text:p text:style-name="P9"/>
      <text:p text:style-name="Standard"><text:s text:c="5"/>☐<text:tab/>Oświadczam, że następujący/e podmiot/y, na którego/ych zasoby powołuję się w niniejszym</text:p>
      <text:p text:style-name="Standard"><text:tab/>postępowaniu, tj.:*……………………………………………………………………..............<text:tab/>………………………................................................................................................................</text:p>
      <text:p text:style-name="Standard"><text:tab/><text:tab/><text:span text:style-name="Domyślna_20_czcionka_20_akapitu"><text:span text:style-name="T2">(podać pełną nazwę/firmę, adres, a także w zależności od podmiotu: NIP/PESEL,KRS/CEiDG)</text:span></text:span></text:p>
      <text:p text:style-name="Standard"><text:tab/>nie podlega/ją wykluczeniu z postępowania o udzielenie zamówienia na podstawie art. 24 <text:tab/>ust. 1 pkt 12-22 ustawy.</text:p>
      <text:p text:style-name="Standard"/>
      <text:p text:style-name="Standard"><text:s text:c="5"/>☐<text:tab/>Oświadczam, że nie polegam na zasobach innych podmiotów.</text:p>
      <text:p text:style-name="Standard"/>
      <text:p text:style-name="P9"><text:soft-page-break/>III. OŚWIADCZENIE DOTYCZĄCE PODWYKONAWCY NIEBĘDĄCEGO PODMIOTEM, NA KTÓREGO ZASOBY POWOŁUJE SIĘ WYKONAWCA:</text:p>
      <text:p text:style-name="P9"/>
      <text:p text:style-name="Standard"><text:s text:c="5"/>☐<text:tab/>Oświadczam, że następujący/e podmiot/y, będący/e podwykonawcą/ami: *</text:p>
      <text:p text:style-name="Standard"><text:tab/>……………………………………………………………………............................................</text:p>
      <text:p text:style-name="Standard"><text:tab/>.................................................................................................................................................... <text:tab/><text:tab/><text:span text:style-name="Domyślna_20_czcionka_20_akapitu"><text:span text:style-name="T2">(podać pełną nazwę/firmę,adres, a także w zależności od podmiotu: NIP/PESEL, KRS/CEiDG)</text:span></text:span></text:p>
      <text:p text:style-name="Standard"><text:s/><text:tab/>nie podlega/ją wykluczeniu z postępowania o udzielenie zamówienia na podstawie art. 24 <text:tab/>ust. 1 pkt 12-22 ustawy.</text:p>
      <text:p text:style-name="Standard"/>
      <text:p text:style-name="Standard"><text:s text:c="5"/>☐<text:tab/>Oświadczam, że nie polegam na zasobach podwykonawców.</text:p>
      <text:p text:style-name="Standard"/>
      <text:p text:style-name="Standard"/>
      <text:p text:style-name="Standard"/>
      <text:p text:style-name="Standard"/>
      <text:p text:style-name="Standard">...............................<text:span text:style-name="Domyślna_20_czcionka_20_akapitu"><text:span text:style-name="T2">(miejscowość)</text:span></text:span>, dnia ........-........-2020 r. <text:s text:c="19"/>..................................................</text:p>
      <text:p text:style-name="P11"><text:span text:style-name="Domyślna_20_czcionka_20_akapitu"><text:span text:style-name="T2">(podpis)<text:tab/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Standard">
      <style:paragraph-properties fo:line-height="150%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5 do SIWZ</text:p>
      </style:header>
      <style:footer>
        <text:p text:style-name="MP2"><text:span text:style-name="Domyślna_20_czcionka_20_akapitu"><text:span text:style-name="MT1">*niepotrzebne skreślić <text:s text:c="131"/></text:span></text:span><text:s/>Strona 2 z 2</text:p>
      </style:footer>
      <style:footer-left>
        <text:p text:style-name="MP2">*niepotrzebne skreślić <text:s text:c="104"/>Strona 1 z 2</text:p>
      </style:footer-left>
    </style:master-page>
    <style:master-page style:name="MPF0" style:page-layout-name="Mpm2" style:next-style-name="MP0">
      <style:header>
        <text:p text:style-name="MP1">Załącznik nr 5 do SIWZ</text:p>
      </style:header>
      <style:footer>
        <text:p text:style-name="MP2"><text:span text:style-name="Domyślna_20_czcionka_20_akapitu"><text:span text:style-name="MT1">*niepotrzebne skreślić <text:s text:c="127"/></text:span></text:span><text:s text:c="4"/>Strona 1 z 1</text:p>
      </style:footer>
    </style:master-page>
    <style:master-page style:name="MP1" style:page-layout-name="Mpm3">
      <style:header>
        <text:p text:style-name="MP1">Załącznik nr 5 do SIWZ</text:p>
      </style:header>
      <style:footer>
        <text:p text:style-name="MP2"><text:span text:style-name="Domyślna_20_czcionka_20_akapitu"><text:span text:style-name="MT1">*niepotrzebne skreślić <text:s text:c="131"/></text:span></text:span><text:s/>Strona 2 z 2</text:p>
      </style:footer>
      <style:footer-left>
        <text:p text:style-name="MP2">*niepotrzebne skreślić <text:s text:c="104"/>Strona 1 z 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09-04-16T11:32:00Z</meta:creation-date>
    <dc:date>2020-08-10T11:30:31.926000000</dc:date>
    <meta:editing-cycles>8</meta:editing-cycles>
    <meta:editing-duration>PT1H2M37S</meta:editing-duration>
    <meta:print-date>2020-08-10T11:26:00.910000000</meta:print-date>
    <meta:document-statistic meta:table-count="0" meta:image-count="0" meta:object-count="0" meta:page-count="3" meta:paragraph-count="67" meta:word-count="469" meta:character-count="5706" meta:non-whitespace-character-count="45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ącznik%20nr%205%20-%20oświadczenia%20dotyczące%20udziału%20w%20postępowaniu.odt/Normal"/>
  </office:meta>
</office:document-meta>
</file>