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roman" svg:font-family="'Times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889cm" fo:margin-left="-0.199cm" table:align="left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1.826cm"/>
    </style:style>
    <style:style style:name="Tabela1.C" style:family="table-column">
      <style:table-column-properties style:column-width="4.045cm"/>
    </style:style>
    <style:style style:name="Tabela1.D" style:family="table-column">
      <style:table-column-properties style:column-width="2.284cm"/>
    </style:style>
    <style:style style:name="Tabela1.E" style:family="table-column">
      <style:table-column-properties style:column-width="2.45cm"/>
    </style:style>
    <style:style style:name="Tabela1.F" style:family="table-column">
      <style:table-column-properties style:column-width="3.087cm"/>
    </style:style>
    <style:style style:name="Tabela1.G" style:family="table-column">
      <style:table-column-properties style:column-width="2.293cm"/>
    </style:style>
    <style:style style:name="Tabela1.1" style:family="table-row">
      <style:table-row-properties style:min-row-height="1.19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0.246cm" fo:keep-together="auto"/>
    </style:style>
    <style:style style:name="Tabela2" style:family="table">
      <style:table-properties style:width="16.002cm" fo:margin-left="0.25cm" fo:margin-top="0cm" fo:margin-bottom="0cm" table:align="left" style:writing-mode="lr-tb"/>
    </style:style>
    <style:style style:name="Tabela2.A" style:family="table-column">
      <style:table-column-properties style:column-width="3cm"/>
    </style:style>
    <style:style style:name="Tabela2.B" style:family="table-column">
      <style:table-column-properties style:column-width="13cm"/>
    </style:style>
    <style:style style:name="Tabela2.1" style:family="table-row">
      <style:table-row-properties style:min-row-height="1.378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2.237cm" fo:keep-together="auto"/>
    </style:style>
    <style:style style:name="Tabela2.3" style:family="table-row">
      <style:table-row-properties style:min-row-height="1.222cm"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style:min-row-height="2.891cm"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style:font-name="Cambria" fo:font-size="11pt" fo:font-style="normal" officeooo:paragraph-rsid="001765ee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Cambria" fo:font-size="11pt" fo:font-style="normal" officeooo:paragraph-rsid="001765ee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 fo:font-size="11pt" fo:font-style="normal" officeooo:rsid="0030f829" officeooo:paragraph-rsid="001765ee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1pt" fo:font-style="normal" officeooo:rsid="0028c7d0" officeooo:paragraph-rsid="001765ee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mbria" fo:font-size="11pt" fo:font-style="normal" fo:font-weight="bold" officeooo:paragraph-rsid="001765ee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1pt" fo:font-style="normal" fo:font-weight="bold" officeooo:rsid="001c6ca5" officeooo:paragraph-rsid="001765ee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mbria" fo:font-size="11pt" officeooo:paragraph-rsid="001765ee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mbria" fo:font-size="11pt" officeooo:paragraph-rsid="001765e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officeooo:paragraph-rsid="001765e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1pt" fo:letter-spacing="-0.002cm" fo:font-weight="bold" officeooo:paragraph-rsid="001765e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1765ee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fo:font-weight="bold" officeooo:paragraph-rsid="001765e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mbria" fo:font-size="10pt" fo:font-style="normal" officeooo:paragraph-rsid="001765ee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end" style:justify-single-word="false"/>
      <style:text-properties style:font-name="Cambria" fo:font-size="9pt" officeooo:paragraph-rsid="001765ee" style:font-size-asian="9pt" style:font-size-complex="9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1pt" officeooo:paragraph-rsid="001765ee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style:font-name="Cambria" fo:font-size="11pt" fo:font-style="normal" style:text-underline-style="solid" style:text-underline-width="auto" style:text-underline-color="font-color" officeooo:rsid="00094c33" officeooo:paragraph-rsid="001765ee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1pt" officeooo:paragraph-rsid="001765ee" style:font-size-asian="11pt" style:font-size-complex="11pt"/>
    </style:style>
    <style:style style:name="P18" style:family="paragraph" style:parent-style-name="Standard">
      <style:paragraph-properties fo:margin-left="12.065cm" fo:margin-right="0cm" fo:text-align="justify" style:justify-single-word="false" fo:text-indent="0cm" style:auto-text-indent="false"/>
      <style:text-properties style:font-name="Cambria" fo:font-size="11pt" officeooo:paragraph-rsid="001765ee" style:font-size-asian="11pt" style:font-size-complex="11pt"/>
    </style:style>
    <style:style style:name="P19" style:family="paragraph" style:parent-style-name="Standard">
      <style:paragraph-properties fo:margin-left="11.748cm" fo:margin-right="0cm" fo:text-align="justify" style:justify-single-word="false" fo:text-indent="0cm" style:auto-text-indent="false"/>
      <style:text-properties style:font-name="Cambria" fo:font-size="11pt" officeooo:paragraph-rsid="001765ee" style:font-size-asian="11pt" style:font-size-complex="11pt"/>
    </style:style>
    <style:style style:name="P20" style:family="paragraph" style:parent-style-name="Standard">
      <style:paragraph-properties fo:margin-left="11.748cm" fo:margin-right="0cm" fo:text-align="justify" style:justify-single-word="false" fo:text-indent="0cm" style:auto-text-indent="false"/>
      <style:text-properties style:font-name="Cambria" fo:font-size="11pt" fo:font-style="italic" fo:font-weight="bold" officeooo:paragraph-rsid="001765ee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margin-left="11.748cm" fo:margin-right="0cm" fo:text-align="justify" style:justify-single-word="false" fo:text-indent="0cm" style:auto-text-indent="false"/>
      <style:text-properties style:font-name="Cambria" fo:font-size="11pt" fo:font-style="italic" fo:font-weight="bold" officeooo:rsid="001c8958" officeooo:paragraph-rsid="001765ee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mbria" fo:font-size="11pt" fo:letter-spacing="-0.002cm" fo:font-weight="bold" officeooo:paragraph-rsid="001765e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Cambria" fo:font-size="11pt" fo:letter-spacing="-0.002cm" fo:font-weight="bold" officeooo:paragraph-rsid="001765ee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.019cm" fo:margin-right="0cm" fo:margin-top="0.212cm" fo:margin-bottom="0cm" loext:contextual-spacing="false" fo:text-align="justify" style:justify-single-word="false" fo:text-indent="0cm" style:auto-text-indent="false"/>
      <style:text-properties style:font-name="Cambria" fo:font-size="11pt" officeooo:paragraph-rsid="001765ee" style:font-size-asian="11pt" style:font-size-complex="11pt"/>
    </style:style>
    <style:style style:name="P25" style:family="paragraph" style:parent-style-name="Standard">
      <style:paragraph-properties fo:margin-left="0.019cm" fo:margin-right="0cm" fo:margin-top="0.212cm" fo:margin-bottom="0cm" loext:contextual-spacing="false" fo:text-align="justify" style:justify-single-word="false" fo:text-indent="0cm" style:auto-text-indent="false"/>
      <style:text-properties style:font-name="Cambria" fo:font-size="11pt" fo:font-weight="bold" officeooo:paragraph-rsid="001765ee" style:font-size-asian="11pt" style:font-weight-asian="bold" style:font-size-complex="11pt"/>
    </style:style>
    <style:style style:name="P26" style:family="paragraph" style:parent-style-name="Text_20_body">
      <style:paragraph-properties fo:line-height="150%" fo:text-align="justify" style:justify-single-word="false"/>
      <style:text-properties officeooo:paragraph-rsid="001765ee"/>
    </style:style>
    <style:style style:name="P27" style:family="paragraph" style:parent-style-name="Text_20_body">
      <style:paragraph-properties fo:text-align="justify" style:justify-single-word="false"/>
      <style:text-properties style:font-name="Cambria" fo:font-size="11pt" officeooo:paragraph-rsid="001765ee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Cambria" fo:font-size="11pt" officeooo:rsid="00224e3f" officeooo:paragraph-rsid="001765ee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style:font-name="Cambria" fo:font-size="11pt" officeooo:rsid="001a5f90" officeooo:paragraph-rsid="001a5f90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officeooo:paragraph-rsid="001765ee"/>
    </style:style>
    <style:style style:name="P31" style:family="paragraph" style:parent-style-name="HTML_20_Preformatted">
      <style:paragraph-properties fo:margin-left="0cm" fo:margin-right="0cm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 style:writing-mode="lr-tb"/>
      <style:text-properties style:font-name="Cambria" fo:font-size="6pt" style:font-size-asian="6pt" style:font-size-complex="6pt"/>
    </style:style>
    <style:style style:name="P33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 style:writing-mode="lr-tb"/>
      <style:text-properties style:font-name="Cambria" fo:font-size="9pt" fo:letter-spacing="-0.002cm" fo:font-weight="normal" style:font-size-asian="9pt" style:font-weight-asian="normal" style:font-size-complex="9pt" style:font-weight-complex="normal"/>
    </style:style>
    <style:style style:name="P34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 style:writing-mode="lr-tb"/>
      <style:text-properties fo:font-size="6pt" style:font-size-asian="6pt" style:font-size-complex="6pt"/>
    </style:style>
    <style:style style:name="P35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0cm" style:auto-text-indent="false" style:writing-mode="lr-tb"/>
      <style:text-properties fo:font-size="6pt" style:font-size-asian="6pt" style:font-size-complex="6pt"/>
    </style:style>
    <style:style style:name="P36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 style:writing-mode="lr-tb">
        <style:tab-stops/>
      </style:paragraph-properties>
      <style:text-properties fo:font-size="6pt" style:font-size-asian="6pt" style:font-size-complex="6pt"/>
    </style:style>
    <style:style style:name="P37" style:family="paragraph" style:parent-style-name="Normal_20__28_Web_29_">
      <style:paragraph-properties fo:margin-left="0cm" fo:margin-right="0cm" fo:margin-top="0.494cm" fo:margin-bottom="0.21cm" loext:contextual-spacing="false" fo:text-align="start" style:justify-single-word="false" fo:text-indent="0cm" style:auto-text-indent="false" style:writing-mode="lr-tb">
        <style:tab-stops/>
      </style:paragraph-properties>
      <style:text-properties fo:font-size="6pt" style:font-size-asian="6pt" style:font-size-complex="6pt"/>
    </style:style>
    <style:style style:name="P38" style:family="paragraph" style:parent-style-name="Normal_20__28_Web_29_">
      <style:paragraph-properties fo:margin-left="0cm" fo:margin-right="0cm" fo:text-indent="0cm" style:auto-text-indent="false" style:writing-mode="lr-tb"/>
      <style:text-properties fo:font-size="6pt" style:font-size-asian="6pt" style:font-size-complex="6pt"/>
    </style:style>
    <style:style style:name="P39" style:family="paragraph" style:parent-style-name="Normal_20__28_Web_29_">
      <style:paragraph-properties fo:margin-left="0cm" fo:margin-right="0cm" fo:text-indent="0cm" style:auto-text-indent="false" style:writing-mode="lr-tb">
        <style:tab-stops/>
      </style:paragraph-properties>
      <style:text-properties fo:font-size="6pt" style:font-size-asian="6pt" style:font-size-complex="6pt"/>
    </style:style>
    <style:style style:name="P40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41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Cambria" fo:font-size="6pt" fo:language="cs" fo:country="CZ" style:font-size-asian="6pt" style:font-size-complex="6pt"/>
    </style:style>
    <style:style style:name="P42" style:family="paragraph" style:parent-style-name="Normal_20__28_Web_29_">
      <style:paragraph-properties fo:margin-left="0.06cm" fo:margin-right="0cm" fo:margin-top="0.494cm" fo:margin-bottom="0cm" loext:contextual-spacing="false" fo:text-indent="0cm" style:auto-text-indent="false" style:writing-mode="lr-tb">
        <style:tab-stops/>
      </style:paragraph-properties>
      <style:text-properties fo:font-size="6pt" style:font-size-asian="6pt" style:font-size-complex="6pt"/>
    </style:style>
    <style:style style:name="P43" style:family="paragraph" style:parent-style-name="Normal_20__28_Web_29_">
      <style:paragraph-properties fo:margin-left="0.06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Cambria" fo:font-size="6pt" style:font-size-asian="6pt" style:font-size-complex="6pt"/>
    </style:style>
    <style:style style:name="P44" style:family="paragraph" style:parent-style-name="Normal_20__28_Web_29_">
      <style:paragraph-properties fo:margin-left="0.06cm" fo:margin-right="0cm" fo:text-indent="0cm" style:auto-text-indent="false" style:writing-mode="lr-tb">
        <style:tab-stops/>
      </style:paragraph-properties>
      <style:text-properties fo:font-size="6pt" style:font-size-asian="6pt" style:font-size-complex="6pt"/>
    </style:style>
    <style:style style:name="P45" style:family="paragraph" style:parent-style-name="Normal_20__28_Web_29_">
      <style:paragraph-properties fo:margin-top="0cm" fo:margin-bottom="0.265cm" loext:contextual-spacing="true" fo:line-height="100%" fo:text-align="center" style:justify-single-word="false" fo:orphans="0" fo:widows="0"/>
      <style:text-properties style:font-name="Times roman" fo:font-size="6pt" fo:font-weight="bold" officeooo:paragraph-rsid="001765ee" style:font-size-asian="6pt" style:font-weight-asian="bold" style:font-size-complex="6pt"/>
    </style:style>
    <style:style style:name="P46" style:family="paragraph" style:parent-style-name="Standard">
      <style:paragraph-properties fo:text-align="end" style:justify-single-word="false"/>
      <style:text-properties style:font-name="Cambria" fo:font-size="9pt" fo:letter-spacing="-0.002cm" fo:font-weight="normal" officeooo:paragraph-rsid="001765ee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Cambria" fo:font-size="10pt" fo:font-weight="bold" officeooo:paragraph-rsid="001765ee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Cambria" fo:font-size="10pt" fo:font-weight="bold" officeooo:paragraph-rsid="001765ee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Cambria" fo:font-size="10pt" officeooo:paragraph-rsid="001765ee" style:font-size-asian="10pt" style:font-size-complex="10pt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Cambria" fo:font-size="10pt" officeooo:paragraph-rsid="001765ee" style:font-size-asian="10pt" style:font-size-complex="10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Cambria" fo:font-size="10pt" fo:font-style="normal" officeooo:paragraph-rsid="001765ee" style:font-size-asian="10pt" style:font-style-asian="normal" style:font-size-complex="10pt" style:font-style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Cambria" fo:font-size="10pt" fo:font-style="normal" officeooo:rsid="001d10a3" officeooo:paragraph-rsid="001765ee" style:font-size-asian="10pt" style:font-style-asian="normal" style:font-size-complex="10pt" style:font-style-complex="normal"/>
    </style:style>
    <style:style style:name="P53" style:family="paragraph" style:parent-style-name="Standard">
      <style:paragraph-properties fo:text-align="justify" style:justify-single-word="false"/>
      <style:text-properties style:font-name="Cambria" fo:font-size="10pt" style:text-underline-style="none" officeooo:paragraph-rsid="001765ee" style:font-size-asian="10pt" style:font-size-complex="10pt"/>
    </style:style>
    <style:style style:name="P54" style:family="paragraph" style:parent-style-name="Standard">
      <style:paragraph-properties fo:line-height="150%" fo:text-align="center" style:justify-single-word="false"/>
      <style:text-properties style:font-name="Cambria" fo:font-size="11pt" fo:font-style="italic" fo:font-weight="bold" officeooo:paragraph-rsid="001765ee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Cambria" fo:font-size="11pt" officeooo:paragraph-rsid="001765ee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text-position="0% 100%" style:font-name="Cambria" fo:font-size="10pt" fo:font-style="normal" style:text-underline-style="none" officeooo:rsid="00094c33" officeooo:paragraph-rsid="001765ee" style:font-size-asian="10pt" style:font-style-asian="normal" style:font-size-complex="10pt" style:font-style-complex="normal"/>
    </style:style>
    <style:style style:name="P57" style:family="paragraph" style:parent-style-name="Standard">
      <style:paragraph-properties fo:margin-top="0cm" fo:margin-bottom="0.265cm" loext:contextual-spacing="true" fo:line-height="100%" fo:text-align="justify" style:justify-single-word="false" fo:orphans="0" fo:widows="0"/>
      <style:text-properties style:font-name="Times roman" fo:font-size="7pt" fo:font-weight="bold" officeooo:paragraph-rsid="001765ee" style:font-size-asian="7pt" style:font-weight-asian="bold" style:font-size-complex="7pt"/>
    </style:style>
    <style:style style:name="P58" style:family="paragraph" style:parent-style-name="Standard" style:master-page-name="Standard">
      <style:paragraph-properties fo:text-align="end" style:justify-single-word="false" style:page-number="auto"/>
      <style:text-properties style:font-name="Cambria" fo:font-size="10pt" fo:font-weight="bold" officeooo:paragraph-rsid="001765ee" style:font-size-asian="10pt" style:font-weight-asian="bold" style:font-size-complex="10pt"/>
    </style:style>
    <style:style style:name="P59" style:family="paragraph" style:parent-style-name="Text_20_body">
      <style:paragraph-properties fo:line-height="115%" fo:text-align="justify" style:justify-single-word="false"/>
      <style:text-properties officeooo:paragraph-rsid="001765e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24e3f" fo:background-color="transparent" loext:char-shading-value="0"/>
    </style:style>
    <style:style style:name="T3" style:family="text">
      <style:text-properties officeooo:rsid="002905f2" fo:background-color="transparent" loext:char-shading-value="0"/>
    </style:style>
    <style:style style:name="T4" style:family="text">
      <style:text-properties officeooo:rsid="001765ee" fo:background-color="transparent" loext:char-shading-value="0"/>
    </style:style>
    <style:style style:name="T5" style:family="text">
      <style:text-properties officeooo:rsid="001b3e6c" fo:background-color="transparent" loext:char-shading-value="0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2b3135" style:font-style-asian="normal" style:font-style-complex="normal"/>
    </style:style>
    <style:style style:name="T8" style:family="text">
      <style:text-properties fo:font-style="normal" fo:font-weight="bold" officeooo:rsid="0005c809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1c8958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765ee" style:font-style-asian="normal" style:font-weight-asian="bold" style:font-style-complex="normal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4265a" style:font-weight-asian="bold" style:font-weight-complex="bold"/>
    </style:style>
    <style:style style:name="T14" style:family="text">
      <style:text-properties fo:font-weight="bold" officeooo:rsid="001c8958" style:font-weight-asian="bold"/>
    </style:style>
    <style:style style:name="T15" style:family="text">
      <style:text-properties fo:font-weight="bold" officeooo:rsid="00180302" style:font-weight-asian="bold"/>
    </style:style>
    <style:style style:name="T16" style:family="text">
      <style:text-properties officeooo:rsid="001c6ca5"/>
    </style:style>
    <style:style style:name="T17" style:family="text">
      <style:text-properties style:font-name="Cambria"/>
    </style:style>
    <style:style style:name="T18" style:family="text">
      <style:text-properties style:font-name="Cambria" fo:font-style="normal" style:font-style-asian="normal" style:font-style-complex="normal"/>
    </style:style>
    <style:style style:name="T19" style:family="text">
      <style:text-properties style:font-name="Cambria" fo:font-style="normal" officeooo:rsid="001c6ca5" style:font-style-asian="normal" style:font-style-complex="normal"/>
    </style:style>
    <style:style style:name="T20" style:family="text">
      <style:text-properties style:font-name="Cambria" fo:font-style="normal" officeooo:rsid="0024265a" style:font-style-asian="normal" style:font-style-complex="normal"/>
    </style:style>
    <style:style style:name="T21" style:family="text">
      <style:text-properties style:font-name="Cambria" fo:font-style="normal" officeooo:rsid="002ff977" style:font-style-asian="normal" style:font-style-complex="normal"/>
    </style:style>
    <style:style style:name="T22" style:family="text">
      <style:text-properties style:font-name="Cambria" fo:font-size="11pt" style:font-size-asian="11pt" style:font-size-complex="11pt"/>
    </style:style>
    <style:style style:name="T23" style:family="text">
      <style:text-properties style:font-name="Cambria" fo:font-size="11pt" officeooo:rsid="0006337f" style:font-size-asian="11pt" style:font-size-complex="11pt"/>
    </style:style>
    <style:style style:name="T24" style:family="text">
      <style:text-properties style:font-name="Cambria" fo:font-size="11pt" officeooo:rsid="0003840a" style:font-size-asian="11pt" style:font-size-complex="11pt"/>
    </style:style>
    <style:style style:name="T25" style:family="text">
      <style:text-properties style:font-name="Cambria" fo:font-size="11pt" officeooo:rsid="00054948" style:font-size-asian="11pt" style:font-size-complex="11pt"/>
    </style:style>
    <style:style style:name="T26" style:family="text">
      <style:text-properties style:font-name="Cambria" fo:font-size="11pt" officeooo:rsid="00180302" style:font-size-asian="11pt" style:font-size-complex="11pt"/>
    </style:style>
    <style:style style:name="T27" style:family="text">
      <style:text-properties style:font-name="Cambria" fo:font-size="11pt" officeooo:rsid="001a5f90" fo:background-color="transparent" loext:char-shading-value="0" style:font-size-asian="11pt" style:font-size-complex="11pt"/>
    </style:style>
    <style:style style:name="T28" style:family="text">
      <style:text-properties style:font-name="Cambria" fo:font-size="11pt" fo:font-style="normal" style:font-size-asian="11pt" style:font-style-asian="normal" style:font-size-complex="11pt" style:font-style-complex="normal"/>
    </style:style>
    <style:style style:name="T29" style:family="text">
      <style:text-properties style:font-name="Cambria" fo:font-size="11pt" fo:font-style="normal" officeooo:rsid="00054948" style:font-size-asian="11pt" style:font-style-asian="normal" style:font-size-complex="11pt" style:font-style-complex="normal"/>
    </style:style>
    <style:style style:name="T30" style:family="text">
      <style:text-properties style:font-name="Cambria" fo:font-size="11pt" fo:font-style="normal" officeooo:rsid="001c6ca5" style:font-size-asian="11pt" style:font-style-asian="normal" style:font-size-complex="11pt" style:font-style-complex="normal"/>
    </style:style>
    <style:style style:name="T31" style:family="text">
      <style:text-properties style:font-name="Cambria" fo:font-size="11pt" fo:font-style="normal" officeooo:rsid="0024265a" style:font-size-asian="11pt" style:font-style-asian="normal" style:font-size-complex="11pt" style:font-style-complex="normal"/>
    </style:style>
    <style:style style:name="T32" style:family="text">
      <style:text-properties style:font-name="Cambria" fo:font-size="11pt" fo:font-style="normal" officeooo:rsid="002ff977" style:font-size-asian="11pt" style:font-style-asian="normal" style:font-size-complex="11pt" style:font-style-complex="normal"/>
    </style:style>
    <style:style style:name="T33" style:family="text">
      <style:text-properties style:font-name="Cambria" fo:font-size="7pt" style:font-size-asian="7pt" style:font-name-complex="Liberation Mono" style:font-size-complex="7pt"/>
    </style:style>
    <style:style style:name="T34" style:family="text">
      <style:text-properties style:font-name="Cambria" fo:font-size="7pt" style:font-size-asian="7pt" style:font-size-complex="7pt"/>
    </style:style>
    <style:style style:name="T35" style:family="text">
      <style:text-properties style:font-name="Cambria" fo:font-size="8pt" fo:font-weight="bold" style:font-size-asian="8pt" style:font-weight-asian="bold" style:font-size-complex="8pt" style:font-weight-complex="bold"/>
    </style:style>
    <style:style style:name="T36" style:family="text">
      <style:text-properties style:font-name="Cambria" fo:font-size="8pt" style:font-size-asian="8pt" style:font-size-complex="8pt"/>
    </style:style>
    <style:style style:name="T37" style:family="text">
      <style:text-properties style:font-name="Cambria" fo:font-size="8pt" style:font-size-asian="8pt" style:font-size-complex="8pt" style:font-weight-complex="bold"/>
    </style:style>
    <style:style style:name="T38" style:family="text">
      <style:text-properties style:font-name="Cambria" fo:font-size="8pt" style:font-size-asian="8pt" style:font-name-complex="Liberation Mono" style:font-size-complex="8pt"/>
    </style:style>
    <style:style style:name="T39" style:family="text">
      <style:text-properties style:font-name="Cambria" fo:font-size="8pt" fo:language="cs" fo:country="CZ" fo:font-weight="bold" style:font-size-asian="8pt" style:language-asian="en" style:country-asian="US" style:font-weight-asian="bold" style:font-name-complex="Times New Roman1" style:font-size-complex="8pt" style:font-weight-complex="bold"/>
    </style:style>
    <style:style style:name="T40" style:family="text">
      <style:text-properties style:font-name="Cambria" fo:font-size="8pt" fo:language="cs" fo:country="CZ" fo:font-weight="bold" style:font-size-asian="8pt" style:font-weight-asian="bold" style:font-size-complex="8pt" style:font-weight-complex="bold"/>
    </style:style>
    <style:style style:name="T41" style:family="text">
      <style:text-properties style:font-name="Cambria" fo:font-size="8pt" style:text-underline-style="solid" style:text-underline-width="auto" style:text-underline-color="font-color" style:font-size-asian="8pt" style:font-size-complex="8pt"/>
    </style:style>
    <style:style style:name="T42" style:family="text">
      <style:text-properties style:font-name="Cambria" style:font-weight-complex="bold"/>
    </style:style>
    <style:style style:name="T43" style:family="text">
      <style:text-properties style:font-name="Cambria" fo:language="cs" fo:country="CZ" fo:font-weight="bold" style:language-asian="en" style:country-asian="US" style:font-weight-asian="bold" style:font-name-complex="Times New Roman1" style:font-weight-complex="bold"/>
    </style:style>
    <style:style style:name="T44" style:family="text">
      <style:text-properties style:font-name="Cambria" fo:language="cs" fo:country="CZ" fo:font-weight="bold" style:font-weight-asian="bold" style:font-weight-complex="bold"/>
    </style:style>
    <style:style style:name="T45" style:family="text">
      <style:text-properties style:font-name="Cambria" style:font-name-complex="Liberation Mono"/>
    </style:style>
    <style:style style:name="T46" style:family="text">
      <style:text-properties style:font-name="Cambria" fo:font-weight="bold" style:font-weight-asian="bold" style:font-weight-complex="bold"/>
    </style:style>
    <style:style style:name="T47" style:family="text">
      <style:text-properties style:font-name="Cambria" style:text-underline-style="solid" style:text-underline-width="auto" style:text-underline-color="font-color"/>
    </style:style>
    <style:style style:name="T48" style:family="text">
      <style:text-properties style:font-name="Cambria" fo:font-size="6pt" style:font-size-asian="6pt" style:font-name-complex="Liberation Mono" style:font-size-complex="6pt"/>
    </style:style>
    <style:style style:name="T49" style:family="text">
      <style:text-properties style:font-name="Cambria" fo:font-size="6pt" style:font-size-asian="6pt" style:font-size-complex="6pt"/>
    </style:style>
    <style:style style:name="T50" style:family="text">
      <style:text-properties officeooo:rsid="002982eb"/>
    </style:style>
    <style:style style:name="T51" style:family="text">
      <style:text-properties style:text-position="0% 100%" style:font-name="Cambria" fo:font-size="11pt" fo:font-style="normal" fo:font-weight="normal" officeooo:rsid="00094c33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style:text-position="0% 100%" style:font-name="Cambria" fo:font-size="11pt" fo:font-weight="normal" style:font-size-asian="11pt" style:font-weight-asian="normal" style:font-size-complex="11pt" style:font-weight-complex="normal"/>
    </style:style>
    <style:style style:name="T53" style:family="text">
      <style:text-properties style:text-position="0% 100%" fo:font-style="normal" officeooo:rsid="00094c33" style:font-style-asian="normal" style:font-style-complex="normal"/>
    </style:style>
    <style:style style:name="T54" style:family="text">
      <style:text-properties style:text-position="0% 100%" fo:font-style="normal" officeooo:rsid="00270ef2" style:font-style-asian="normal" style:font-style-complex="normal"/>
    </style:style>
    <style:style style:name="T55" style:family="text">
      <style:text-properties officeooo:rsid="00216c76"/>
    </style:style>
    <style:style style:name="T56" style:family="text">
      <style:text-properties officeooo:rsid="0003840a"/>
    </style:style>
    <style:style style:name="T57" style:family="text">
      <style:text-properties officeooo:rsid="0024265a"/>
    </style:style>
    <style:style style:name="T58" style:family="text">
      <style:text-properties style:text-underline-style="solid" style:text-underline-width="auto" style:text-underline-color="font-color" officeooo:rsid="00216c76"/>
    </style:style>
    <style:style style:name="T59" style:family="text">
      <style:text-properties style:text-underline-style="solid" style:text-underline-width="auto" style:text-underline-color="font-color" officeooo:rsid="0024265a"/>
    </style:style>
    <style:style style:name="T60" style:family="text">
      <style:text-properties officeooo:rsid="00270ef2"/>
    </style:style>
    <style:style style:name="T61" style:family="text">
      <style:text-properties officeooo:rsid="00224e3f"/>
    </style:style>
    <style:style style:name="T62" style:family="text">
      <style:text-properties officeooo:rsid="001e30d6"/>
    </style:style>
    <style:style style:name="T63" style:family="text">
      <style:text-properties officeooo:rsid="00054948"/>
    </style:style>
    <style:style style:name="T64" style:family="text">
      <style:text-properties officeooo:rsid="001e1a56"/>
    </style:style>
    <style:style style:name="T65" style:family="text">
      <style:text-properties officeooo:rsid="00234c85"/>
    </style:style>
    <style:style style:name="T66" style:family="text">
      <style:text-properties officeooo:rsid="00203530"/>
    </style:style>
    <style:style style:name="T67" style:family="text">
      <style:text-properties officeooo:rsid="00341102"/>
    </style:style>
    <style:style style:name="T68" style:family="text">
      <style:text-properties officeooo:rsid="001eee5c"/>
    </style:style>
    <style:style style:name="T69" style:family="text">
      <style:text-properties fo:color="#0000ff" style:font-name="Cambria" fo:font-size="7pt" style:text-underline-style="solid" style:text-underline-width="auto" style:text-underline-color="font-color" style:font-size-asian="7pt" style:font-name-complex="Liberation Mono" style:font-size-complex="7pt"/>
    </style:style>
    <style:style style:name="T70" style:family="text">
      <style:text-properties fo:color="#0000ff" style:font-name="Cambria" fo:font-size="7pt" style:text-underline-style="solid" style:text-underline-width="auto" style:text-underline-color="font-color" style:font-size-asian="7pt" style:font-size-complex="7pt"/>
    </style:style>
    <style:style style:name="T71" style:family="text">
      <style:text-properties fo:color="#0000ff" style:font-name="Cambria" fo:font-size="8pt" style:text-underline-style="solid" style:text-underline-width="auto" style:text-underline-color="font-color" style:font-size-asian="8pt" style:font-name-complex="Liberation Mono" style:font-size-complex="8pt"/>
    </style:style>
    <style:style style:name="T72" style:family="text">
      <style:text-properties fo:color="#0000ff" style:font-name="Cambria" fo:font-size="8pt" style:text-underline-style="solid" style:text-underline-width="auto" style:text-underline-color="font-color" style:font-size-asian="8pt" style:font-size-complex="8pt"/>
    </style:style>
    <style:style style:name="T73" style:family="text">
      <style:text-properties fo:color="#0000ff" style:font-name="Cambria" style:text-underline-style="solid" style:text-underline-width="auto" style:text-underline-color="font-color" style:font-name-complex="Liberation Mono"/>
    </style:style>
    <style:style style:name="T74" style:family="text">
      <style:text-properties fo:color="#0000ff" style:font-name="Cambria" style:text-underline-style="solid" style:text-underline-width="auto" style:text-underline-color="font-color"/>
    </style:style>
    <style:style style:name="T75" style:family="text">
      <style:text-properties fo:color="#0000ff" style:font-name="Cambria" fo:font-size="6pt" style:text-underline-style="solid" style:text-underline-width="auto" style:text-underline-color="font-color" style:font-size-asian="6pt" style:font-name-complex="Liberation Mono" style:font-size-complex="6pt"/>
    </style:style>
    <style:style style:name="T76" style:family="text">
      <style:text-properties fo:color="#0000ff" style:font-name="Cambria" fo:font-size="6pt" style:text-underline-style="solid" style:text-underline-width="auto" style:text-underline-color="font-color" style:font-size-asian="6pt" style:font-size-complex="6pt"/>
    </style:style>
    <style:style style:name="T77" style:family="text">
      <style:text-properties fo:color="#000000" style:font-name="Cambria" fo:font-size="8pt" style:font-size-asian="8pt" style:font-size-complex="8pt"/>
    </style:style>
    <style:style style:name="T78" style:family="text">
      <style:text-properties fo:color="#000000" style:font-name="Cambria"/>
    </style:style>
    <style:style style:name="T79" style:family="text">
      <style:text-properties officeooo:rsid="001c8958"/>
    </style:style>
    <style:style style:name="T80" style:family="text">
      <style:text-properties fo:letter-spacing="-0.002cm" fo:font-weight="bold" style:font-weight-asian="bold"/>
    </style:style>
    <style:style style:name="T81" style:family="text">
      <style:text-properties fo:font-size="8pt" fo:font-style="italic" style:font-size-asian="8pt" style:font-style-asian="italic" style:font-size-complex="8pt" style:font-style-complex="italic"/>
    </style:style>
    <style:style style:name="T82" style:family="text">
      <style:text-properties officeooo:rsid="001d10a3"/>
    </style:style>
    <style:style style:name="T83" style:family="text">
      <style:text-properties officeooo:rsid="00262314"/>
    </style:style>
    <style:style style:name="T84" style:family="text">
      <style:text-properties officeooo:rsid="001765ee"/>
    </style:style>
    <style:style style:name="T85" style:family="text">
      <style:text-properties officeooo:rsid="00180302"/>
    </style:style>
    <style:style style:name="T86" style:family="text">
      <style:text-properties fo:font-size="7pt" style:font-size-asian="7pt" style:font-size-complex="7pt"/>
    </style:style>
    <style:style style:name="T87" style:family="text">
      <style:text-properties officeooo:rsid="00198975"/>
    </style:style>
    <style:style style:name="T88" style:family="text">
      <style:text-properties officeooo:rsid="001a5f90"/>
    </style:style>
    <style:style style:name="T89" style:family="text">
      <style:text-properties fo:language="cs" fo:country="CZ"/>
    </style:style>
    <style:style style:name="T90" style:family="text">
      <style:text-properties fo:font-size="6pt" style:font-size-asian="6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 <text:s text:c="16"/>Zawady, dnia <text:span text:style-name="T88">8 października </text:span><text:s/>20<text:span text:style-name="T84">20</text:span> r. </text:p>
      <text:p text:style-name="P3">Znak sprawy:<text:span text:style-name="T1"> ZP.271.II.</text:span><text:span text:style-name="T4">0</text:span><text:span text:style-name="T5">8</text:span><text:span text:style-name="T1">.20</text:span><text:span text:style-name="T4">20</text:span></text:p>
      <text:p text:style-name="P4"/>
      <text:p text:style-name="P54">Zapytanie ofertowe<text:line-break/>dla postępowania ofertowego na wykonanie usługi o wartości szacunkowej poniżej 30.000 EURO </text:p>
      <text:p text:style-name="P7"><text:span text:style-name="T6"><text:line-break/></text:span><text:span text:style-name="T7">Nazwa zadania: </text:span><text:span text:style-name="T8"><text:s/>„Wykonanie usługi zimowego utrzymania w zakresie posypywania dróg gminnych i wewnętrznych na terenie Gminy </text:span><text:span text:style-name="T9">Popów</text:span><text:span text:style-name="T8"> w sezonie zimowym 20</text:span><text:span text:style-name="T10">20</text:span><text:span text:style-name="T8">/202</text:span><text:span text:style-name="T10">1</text:span><text:span text:style-name="T8"> r.” <text:s/></text:span></text:p>
      <text:p text:style-name="P2"><text:line-break/><text:span text:style-name="T12">I. Zamawiający:</text:span> <text:line-break/>Gmina<text:span text:style-name="T16"> Popów </text:span></text:p>
      <text:p text:style-name="P15"><text:span text:style-name="T19"><text:s/></text:span><text:span text:style-name="T20">Zawady, </text:span><text:span text:style-name="T19">ul. Częstochowska 6, 42-110 </text:span><text:span text:style-name="T21">Popów</text:span><text:span text:style-name="T18"> <text:line-break/></text:span><text:span text:style-name="T19">strona internetowa: </text:span><text:span text:style-name="T18"><text:s/></text:span><text:a xlink:type="simple" xlink:href="http://www.gminapopow.pl/" text:style-name="Internet_20_link" text:visited-style-name="Visited_20_Internet_20_Link"><text:span text:style-name="T19">www.gminapopow.pl</text:span></text:a></text:p>
      <text:p text:style-name="P15"><text:span text:style-name="T18">tel/fax: (34) 31 77 067<text:line-break/></text:span><text:span text:style-name="T19">mail: </text:span><text:a xlink:type="simple" xlink:href="mailto:ug@gminapopow.pl" text:style-name="Internet_20_link" text:visited-style-name="Visited_20_Internet_20_Link"><text:span text:style-name="T18">ug@gminapopow.pl</text:span></text:a><text:span text:style-name="T18"> </text:span></text:p>
      <text:p text:style-name="P5">I<text:span text:style-name="T50">I</text:span>. Tryb udzielenia zamówienia.</text:p>
      <text:p text:style-name="P1">Postępowanie prowadzone będzie w trybie postępowania ofertowego na udzielenie zamówienia publicznego o wartości poniżej 30 000 EURO, do którego nie stosuje się przepisów ustawy z dnia <text:line-break/>29 stycznia 2004 r. Prawo zamówień publicznych .</text:p>
      <text:p text:style-name="P6">II<text:span text:style-name="T50">I</text:span>. Opis przedmiotu zamówienia: </text:p>
      <text:p text:style-name="P26"><text:span text:style-name="T51"> </text:span><text:span text:style-name="Strong_20_Emphasis"><text:span text:style-name="T52">Określenie przedmiotu oraz wielkości lub zakresu zamówienia:</text:span></text:span></text:p>
      <text:p text:style-name="P27">1. Przedmiotem zamówienia jest wykonanie  usługi zimowego utrzymania w zakresie, <text:span text:style-name="T55">odśnieżania i </text:span><text:s/>posypywania dróg gminnych i wewnętrznych na terenie Gminy <text:span text:style-name="T56">Popów</text:span> w sezonie zimowym 20<text:span text:style-name="T84">20</text:span>/202<text:span text:style-name="T84">1</text:span> r.</text:p>
      <text:p text:style-name="P27">2. Zimowe utrzymanie dróg – są to prace mające na celu zmniejszenie lub ograniczenie zakłóceń w ruchu drogowym wywołanych takimi czynnikami atmosferycznymi jak opady śniegu bądź gołoledź.</text:p>
      <text:p text:style-name="P27">3. Do zakresu prac dotyczących zimowego utrzymania dróg w ramach niniejszego zamówienia zalicza się <text:span text:style-name="T55">odśnieżanie i </text:span><text:s/>posypywanie dróg i ulic gminnych oraz załadunek materiałów <text:span text:style-name="T57">do posypywania dróg </text:span><text:s/><text:span text:style-name="T58">(materiał do posypywania dróg zapewnia Zamawi</text:span><text:span text:style-name="T59">a</text:span><text:span text:style-name="T58">jący</text:span><text:span text:style-name="T55">)</text:span> na terenie Gminy <text:span text:style-name="T56">Popów</text:span>, przy użyciu własnego sprzętu.</text:p>
      <text:p text:style-name="P16">Ustala się maksymalny czas reakcji Wykonawcy (przystąpienie do pracy) max do <text:span text:style-name="T60">1</text:span> godzin<text:span text:style-name="T60">y</text:span> od wezwania przez Zamawiającego.</text:p>
      <text:p text:style-name="P27">4. Teren objęty akcją zimowego utrzymania w zakresie posypywania dróg gminnych i wewnętrznych obejmuje obszar :</text:p>
      <text:p text:style-name="P27">- <text:span text:style-name="T61">Rębielice Królewskie ulice: <text:s/>Opatowska, Królewska, Cmentarna, Szkolna, Nadrzeczna;</text:span></text:p>
      <text:p text:style-name="P28">- Kamieńszczyzna ulice: Lipowa i Leśna;</text:p>
      <text:p text:style-name="P28">- Florianów droga nr G38;</text:p>
      <text:p text:style-name="P28">- Wrzosy;</text:p>
      <text:p text:style-name="P27"><text:soft-page-break/><text:span text:style-name="T61">- Smolarze – zjazd z drogi wojewódzkiej do posesji <text:s/>od </text:span><text:span text:style-name="T2">nr <text:s/></text:span><text:span text:style-name="T3">12 do nr 14;</text:span></text:p>
      <text:p text:style-name="P28">- Więcki ulice: Szkolna, Akacjowa, Polna, Kolejowa, Krótka;</text:p>
      <text:p text:style-name="P28">- droga nr G46 Więcki – Antonie;</text:p>
      <text:p text:style-name="P28">- droga Nowa <text:s/>Wieś - Wąsosz Górny;</text:p>
      <text:p text:style-name="P28">- Zawady ulice: <text:s/>Gwiezdna, Dworcowa, Południowa; </text:p>
      <text:p text:style-name="P28">- Wąsosz Górny ulice: Rynek, Niepodległości, Kalwaryjska;</text:p>
      <text:p text:style-name="P28">- <text:s/><text:span text:style-name="T88">Annolesie, Marianów, Wąsosz Dolny;</text:span></text:p>
      <text:p text:style-name="P29"><text:s/>- Dębie <text:s/>- Annolesie </text:p>
      <text:p text:style-name="P27">5. Rozliczenie następować będzie raz w miesiącu na podstawie zestawienia tabelarycznego wykonanych roboczogodzin odśnieżania dróg gminnych i gotowości przystąpienia do pracy.</text:p>
      <text:p text:style-name="P27">6. Podstawą do wystawienia faktury będzie podpisane przez Zamawiającego tabelaryczne zestawienie.</text:p>
      <text:p text:style-name="P27"><text:span text:style-name="T62">7. </text:span>Za jakość wykonanych usług odpowiedzialny jest Wykonawca. Zamawiający będzie kontrolował wykonanie prac, natomiast organizacja i sposób prowadzenia prac należeć będzie do wybranego Wykonawcy przy uwzględnieniu zaleceń Zamawiającego nie naruszających warunków umownych.</text:p>
      <text:p text:style-name="P27"><text:span text:style-name="T62">8. </text:span>Zaleca się dokonania wizji lokalnej dróg gminnych na których będzie prowadzona usługa posypywania oraz zapoznania się z warunkami związanymi z wykonaniem usługi będącej przedmiotem zamówienia w celu zdobycia wszelkich informacji, które mogą być konieczne do prawidłowej wyceny wartości usługi zimowego utrzymania. Wyklucza się możliwość roszczeń Wykonawcy związanych z błędnym skalkulowaniem ceny usługi. Wizja lokalna przeprowadzona jest na koszt Wykonawcy. Dokonana wizja winna być potwierdzona oświadczeniem Wykonawcy na piśmie.</text:p>
      <text:p text:style-name="P30"><text:span text:style-name="Strong_20_Emphasis"><text:span text:style-name="T23">IV. </text:span></text:span><text:span text:style-name="Strong_20_Emphasis"><text:span text:style-name="T22">Czas trwania zamówienia:</text:span></text:span></text:p>
      <text:p text:style-name="P27">Sezon zimowy 20<text:span text:style-name="T85">20</text:span>/202<text:span text:style-name="T85">1</text:span> - od <text:span text:style-name="T87">dnia podposania umowy do </text:span><text:s text:c="2"/>31 marca 202<text:span text:style-name="T85">1</text:span> r.</text:p>
      <text:p text:style-name="P30"><text:span text:style-name="Strong_20_Emphasis"><text:span text:style-name="T23">V. </text:span></text:span><text:span text:style-name="Strong_20_Emphasis"><text:span text:style-name="T22">Kryteria oceny ofert: </text:span></text:span></text:p>
      <text:p text:style-name="P27">100% cena</text:p>
      <text:p text:style-name="P30"><text:span text:style-name="Strong_20_Emphasis"><text:span text:style-name="T23">VI. </text:span></text:span><text:span text:style-name="Strong_20_Emphasis"><text:span text:style-name="T22">Zmiana umowy:</text:span></text:span></text:p>
      <text:p text:style-name="P27">Przewiduje się istotne zmiany postanowień zawartej umowy w stosunku do treści oferty, na podstawie której dokonano wyboru Wykonawcy.</text:p>
      <text:p text:style-name="P30"><text:span text:style-name="Strong_20_Emphasis"><text:span text:style-name="T22">Dopuszczalne zmiany postanowień umowy oraz określenie warunków zmian:</text:span></text:span></text:p>
      <text:p text:style-name="P27">Zmiana umowy może być dokonana w przypadku okoliczności, których nie można było przewidzieć w chwili zawarcia umowy, a w szczególności:</text:p>
      <text:p text:style-name="P27">1. z powodu przedłużającego się sezonu zimowego (gołoledź),</text:p>
      <text:p text:style-name="P27">2. z uwagi na niezależne od stron umowy zmiany dotyczące osób dla realizacji umowy, np. osób reprezentujących strony (w szczególności choroba, wypadki losowe, nieprzewidziane zmiany organizacyjne),</text:p>
      <text:p text:style-name="P27">3. zmian regulacji prawnych,</text:p>
      <text:p text:style-name="P27">4. zmian adresowych stron umowy określonych w umowie,</text:p>
      <text:p text:style-name="P27">5. zmian organizacyjnych u Zamawiającego,</text:p>
      <text:p text:style-name="P27"><text:soft-page-break/>6. zmianę obowiązującej stawki VAT – jeśli zmiana stawki VAT będzie powodować zwiększenie kosztów wykonania umowy po stronie Wykonawcy – Zamawiający dopuszcza możliwość zwiększenia wynagrodzenia o kwotę równą różnicy w kwocie podatku zapłaconego przez Wykonawcę,</text:p>
      <text:p text:style-name="P30"><text:span text:style-name="Strong_20_Emphasis"><text:span text:style-name="T23">VII. </text:span></text:span><text:span text:style-name="Strong_20_Emphasis"><text:span text:style-name="T22">Termin i forma składania ofert:</text:span></text:span></text:p>
      <text:p text:style-name="P59"><text:span text:style-name="T22">Ofertę należy złożyć </text:span><text:span text:style-name="Strong_20_Emphasis"><text:span text:style-name="T22">do dnia </text:span></text:span><text:span text:style-name="Strong_20_Emphasis"><text:span text:style-name="T27">22.</text:span></text:span><text:span text:style-name="Strong_20_Emphasis"><text:span text:style-name="T22">1</text:span></text:span><text:span text:style-name="Strong_20_Emphasis"><text:span text:style-name="T26">0</text:span></text:span><text:span text:style-name="Strong_20_Emphasis"><text:span text:style-name="T22">.20</text:span></text:span><text:span text:style-name="Strong_20_Emphasis"><text:span text:style-name="T26">20</text:span></text:span><text:span text:style-name="Strong_20_Emphasis"><text:span text:style-name="T22"> r.</text:span></text:span><text:span text:style-name="T22"> w formie pisemnej na załączonym formularzu (Załącznik 1) w zamkniętej kopercie z opisaną nazwą zamówienia. Można ją złożyć osobiście w sekretariacie <text:s/></text:span><text:span text:style-name="T25">Urzędu Gminy Popów </text:span><text:span text:style-name="T22">pok. </text:span><text:span text:style-name="T24">12</text:span><text:span text:style-name="T22">, lub przesłać za pośrednictwem poczty, kuriera na adres: </text:span><text:span text:style-name="T29">Urząd </text:span><text:span text:style-name="T28">Gmin</text:span><text:span text:style-name="T29">y</text:span><text:span text:style-name="T30"> Popów , </text:span><text:span text:style-name="T31">Zawady, </text:span><text:span text:style-name="T30">ul. Częstochowska 6, 42-110 </text:span><text:span text:style-name="T32">Popów</text:span><text:span text:style-name="T28"> </text:span></text:p>
      <text:p text:style-name="P27">bądź drogą elektroniczną na adres: <text:span text:style-name="T63">zamowienia@gminapopow.pl</text:span></text:p>
      <text:p text:style-name="P27">W przypadku składania oferty drogą elektroniczną wymagany jest skan wypełnionej i podpisanej oferty.</text:p>
      <text:p text:style-name="P30"><text:span text:style-name="T22">W sprawach związanych z zapytaniem cenowym dopuszcza się porozumiewanie się drogą mailową, na adres: <text:s/></text:span><text:a xlink:type="simple" xlink:href="mailto:zamowienia@gminapopow.pl" text:style-name="Internet_20_link" text:visited-style-name="Visited_20_Internet_20_Link"><text:span text:style-name="T25">zamowienia@gminapopow.pl</text:span></text:a><text:span text:style-name="T25">;</text:span></text:p>
      <text:p text:style-name="P27">Osobami wskazanymi do kontaktów z oferentami <text:span text:style-name="T64">jest </text:span>: <text:span text:style-name="T63">Justyna Bednarska – 34 317 70 67 wew.217</text:span></text:p>
      <text:p text:style-name="P1"><text:span text:style-name="T13">VIII</text:span><text:span text:style-name="T12">.</text:span> O wyborze oferty najkorzystniejszej, Zamawiający powiadomi <text:span text:style-name="T65">pisemnie</text:span> Wykonawców, którzy złożyli oferty<text:span text:style-name="T66">.</text:span></text:p>
      <text:p text:style-name="P1"/>
      <text:p text:style-name="P13">Załączniki</text:p>
      <text:p text:style-name="P13">1) Formularz ofertowy</text:p>
      <text:p text:style-name="P13"><text:span text:style-name="T67">2</text:span>) Projekt umow<text:span text:style-name="T68">y</text:span></text:p>
      <text:p text:style-name="P1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45"><text:span text:style-name="T42">KLAUZULA INFORMACYJNA RODO</text:span><text:line-break/><text:span text:style-name="T17">dot. postępowania o udzielenie zamówienia publicznego </text:span></text:p>
      <text:p text:style-name="P35"><text:span text:style-name="T17">Zgodnie z art.13 ust.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RODO /Dz.Urz. UE L 119 z 04.05.2016, str.1 z późn.zm./ informuję, iż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><text:span text:style-name="T43">Tożsamość i dane kontaktowe Administratora </text:span></text:p>
          </table:table-cell>
          <table:table-cell table:style-name="Tabela2.A1" office:value-type="string">
            <text:p text:style-name="P31"><text:span text:style-name="T48">Administratorem Pani/Pana danych osobowych jest Gmina Popów z siedzibą w Zawadach ul.Częstochowska 6, 42-110 Popów, <text:s/>tel. 34 3177067 <text:s text:c="2"/>e-mail: </text:span><text:span text:style-name="Internet_20_link"><text:span text:style-name="T75">ug@gminapopow.pl</text:span></text:span><text:span text:style-name="T48"> – reprezentowana przez Wójta Gminy. </text:span></text:p>
          </table:table-cell>
        </table:table-row>
        <table:table-row table:style-name="Tabela2.2">
          <table:table-cell table:style-name="Tabela2.A1" office:value-type="string">
            <text:p text:style-name="P39"><text:span text:style-name="T44">Dane kontaktowe Inspektora Ochrony Danych </text:span></text:p>
          </table:table-cell>
          <table:table-cell table:style-name="Tabela2.A1" office:value-type="string">
            <text:p text:style-name="P40"><text:span text:style-name="T49">Administrator – wyznaczył Inspektora ochrony danych /IOD/, z którym może się Pani / Pan skontaktować poprzez :</text:span><text:span text:style-name="T90"><text:line-break/></text:span><text:span text:style-name="T49"> * adres e-mail: </text:span><text:span text:style-name="Internet_20_link"><text:span text:style-name="T76">ug@gminapopow.pl</text:span></text:span><text:span text:style-name="T90"><text:line-break/></text:span><text:span text:style-name="T49"> * pisemnie pod adresem Zawady ul. Częstochowska 6, 42-110 Popów. </text:span><text:span text:style-name="T90"><text:line-break/></text:span><text:span text:style-name="T49">Z inspektorem ochrony danych można się kontaktować we wszystkich sprawach dotyczących przetwarzania danych osobowych oraz korzystania z praw związanych z przetwarzaniem danych. </text:span></text:p>
          </table:table-cell>
        </table:table-row>
        <table:table-row table:style-name="Tabela2.3">
          <table:table-cell table:style-name="Tabela2.A1" office:value-type="string">
            <text:p text:style-name="P39"><text:span text:style-name="T46">Cele przetwarzania i podstawa prawna</text:span></text:p>
          </table:table-cell>
          <table:table-cell table:style-name="Tabela2.A1" office:value-type="string">
            <text:p text:style-name="P39"><text:span text:style-name="T17">Pani/Pana dane osobowe przetwarzane będą na podstawie art. 6 ust. 1 lit. b i c RODO w celu związanym z przedmiotowym zapytaniem ofertowym, prowadzonym w procedurze zapytania ofertowego (art. 4 pkt 8 ustawy z dnia 29 stycznia 2004 r. Prawo zamówień publicznych), dalej „ustawa Pzp”. </text:span></text:p>
          </table:table-cell>
        </table:table-row>
        <table:table-row table:style-name="Tabela2.4">
          <table:table-cell table:style-name="Tabela2.A1" office:value-type="string">
            <text:p text:style-name="P36"><text:span text:style-name="T46">Odbiorcy danych</text:span></text:p>
            <text:p text:style-name="P41"/>
          </table:table-cell>
          <table:table-cell table:style-name="Tabela2.A1" office:value-type="string">
            <text:p text:style-name="P39"><text:span text:style-name="T17">Odbiorcami Pani/Pana danych osobowych będą osoby lub podmioty, którym udostępniona zostanie dokumentacja postępowania w oparciu o przepisy ustawy Pzp, ustawy z dnia 06 września 2001 r. o dostępie do informacji publicznej oraz inne podmioty upoważnione na podstawie przepisów prawa. Dodatkowo dane mogą być ujawnione podmiotom przetwarzającym na zlecenie i w imieniu Administratora, na podstawie zawartej umowy powierzenia przetwarzania danych osobowych, w celu świadczenia określonych w umowie usług np. serwisu, rozwoju i utrzymania systemów IT. </text:span></text:p>
          </table:table-cell>
        </table:table-row>
        <table:table-row table:style-name="Tabela2.5">
          <table:table-cell table:style-name="Tabela2.A1" office:value-type="string">
            <text:p text:style-name="P38"><text:span text:style-name="T46">Okres przechowywania danych </text:span></text:p>
          </table:table-cell>
          <table:table-cell table:style-name="Tabela2.A1" office:value-type="string">
            <text:p text:style-name="P38"><text:span text:style-name="T78">Pani/Pana dane osobowe przechowywane będą do chwili realizacji zadania do którego dane zostały zebrane, w czasie określonym przepisami prawa – ustawa Pzp, a następnie zgodnie z rozporządzeniem RM z dnia 18 stycznia 2011 r. w sprawie instrukcji kancelaryjnej, jednolitych rzeczowych wykazów akt oraz instrukcji w sprawie organizacji i zakresu działania archiwów zakładowych. </text:span></text:p>
          </table:table-cell>
        </table:table-row>
        <table:table-row table:style-name="Tabela2.6">
          <table:table-cell table:style-name="Tabela2.A1" office:value-type="string">
            <text:p text:style-name="P38"><text:span text:style-name="T46">Pani/Pana prawa związane z przetwarzaniem danych osobowych</text:span></text:p>
          </table:table-cell>
          <table:table-cell table:style-name="Tabela2.A1" office:value-type="string">
            <text:p text:style-name="P34"><text:span text:style-name="T47">Posiada Pani/Pan</text:span><text:span text:style-name="T17">:</text:span><text:line-break/><text:span text:style-name="T17">- na podstawie art. 15 RODO prawo dostępu do danych osobowych Pani/Pana dotyczących;</text:span><text:line-break/><text:span text:style-name="T17">- na podstawie art. 16 RODO prawo do sprostowania Pani/Pana danych osobowych *;</text:span><text:line-break/><text:span text:style-name="T17">- na podstawie art. 18 RODO prawo żądania od administratora ograniczenia przetwarzania danych osobowych z zastrzeżeniem przypadków, o których mowa w art. 18 ust. 2 RODO **;</text:span><text:line-break/><text:span text:style-name="T17">- prawo do wniesienia skargi do Prezesa Urzędu Ochrony Danych Osobowych /PUODO/ ul. Stawki 2, 00-193 Warszawa, gdy uzna Pani/Pan, że przetwarzanie danych osobowych Pani/Pana dotyczących narusza przepisy RODO. </text:span><text:span text:style-name="T47">Nie przysługuje Pani/Panu</text:span><text:span text:style-name="T17">:</text:span><text:line-break/><text:span text:style-name="T17">− w związku z art. 17 ust. 3 lit. b, d lub e RODO prawo do usunięcia danych osobowych;</text:span><text:line-break/><text:span text:style-name="T17">− prawo do przenoszenia danych osobowych, o którym mowa w art. 20 RODO;</text:span><text:line-break/><text:span text:style-name="T17">− na podstawie art. 21 RODO prawo sprzeciwu, wobec przetwarzania danych osobowych, gdyż podstawą prawną przetwarzania Pani/Pana danych osobowych jest art. 6 ust. 1 lit. c RODO.</text:span></text:p>
          </table:table-cell>
        </table:table-row>
        <table:table-row table:style-name="Tabela2.7">
          <table:table-cell table:style-name="Tabela2.A1" office:value-type="string">
            <text:p text:style-name="P39"><text:span text:style-name="T44">Informacja o zamiarze przekazywania danych osobowych do państwa trzeciego lub orgfanizacji międzynarodowej </text:span></text:p>
          </table:table-cell>
          <table:table-cell table:style-name="Tabela2.A1" office:value-type="string">
            <text:p text:style-name="P42"><text:span text:style-name="T17">Pani/Pana dane osobowe nie będą przekazywane do państwa trzeciego lub organizacji międzynarodowej.</text:span></text:p>
            <text:p text:style-name="P43"/>
          </table:table-cell>
        </table:table-row>
        <table:table-row table:style-name="Tabela2.8">
          <table:table-cell table:style-name="Tabela2.A1" office:value-type="string">
            <text:p text:style-name="P36"><text:span text:style-name="T46">Informacja o dowolności lub obowiązku podania danych </text:span></text:p>
          </table:table-cell>
          <table:table-cell table:style-name="Tabela2.A1" office:value-type="string">
            <text:p text:style-name="P44"><text:span text:style-name="T17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. </text:span></text:p>
          </table:table-cell>
        </table:table-row>
        <table:table-row table:style-name="Tabela2.9">
          <table:table-cell table:style-name="Tabela2.A1" office:value-type="string">
            <text:p text:style-name="P38"><text:span text:style-name="T46">Informacja o zautomatyzowanym podejmowaniu decyzji w tym o profilowaniu </text:span></text:p>
          </table:table-cell>
          <table:table-cell table:style-name="Tabela2.A1" office:value-type="string">
            <text:p text:style-name="P38"><text:span text:style-name="T17">Przetwarzanie podanych przez Panią/Pana danych osobowych nie będzie podlegało zautomatyzowanemu poodejmowaniu decyzji, w tym profilowaniu, o którym mowa w art. 22 ust. 1 i 4 RODO.</text:span></text:p>
          </table:table-cell>
        </table:table-row>
      </table:table>
      <text:p text:style-name="P34"><text:span text:style-name="T17">*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34"><text:span text:style-name="T17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32"/>
      <text:p text:style-name="P32"/>
      <text:p text:style-name="P33"/>
      <text:p text:style-name="P46"><text:soft-page-break/>Załącznik do zapytania cenowego</text:p>
      <text:p text:style-name="P10"/>
      <text:p text:style-name="P9"><text:s text:c="159"/>………………………….....</text:p>
      <text:p text:style-name="P18"><text:s text:c="13"/>/miejscowość, data/</text:p>
      <text:p text:style-name="P9">…………………………...............</text:p>
      <text:p text:style-name="P9">…………………………...............</text:p>
      <text:p text:style-name="P9">…………………………............…</text:p>
      <text:p text:style-name="P9">/nazwa <text:s/>wykonawcy, pieczątka/</text:p>
      <text:p text:style-name="P19"/>
      <text:p text:style-name="P20">Urząd Gminy <text:span text:style-name="T79">Popów</text:span></text:p>
      <text:p text:style-name="P21">Zawady, ul. Częstochowska 6 </text:p>
      <text:p text:style-name="P21">42-110 Popów</text:p>
      <text:p text:style-name="P22"/>
      <text:p text:style-name="P23">Formularz ofertowy</text:p>
      <text:p text:style-name="P22"/>
      <text:p text:style-name="P24"><text:span text:style-name="T80">W nawiązaniu do zapytania ofertowego na</text:span><text:span text:style-name="T11"> „Wykonanie usługi zimowego utrzymania w zakresie posypywania dróg gminnych i wewnętrznych na terenie Gminy </text:span><text:span text:style-name="T14">Popów</text:span><text:span text:style-name="T11"> w sezonie zimowym 20</text:span><text:span text:style-name="T15">20</text:span><text:span text:style-name="T11">/202</text:span><text:span text:style-name="T15">1</text:span><text:span text:style-name="T11"> r.”</text:span> </text:p>
      <text:p text:style-name="P25">oferuję wykonanie przedmiotu zamówienia za:</text:p>
      <text:p text:style-name="P25"/>
      <text:p text:style-name="P9"><text:s/>1 roboczogodzinę pracy: ............................. zł netto + podatek VAT = ................... brutto</text:p>
      <text:p text:style-name="P25">(słownie: .....................................................................zł brutto)</text:p>
      <text:p text:style-name="P11"/>
      <text:p text:style-name="P9"/>
      <text:p text:style-name="P9"/>
      <text:p text:style-name="P9">Oświadczam, że posiadam sprzęt niezbędny do wykonania powierzonego zadania, który posiada również ważne ubezpieczenie OC. Ponadto informuję, iż jednostki sprzętowe używane do wykonania prac przy zimowym utrzymaniu dróg zgodnie z wymogami ustawy prawo o ruchu drogowym będą wyposażone w ostrzegawczy sygnał błyskowy barwy żółtej, a osoby je obsługujące będą posiadały wymaganą kategorię prawa jazdy oraz znajomość obsługiwanego sprzętu.</text:p>
      <text:p text:style-name="P9"/>
      <text:p text:style-name="P9"/>
      <text:p text:style-name="P9"/>
      <text:p text:style-name="P9"/>
      <text:p text:style-name="P9"/>
      <text:p text:style-name="P9"/>
      <text:p text:style-name="P9"><text:tab/><text:tab/><text:tab/><text:tab/><text:tab/><text:tab/><text:tab/><text:tab/>.......................................................................</text:p>
      <text:p text:style-name="P17"><text:tab/><text:tab/><text:tab/><text:tab/><text:tab/><text:tab/><text:tab/><text:tab/><text:tab/><text:span text:style-name="T81"><text:tab/>(podpis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8">Załącznik nr 2</text:p>
      <text:p text:style-name="P47">Umowa nr ............................(wzór umowy)</text:p>
      <text:p text:style-name="P49"/>
      <text:p text:style-name="P13">zawarta w dniu ................ pomiędzy Gminą <text:span text:style-name="T82">Popów</text:span> z siedzibą w <text:span text:style-name="T82">Zawadach</text:span>, ul. <text:span text:style-name="T82">Częstochowska 6, 42-110 Popów reprezentowaną przez <text:s/>: </text:span></text:p>
      <text:p text:style-name="P52">Jana Kowalika – Wójta Gminy Popów</text:p>
      <text:p text:style-name="P52">przy kontrasygnacie Skarbnika Gminy – Pawła Hanusa </text:p>
      <text:p text:style-name="P13">zwaną dalej „Zamawiającym” „ </text:p>
      <text:p text:style-name="P13">a ............................................................................................................zwanym w dalszej treści umowy "Wykonawcą" </text:p>
      <text:p text:style-name="P49">zlecenia udzielono na podstawie art. 4 pkt 8 ustawy z dnia 29.01.2004 r. Prawo zamówień publicznych (t.j.: Dz. U. z 201<text:span text:style-name="T64">9</text:span> r. poz. 1<text:span text:style-name="T64">843 ze zm.</text:span> ).</text:p>
      <text:p text:style-name="P48"/>
      <text:p text:style-name="P48">§ 1</text:p>
      <text:p text:style-name="P49">1. Na podstawie niniejszej umowy Wykonawca zobowiązuje się do świadczenia usług związanych z zimowym utrzymaniem obejmującym posypywanie dróg i ulic gminnych oraz załadunek materiałów do posypywania dróg na terenie Gminy <text:span text:style-name="T64">Popów</text:span>, przy użyciu własnego sprzętu.</text:p>
      <text:p text:style-name="P49"/>
      <text:p text:style-name="P53">2. <text:span text:style-name="T64">M</text:span><text:span text:style-name="T53">aksymalny czas reakcji Wykonawcy (przystąpienie do pracy) max do </text:span><text:span text:style-name="T54">1</text:span><text:span text:style-name="T53"> godzin</text:span><text:span text:style-name="T54">y</text:span><text:span text:style-name="T53"> od wezwania przez Zamawiającego.</text:span></text:p>
      <text:p text:style-name="P56"/>
      <text:p text:style-name="P50">3. Ustalono następujący sposób porozumiewania się:</text:p>
      <text:p text:style-name="P50"><text:tab/>Telefonicznie, nr do Wykonawcy: <text:s/>...........................................</text:p>
      <text:p text:style-name="P50"><text:tab/>Nr telefonu do pracowników Gminy <text:span text:style-name="T64">Popów: </text:span>……………………………………</text:p>
      <text:p text:style-name="P49"/>
      <text:p text:style-name="P49">4. Zakres robót i szczegółową lokalizację trasy określi każdorazowo <text:span text:style-name="T83">przedstawiciel Zamawiającego.</text:span></text:p>
      <text:p text:style-name="P49"/>
      <text:p text:style-name="P49">5. Wykonawcy nie przysługują wobec Zamawiającego roszczenia odszkodowawcze z tytułu nie wezwania Wykonawcy do świadczenia usług związanych z zimowym utrzymaniem dróg w przypadku łagodnej zimy.</text:p>
      <text:p text:style-name="P49"/>
      <text:p text:style-name="P49">6. Do obowiązków Wykonawcy należy utrzymanie w całym okresie umownym gotowości technicznej sprzętu w celu należytego wykonania umowy.</text:p>
      <text:p text:style-name="P49"/>
      <text:p text:style-name="P48">§ 2</text:p>
      <text:p text:style-name="P48"/>
      <text:p text:style-name="P49">1. Wykonawca zobowiązany jest do oznakowania pojazdu i sprzętu, przy użyciu którego wykonuje prace związane z zimowym utrzymaniem, zgodnie z obowiązującymi przepisami. Wykonawca ponosi całkowitą odpowiedzialność za prawidłowość tego oznakowania.</text:p>
      <text:p text:style-name="P49"/>
      <text:p text:style-name="P49">2. Wykonawca odpowiada za stan bezpieczeństwa i ponosi całkowitą odpowiedzialność cywilną wobec osób trzecich z tytułu szkód mogących powstać w związku z wykonywanymi przez niego pracami w ramach zawartej umowy.</text:p>
      <text:p text:style-name="P49"/>
      <text:p text:style-name="P49">3. Wykonawca zobowiązuje się do posiadania umowy ubezpieczenia odpowiedzialności cywilnej w zakresie działalności będącej przedmiotem niniejszej umowy, przez cały okres trwania umowy.</text:p>
      <text:p text:style-name="P49"/>
      <text:p text:style-name="P48">§ 3</text:p>
      <text:p text:style-name="P48"/>
      <text:p text:style-name="P49">1. Za wykonanie usługi określonej w § 1 Wykonawca będzie otrzymywał wynagrodzenie wg poniższej ceny jednostkowej:</text:p>
      <text:p text:style-name="P49">- za 1 roboczogodzinę pracy: ............................. zł netto + podatek VAT = ................... brutto</text:p>
      <text:p text:style-name="P49">(słownie: .....................................................................zł brutto)</text:p>
      <text:p text:style-name="P49"/>
      <text:p text:style-name="P49">2. Określona przez Wykonawcę cena jednostkowa za wykonanie prac związanych z zimowym utrzymaniem dróg obejmuje również:</text:p>
      <text:p text:style-name="P49">- koszt zamontowania i demontażu własnego osprzętu, piaskarki, na własnym pojeździe,</text:p>
      <text:p text:style-name="P49">- koszt zakupu paliw, olejów i smarów,</text:p>
      <text:p text:style-name="P49">- koszt bieżącego utrzymania własnego osprzętu,</text:p>
      <text:p text:style-name="P49"/>
      <text:p text:style-name="P48"><text:soft-page-break/>§ 4</text:p>
      <text:p text:style-name="P49">1. Wykonawca zobowiązany jest do prowadzenia ewidencji wykonywanych prac zgodnie <text:line-break/>z załącznikiem do niniejszej umowy.</text:p>
      <text:p text:style-name="P49"/>
      <text:p text:style-name="P49"><text:span text:style-name="T64">2.</text:span> Prawidłowo prowadzo<text:span text:style-name="T64">na ewidencja</text:span> będą stanowić dokument umożliwiający wystawienie przez Wykonawcę faktury.</text:p>
      <text:p text:style-name="P48">§ 5</text:p>
      <text:p text:style-name="P49">1. Wykonawca zapłaci Zamawiającemu kary umowne za:</text:p>
      <text:p text:style-name="P49">a) opóźnienie w podstawieniu sprzętu do 2 godz. po czasie wskazanym w § 1 ust. 2 niniejszej umowy w wysokości równej wartości 2 roboczogodzin pracy środka sprzętowego,</text:p>
      <text:p text:style-name="P49">b) opóźnienie w podstawieniu sprzętu powyżej 2 godz. po czasie wskazanym w § 1 ust. 2 niniejszej umowy, w wysokości równej wartości 5 roboczogodzin pracy środka sprzętowego.</text:p>
      <text:p text:style-name="P49"/>
      <text:p text:style-name="P49">2. Umowa ulega rozwiązaniu (zerwaniu) z winy Wykonawcy w przypadku nie podstawienia sprzętu powyżej 4 godz. po czasie wskazanym w § 1 ust. 2 niniejszej umowy. Wykonawca w takim przypadku zapłaci Zamawiającemu karę w wysokości równej wartości 20 roboczogodzin pracy środkasprzętowego.</text:p>
      <text:p text:style-name="P49"/>
      <text:p text:style-name="P49">3. Strony mogą dochodzić na zasadach ogólnych odszkodowań przewyższających zastrzeżone kary umowne, jeżeli nie pokrywają one faktycznie poniesionej szkody powstałej z niewykonania lub nienależytego wykonania zamówienia.</text:p>
      <text:p text:style-name="P49"/>
      <text:p text:style-name="P48">§ 6</text:p>
      <text:p text:style-name="P49">1. Rozliczenie wykonania przedmiotu umowy będzie następować etapami w okresach comiesięcznych, na podstawie faktury wystawionej przez Wykonawcę po zakończeniu miesiąca w którym nastąpiły prace.</text:p>
      <text:p text:style-name="P49"/>
      <text:p text:style-name="P49">2. Faktury częściowe winny zostać wystawione zgodnie z ilością godzin pracy, przemnożonych odpowiednio przez ceny jednostkowe. Do faktury należy dołączyć ewidencję wykonywanych prac potwierdzoną przez uprawnionego pracownika Zamawiającego.</text:p>
      <text:p text:style-name="P49"/>
      <text:p text:style-name="P49">3. Termin płatności faktury wynosi 21 dni od daty jej otrzymania.</text:p>
      <text:p text:style-name="P49"/>
      <text:p text:style-name="P48">§ 7</text:p>
      <text:p text:style-name="P48"/>
      <text:p text:style-name="P49">1. Umowa obowiązuje od dnia podpisania do dnia 31.03.20<text:span text:style-name="T85">21</text:span> r.</text:p>
      <text:p text:style-name="P49">2. Realizacja umowy będzie następowała sukcesywnie wg potrzeb Zamawiającego a uzależnione to będzie od panujących warunków atmosferycznych.</text:p>
      <text:p text:style-name="P49"/>
      <text:p text:style-name="P48">§ 8</text:p>
      <text:p text:style-name="P49">1. W sprawach nieuregulowanych niniejszą umową mają zastosowanie przepisy kodeksu cywilnego.</text:p>
      <text:p text:style-name="P49">2. Ewentualne kwestie sporne wynikłe w trakcie realizacji niniejszej umowy, strony będą rozstrzygać polubownie.</text:p>
      <text:p text:style-name="P49">3. W przypadku nie dojścia do porozumienia, spory rozstrzygane będą przez właściwy dla siedziby Zamawiającego sąd.</text:p>
      <text:p text:style-name="P48">§ 9</text:p>
      <text:p text:style-name="P49">Umowę sporządzono w dwóch jednobrzmiących egzemplarzach po jednym dla każdej ze stron.</text:p>
      <text:p text:style-name="P49"/>
      <text:p text:style-name="P49"/>
      <text:p text:style-name="P49"><text:s text:c="3"/>ZAMAWIAJĄCY: <text:s text:c="121"/>WYKONAWCA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oft-page-break/>Załącznik do umowy</text:p>
      <text:p text:style-name="P9"/>
      <text:p text:style-name="P12">Ewidencja wykonywanych prac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9">Lp.</text:p>
          </table:table-cell>
          <table:table-cell table:style-name="Tabela1.A1" office:value-type="string">
            <text:p text:style-name="P49">Data</text:p>
          </table:table-cell>
          <table:table-cell table:style-name="Tabela1.A1" office:value-type="string">
            <text:p text:style-name="P49">Miejscowości w których był prowadzone prace</text:p>
          </table:table-cell>
          <table:table-cell table:style-name="Tabela1.A1" office:value-type="string">
            <text:p text:style-name="P49">Godz. pracy od –do / Ilość godz.</text:p>
          </table:table-cell>
          <table:table-cell table:style-name="Tabela1.A1" office:value-type="string">
            <text:p text:style-name="P49">Podpis kierowcy</text:p>
          </table:table-cell>
          <table:table-cell table:style-name="Tabela1.A1" office:value-type="string">
            <text:p text:style-name="P49">Podpis Zamawiającego</text:p>
          </table:table-cell>
          <table:table-cell table:style-name="Tabela1.G1" office:value-type="string">
            <text:p text:style-name="P49">Uwagi</text:p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8"/>
          </table:table-cell>
        </table:table-row>
      </table:table>
      <text:p text:style-name="P9"/>
      <text:p text:style-name="P1"><text:a xlink:type="simple" xlink:href="mailto:ug@gminapopow.pl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roman" svg:font-family="'Times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wcięty_20_21" style:display-name="Tekst podstawowy wcięty 21" style:family="paragraph" style:parent-style-name="Standard" style:list-style-name="">
      <style:paragraph-properties fo:margin-left="1.27cm" fo:margin-right="0cm" fo:margin-top="0cm" fo:margin-bottom="0cm" loext:contextual-spacing="false" fo:line-height="150%" fo:text-align="justify" style:justify-single-word="false" fo:hyphenation-ladder-count="no-limit" fo:text-indent="-0.635cm" style:auto-text-indent="false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7%" fo:text-align="start" style:justify-single-word="false" fo:orphans="2" fo:widows="2" style:vertical-align="auto"/>
      <style:text-properties fo:font-size="11pt" fo:language="pl" fo:country="PL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text-align="justify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roman" style:font-pitch="variable" fo:font-size="10pt" fo:language="pl" fo:country="PL" style:font-size-asian="10pt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213" style:display-name="ListLabel 4213" style:family="text">
      <style:text-properties style:use-window-font-color="tru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4214" style:display-name="ListLabel 4214" style:family="text">
      <style:text-properties style:font-name-complex="Courier New1" style:font-family-complex="'Courier New'" style:font-family-generic-complex="system" style:font-pitch-complex="variable"/>
    </style:style>
    <style:style style:name="ListLabel_20_4215" style:display-name="ListLabel 4215" style:family="text">
      <style:text-properties style:font-name-complex="Wingdings" style:font-family-complex="Wingdings" style:font-family-generic-complex="system" style:font-pitch-complex="variable"/>
    </style:style>
    <style:style style:name="ListLabel_20_4216" style:display-name="ListLabel 4216" style:family="text">
      <style:text-properties style:font-name-complex="Symbol" style:font-family-complex="Symbol" style:font-family-generic-complex="system" style:font-pitch-complex="variable"/>
    </style:style>
    <style:style style:name="ListLabel_20_4217" style:display-name="ListLabel 4217" style:family="text">
      <style:text-properties style:font-name-complex="Courier New1" style:font-family-complex="'Courier New'" style:font-family-generic-complex="system" style:font-pitch-complex="variable"/>
    </style:style>
    <style:style style:name="ListLabel_20_4218" style:display-name="ListLabel 4218" style:family="text">
      <style:text-properties style:font-name-complex="Wingdings" style:font-family-complex="Wingdings" style:font-family-generic-complex="system" style:font-pitch-complex="variable"/>
    </style:style>
    <style:style style:name="ListLabel_20_4219" style:display-name="ListLabel 4219" style:family="text">
      <style:text-properties style:font-name-complex="Symbol" style:font-family-complex="Symbol" style:font-family-generic-complex="system" style:font-pitch-complex="variable"/>
    </style:style>
    <style:style style:name="ListLabel_20_4220" style:display-name="ListLabel 4220" style:family="text">
      <style:text-properties style:font-name-complex="Courier New1" style:font-family-complex="'Courier New'" style:font-family-generic-complex="system" style:font-pitch-complex="variable"/>
    </style:style>
    <style:style style:name="ListLabel_20_4221" style:display-name="ListLabel 4221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HTML_20_-_20_wstępnie_20_sformatowany_20_Znak" style:display-name="HTML - wstępnie sformatowany Znak" style:family="text" style:parent-style-name="Default_20_Paragraph_20_Font">
      <style:text-properties fo:color="#000000" style:font-name="Courier New" fo:font-family="'Courier New'" style:font-family-generic="roman" style:font-pitch="variable" fo:font-size="10pt" fo:language="pl" fo:country="PL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bullet text:level="1" text:style-name="ListLabel_20_421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21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1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1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1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1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1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22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22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2T08:28:18.250000000</meta:creation-date>
    <meta:print-date>2020-10-06T09:37:39.165000000</meta:print-date>
    <dc:date>2020-10-06T09:41:34.011000000</dc:date>
    <meta:editing-duration>PT17M4S</meta:editing-duration>
    <meta:editing-cycles>3</meta:editing-cycles>
    <meta:generator>LibreOffice/6.2.0.3$Windows_x86 LibreOffice_project/98c6a8a1c6c7b144ce3cc729e34964b47ce25d62</meta:generator>
    <meta:document-statistic meta:table-count="2" meta:image-count="0" meta:object-count="0" meta:page-count="8" meta:paragraph-count="157" meta:word-count="2226" meta:character-count="16942" meta:non-whitespace-character-count="14454"/>
  </office:meta>
</office:document-meta>
</file>