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.5pt" style:font-size-asian="12.5pt" style:font-size-complex="12.5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6" style:parent-style-name="Normalny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7" style:parent-style-name="Normalny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8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" style:parent-style-name="Normalny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2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7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2" style:parent-style-name="Normalny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83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84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8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6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2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9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4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03" style:parent-style-name="Normalny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104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5" style:parent-style-name="Normaln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UMOWA</text:p>
      <text:p text:style-name="P2">W SPRAWIE WARUNKÓW ORGANIZACYJNO – FINANSOWYCH</text:p>
      <text:p text:style-name="P3">DZIAŁALNOŚCI GMINNEJ <text:s/>BIBLIOTEKI <text:s/>PUBLICZNEJ<text:s/>W POPOWIE</text:p>
      <text:p text:style-name="P4"/>
      <text:p text:style-name="Normalny"><text:span text:style-name="T5">zawarta <text:s/>w <text:s/>dniu 29 stycznia 2021 roku , <text:s/>pomiędzy: <text:s/>Gminą <text:s/>Popów, reprezentowaną<text:s/></text:span><text:span text:style-name="T6">przez <text:s/></text:span><text:span text:style-name="T7">JANA KOWALIKA – Wójta Gminy</text:span><text:span text:style-name="T8">, zwaną dalej „Organizatorem”,<text:s/></text:span></text:p>
      <text:p text:style-name="Normalny"><text:span text:style-name="T9">a Kandydatem na stanowisko Dyrektora Panią <text:s/></text:span><text:span text:style-name="T10">Aleksandrą <text:s/>Kijak – Sawską <text:s/></text:span><text:span text:style-name="T11">zwanym dalej „Dyrektorem”,</text:span></text:p>
      <text:p text:style-name="Normalny"><text:span text:style-name="T12">zwana dalej<text:s/></text:span><text:span text:style-name="T13">„Umową”.</text:span></text:p>
      <text:p text:style-name="P14"><text:span text:style-name="T15">Na podstawie art. 15 ust. 5 ustawy z dnia 25 października 1991 roku o<text:s/></text:span><text:span text:style-name="T16">organizowaniu i prowadzeniu działalności kulturalnej ( Dz.U</text:span><text:span text:style-name="T17">. z 2020 r. poz. 194.</text:span><text:span text:style-name="T18"><text:s/>), w związku z planowanym zatrudnieniem Pani Aleksandry Kijak – Sawskiej na stanowisku Dyrektora Gminnej Biblioteki Publicznej w Popowie wpisanego do rejestru prowadzonego prz</text:span><text:span text:style-name="T19">ez Organizatora, zwanego dalej „Instytucją”, Strony Umowy zgodnie określają warunki organizacyjno– finansowe działalności Instytucji oraz program jej działania.</text:span></text:p>
      <text:p text:style-name="P20"/>
      <text:p text:style-name="P21"/>
      <text:p text:style-name="P22">PRZEDMIOT UMOWY</text:p>
      <text:p text:style-name="P23"/>
      <text:p text:style-name="P24">§ 1</text:p>
      <text:p text:style-name="P25"/>
      <text:p text:style-name="P26">1. Przedmiotem Umowy jest określenie szczegółowych warunków organizacyjno – finansowych działalności Instytucji oraz programu jej działania, a także wynikające z nich prawa i obowiązki Stron.</text:p>
      <text:p text:style-name="P27">2. Instytucja prowadzi działalność oraz wykonuje zadania na podstawie:</text:p>
      <text:p text:style-name="P28">1) Statutu Gminnej Biblioteki Publicznej <text:s/>w Popowie <text:s/>stanowiącego załącznik do Uchwały nr 124/XXII/2004 Rady Gminy Popów z dnia 18 listopada 2004 r. <text:s/>(zwanego dalej Statutem), który określa podstawowe warunki organizacyjno– finansowe działalności Instytucji,</text:p>
      <text:p text:style-name="P29">2) Powszechnie obowiązujących przepisów ustaw i aktów wykonawczych.</text:p>
      <text:p text:style-name="P30"><text:span text:style-name="T31">3) Autorskiej <text:s/>koncepcji <text:s/>programowo – organizacyjnej <text:s/>funkcjonowania Gminnej <text:s/>Biblioteki Publicznej <text:s/>w Popowie <text:s/>(zwanej dalej „Programem</text:span><text:span text:style-name="T32">”), która stanowi załącznik<text:s/></text:span><text:span text:style-name="T33">nr 2 do Zarządzenia <text:s/>Wójta Gminy Popów ZW <text:s/>Nr 0050.17. 2021 <text:s/>z dnia 29 stycznia 2021</text:span><text:span text:style-name="T34"><text:s/>roku w sprawie <text:s/>powołania Dyrektora Gminnej Biblioteki Publicznej w Popowie.<text:s/></text:span></text:p>
      <text:p text:style-name="P35"/>
      <text:p text:style-name="P36"/>
      <text:p text:style-name="P37"/>
      <text:p text:style-name="P38">ZOBOWIĄZANIA DYREKTORA</text:p>
      <text:p text:style-name="P39"/>
      <text:p text:style-name="P40">§ 2</text:p>
      <text:p text:style-name="P41"><text:span text:style-name="T42">1. Dyrektor zobowiązany jest sprawować obowiązki wynikające z <text:s/>Umowy <text:s/>zgodnie z obowiązującymi przepisami prawa i Programem, o których mowa w § 1<text:s/></text:span><text:span text:style-name="T43">Umowy, z należytą starannością, dążąc do realizowania przez Instytucję zaplanowanej działalności programowej, finansowej, organizacyjnej i inwestycyjnej. <text:s text:c="3"/></text:span></text:p>
      <text:p text:style-name="P44">2. Dyrektor gospodaruje przydzieloną Instytucji i nabytą częścią mienia oraz prowadzi samodzielną<text:s/>gospodarkę w ramach posiadanych środków, w tym dotacji pochodzącej od Organizatora, kierując się zasadami efektywności ich wykorzystania. Majątek Instytucji może być wykorzystywany jedynie do realizacji celów zgodnych z zakresem jej działania.</text:p>
      <text:p text:style-name="P45">3. Instytucją <text:s text:c="3"/>zarządza <text:s/>Dyrektor, <text:s/>który <text:s text:c="3"/>odpowiada <text:s text:c="3"/>za <text:s/>całość <text:s text:c="3"/>spraw <text:s/>związanych z prawidłowym jej funkcjonowaniem, realizacją zadań oraz reprezentuje ją na zewnątrz.</text:p>
      <text:p text:style-name="P46">W razie nieobecności dyrektora Instytucji lub czasowej niemożności wykonywania przez niego<text:s/>obowiązków, działalnością Instytucji kierować będzie wskazana przez <text:s text:c="3"/>dyrektora Instytucji osoba, w granicach udzielonego jej upoważnienia.</text:p>
      <text:p text:style-name="P47">4. Dyrektor zobowiązuje się do podejmowania starań w celu pozyskiwania środków finansowych na działalność statutową z innego źródła niż dotacja podmiotowa i dotacje celowe pochodzące od Organizatora.</text:p>
      <text:p text:style-name="P48">5. Dyrektor zobowiązuje się zapewnić realizację planu działalności Instytucji.</text:p>
      <text:p text:style-name="P49">6. Dyrektor będzie przekazywał Organizatorowi:</text:p>
      <text:p text:style-name="P50"><text:span text:style-name="T51">1) niezwłocznie po zakończeniu kontroli zewn</text:span><text:span text:style-name="T52">ętrznych w Instytucji<text:s/></text:span><text:span text:style-name="T53">kopię</text:span><text:span text:style-name="T54"><text:s/></text:span><text:span text:style-name="T55">wyników tych kontroli (protokołów, sprawozdań pokontrolnych, informacji z kontroli, itp.),</text:span></text:p>
      <text:p text:style-name="P56">2) dodatkowe informacje związane z kontrolą,</text:p>
      <text:p text:style-name="P57">3) wszelkie informacje dotyczące działalności Instytucji na żądanie Organizatora.</text:p>
      <text:p text:style-name="P58">7. Dyrektor opracowuje roczne szczegółowe plany działalności w roku poprzedzającym wdrożenie planu po sporządzeniu planu finansowego na dany rok budżetowy.</text:p>
      <text:p text:style-name="P59">8. Dyrektor przedkłada Organizatorowi plany działalności oraz plany finansowe na dany rok.</text:p>
      <text:p text:style-name="P60">9. Na żądanie Organizatora Dyrektor umożliwia dokonywanie kontroli działalności Instytucji.</text:p>
      <text:p text:style-name="P61">10. W ostatnim roku kadencji Dyrektor nie może podejmować zobowiązań finansowych, do realizacji których ma dochodzić w okresie trwania kolejnych kadencji, chyba że Strony postanowią inaczej.</text:p>
      <text:p text:style-name="P62">11. Dyrektor zapewnia:</text:p>
      <text:p text:style-name="P63">1) uzyskiwanie zakładanego poziomu przychodów,</text:p>
      <text:p text:style-name="P64">2) realizację zgodnie z harmonogramem rocznego planu działalności Instytucji,</text:p>
      <text:p text:style-name="P65">3) racjonalizację wydatków Instytucji,</text:p>
      <text:p text:style-name="P66">4) dokonywanie wydatków w sposób celowy przy optymalnym doborze metod i środków umożliwiających terminową realizację zadań,</text:p>
      <text:p text:style-name="P67">5) bezwzględne przestrzeganie dyscypliny finansowej w zakresie gospodarki finansowej Instytucji,</text:p>
      <text:p text:style-name="P68">6) szczegółowe rozliczenie dotacji otrzymanych z budżetu państwa.</text:p>
      <text:p text:style-name="P69"/>
      <text:p text:style-name="P70">12. Brak realizacji przez<text:s/>Dyrektora planów, prowadzenie działalności Instytucji, przynoszącej jej straty w gospodarce finansowej, stanowić może podstawę do odwołania Dyrektora przez Organizatora.</text:p>
      <text:p text:style-name="P71"/>
      <text:p text:style-name="P72">§ 3</text:p>
      <text:p text:style-name="P73">1. Dyrektor zobowiązuje się do niewykonywania w czasie trwania Umowy, bez uprzedniej pisemnej zgody Organizatora, jakichkolwiek dodatkowych zajęć, które mogłyby powodować podejrzenie o ich konkurencyjność wobec działalności prowadzonej przez Instytucję.</text:p>
      <text:p text:style-name="P74">2. W przypadku prowadzenia zajęć, o których mowa w ust. 1, przed powołaniem na stanowisko Dyrektor zobowiązany jest zaprzestać prowadzenia tych zajęć najpóźniej z dniem powołania na stanowisko Dyrektora.</text:p>
      <text:p text:style-name="P75">3. Dyrektor, w okresie zajmowania stanowiska, zobowiązany jest do dbałości o dobre imię Instytucji.</text:p>
      <text:p text:style-name="P76"/>
      <text:p text:style-name="P77">§ 4</text:p>
      <text:p text:style-name="P78">1. Dyrektor zobowiązuje się wykorzystywać wszelkie informacje poufne, uzyskane w trakcie pełnienia swej funkcji, wyłącznie w celu należytego wykonywania obowiązków i nie przekazywać tych informacji żadnym osobom z wyjątkiem tych, z którymi współdziała w celu realizacji obowiązków wynikających z przepisów prawa i niniejszej Umowy.</text:p>
      <text:p text:style-name="P79">2. Dyrektor ma obowiązek zachowania poufności także przez okres sześciu miesięcy po upływie okresu obowiązywania niniejszej Umowy. <text:s text:c="4"/></text:p>
      <text:p text:style-name="P80">3. Przez <text:s/>informację <text:s/>poufną <text:s/>należy <text:s/>w <text:s/>szczególności <text:s/>rozumieć <text:s/>informacje <text:s/>handlowe, techniczne, organizacyjne, programowe i know-how oraz inne uzyskane w związku z pełnieniem funkcji Dyrektora.</text:p>
      <text:p text:style-name="P81"/>
      <text:p text:style-name="P82"/>
      <text:p text:style-name="P83"/>
      <text:p text:style-name="P84">ZOBOWIĄZANIA ORGANIZATORA</text:p>
      <text:p text:style-name="P85"/>
      <text:p text:style-name="P86">§ 5</text:p>
      <text:p text:style-name="P87">1. Organizator zapewnia:</text:p>
      <text:p text:style-name="P88">1) dotację podmiotową na utrzymanie i działalność Instytucji,</text:p>
      <text:p text:style-name="P89"><text:s/></text:p>
      <text:p text:style-name="P90">2. Organizator zobowiązuje się do terminowego przekazywania Instytucji należnej kwoty dotacji podmiotowej, zgodnie z uchwałami budżetowymi na dany rok w uzgodnionych transzach.</text:p>
      <text:p text:style-name="P91"/>
      <text:p text:style-name="P92">CZAS TRWANIA UMOWY I WARUNKI<text:s/>USTANIA JEJ OBOWIĄZYWANIA</text:p>
      <text:p text:style-name="P93"/>
      <text:p text:style-name="P94">§ 6</text:p>
      <text:p text:style-name="P95">1. Umowa wchodzi w życie z dniem powołania Dyrektora na stanowisko dyrektora Instytucji i obowiązuje przez cały okres pełnienia obowiązków dyrektora Instytucji.</text:p>
      <text:p text:style-name="P96">2. Ostatecznym terminem podpisania niniejszej umowy jest dzień 29<text:s/>stycznia 2021roku. Odmowa podpisania umowy przez Dyrektora powoduje jego niepowołanie na stanowisko dyrektora Instytucji.</text:p>
      <text:p text:style-name="P97">3. Umowa przestaje obowiązywać z dniem odwołania ze stanowiska dyrektora Instytucji.</text:p>
      <text:p text:style-name="P98">4. Organizator może odwołać Dyrektora w<text:s/>przypadku niewykonywania lub nienależytego wykonywania przez Dyrektora zobowiązań, o których mowa w § 2 niniejszej Umowy.</text:p>
      <text:p text:style-name="P99">5. Odstąpienie od Umowy wymaga formy pisemnej pod rygorem nieważności wraz ze wskazaniem przyczyn i terminu odstąpienia.</text:p>
      <text:p text:style-name="P100">6. Odstąpienie od niniejszej umowy przez Organizatora, jak również odstąpienie przez Dyrektora od realizacji niniejszej umowy może stanowić przyczynę uzasadniającą odwołanie ze stanowiska dyrektora Instytucji.</text:p>
      <text:p text:style-name="P101"/>
      <text:p text:style-name="P102">POSTANOWIENIA DODATKOWE</text:p>
      <text:p text:style-name="P103"/>
      <text:p text:style-name="P104">§ 7</text:p>
      <text:p text:style-name="P105">1. Organizator i Dyrektor<text:s/>zobowiązują się współdziałać ze sobą w dobrej wierze i poszanowaniu słusznych interesów każdej ze Stron.</text:p>
      <text:p text:style-name="P106">2. Dyrektor ponosi odpowiedzialność pełną za niewykonanie lub nienależyte wykonanie Umowy powstałe z przyczyn dotyczących Dyrektora.</text:p>
      <text:p text:style-name="P107">3. W sprawach nieuregulowanych w niniejszej Umowie mają zastosowanie obowiązujące przepisy prawa, w szczególności ustawy o organizowaniu i prowadzeniu działalności kulturalnej, kodeksu cywilnego, kodeksu pracy, ustawy o wynagradzaniu osób kierujących niektórymi podmiotami prawnymi, ustawy o finansach publicznych.</text:p>
      <text:p text:style-name="P108">4. Wszelkie zmiany niniejszej Umowy wymagają formy pisemnej i są wprowadzane w drodze aneksu pod rygorem nieważności.</text:p>
      <text:p text:style-name="P109">5. Umowa została sporządzona w dwóch jednobrzmiących egzemplarzach, po jednym dla każdej ze Stron.</text:p>
      <text:p text:style-name="P110"/>
      <text:p text:style-name="P111"/>
      <text:p text:style-name="P112"/>
      <text:p text:style-name="P113">………………………………..… <text:s text:c="35"/>…………………………………..</text:p>
      <text:p text:style-name="P114">Dyrektor <text:s text:c="71"/>Organizator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dresnakopercie" style:display-name="Adres na kopercie" style:family="paragraph" style:parent-style-name="Normalny">
      <style:paragraph-properties fo:margin-bottom="0in" fo:line-height="100%" fo:margin-left="2in">
        <style:tab-stops/>
      </style:paragraph-properties>
      <style:text-properties style:font-name-asian="Times New Roman" fo:font-size="24pt" style:font-size-asian="24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Kardas-Bernaś</meta:initial-creator>
    <dc:creator>Sekretarz</dc:creator>
    <meta:creation-date>2021-01-29T06:52:00Z</meta:creation-date>
    <dc:date>2021-01-29T09:05:00Z</dc:date>
    <meta:print-date>2021-01-29T07:26:00Z</meta:print-date>
    <meta:template xlink:href="Normal" xlink:type="simple"/>
    <meta:editing-cycles>5</meta:editing-cycles>
    <meta:editing-duration>PT6480S</meta:editing-duration>
    <meta:document-statistic meta:page-count="1" meta:paragraph-count="16" meta:word-count="1174" meta:character-count="8205" meta:row-count="58" meta:non-whitespace-character-count="7047"/>
  </office:meta>
</office:document-meta>
</file>