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1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mbria" style:font-name-complex="Arial" fo:font-weight="bold" style:font-weight-asian="bold"/>
    </style:style>
    <style:style style:name="T3" style:parent-style-name="Domyślnaczcionkaakapitu" style:family="text">
      <style:text-properties style:font-name="Cambria" style:font-name-complex="Arial" fo:font-weight="bold" style:font-weight-asian="bold"/>
    </style:style>
    <style:style style:name="T4" style:parent-style-name="Domyślnaczcionkaakapitu" style:family="text">
      <style:text-properties style:font-name="Cambria" style:font-name-complex="Arial" fo:font-weight="bold" style:font-weight-asian="bold"/>
    </style:style>
    <style:style style:name="T5" style:parent-style-name="Domyślnaczcionkaakapitu" style:family="text">
      <style:text-properties style:font-name="Cambria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Cambria" style:font-name-complex="Arial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Arial" fo:font-weight="bold" style:font-weight-asian="bold"/>
    </style:style>
    <style:style style:name="T9" style:parent-style-name="Domyślnaczcionkaakapitu" style:family="text">
      <style:text-properties style:font-name="Cambria" style:font-name-complex="Arial" fo:font-weight="bold" style:font-weight-asian="bold"/>
    </style:style>
    <style:style style:name="T10" style:parent-style-name="Domyślnaczcionkaakapitu" style:family="text">
      <style:text-properties style:font-name="Cambria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Cambria" style:font-name-complex="Arial" fo:background-color="#FFFF00"/>
    </style:style>
    <style:style style:name="P12" style:parent-style-name="Standard" style:family="paragraph">
      <style:paragraph-properties fo:text-align="center"/>
      <style:text-properties style:font-name="Cambria" style:font-name-complex="Arial" fo:font-weight="bold" style:font-weight-asian="bold"/>
    </style:style>
    <style:style style:name="P13" style:parent-style-name="Standard" style:family="paragraph">
      <style:paragraph-properties fo:text-align="justify"/>
      <style:text-properties style:font-name="Cambria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mbria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Cambria" style:font-weight-complex="bold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Cambria" style:font-weight-complex="bold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Cambria" style:font-weight-complex="bold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justify" fo:margin-bottom="0.0923in"/>
      <style:text-properties style:font-name="Cambria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margin-bottom="0.0923in"/>
      <style:text-properties style:font-name="Cambria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28" style:parent-style-name="Standard" style:family="paragraph">
      <style:text-properties style:font-name="Cambria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left="2.4583in" fo:text-indent="0.4916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35" style:parent-style-name="Standard" style:list-style-name="WWNum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38" style:parent-style-name="Standard" style:list-style-name="WWNum1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39" style:parent-style-name="Standard" style:list-style-name="WWNum1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40" style:parent-style-name="Standard" style:list-style-name="WWNum1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41" style:parent-style-name="Standard" style:list-style-name="WWNum1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left="3.9333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fo:margin-left="3.9333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line-height="200%" fo:margin-left="3.9333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margin-top="0.1666in" fo:margin-bottom="0.3333in"/>
      <style:text-properties style:font-name="Cambria" style:font-name-complex="Arial" fo:font-size="11pt" style:font-size-asian="11pt" style:font-size-complex="11pt"/>
    </style:style>
    <style:style style:name="P58" style:parent-style-name="Standard" style:family="paragraph">
      <style:text-properties style:font-name="Cambria" style:font-name-complex="Arial" fo:font-size="11pt" style:font-size-asian="11pt" style:font-size-complex="11pt"/>
    </style:style>
    <style:style style:name="P59" style:parent-style-name="Standard" style:family="paragraph">
      <style:text-properties style:font-name="Cambria" style:font-name-complex="Arial" fo:font-size="11pt" style:font-size-asian="11pt" style:font-size-complex="11pt"/>
    </style:style>
    <style:style style:name="P60" style:parent-style-name="Standard" style:family="paragraph">
      <style:text-properties style:font-name="Cambria" style:font-name-complex="Arial" fo:font-size="11pt" style:font-size-asian="11pt" style:font-size-complex="11pt"/>
    </style:style>
    <style:style style:name="P61" style:parent-style-name="Normalny" style:family="paragraph">
      <style:paragraph-properties fo:margin-left="3.9333in">
        <style:tab-stops>
          <style:tab-stop style:type="left" style:position="-1.4125in"/>
        </style:tab-stops>
      </style:paragraph-properties>
    </style:style>
    <style:style style:name="T6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63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T64" style:parent-style-name="Domyślnaczcionkaakapitu" style:family="text">
      <style:text-properties style:font-name="Cambria" fo:color="#000000" fo:font-size="11pt" style:font-size-asian="11pt" style:font-size-complex="11pt"/>
    </style:style>
    <style:style style:name="T6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Cambria" fo:color="#000000" fo:font-size="11pt" style:font-size-asian="11pt" style:font-size-complex="11pt"/>
    </style:style>
    <style:style style:name="T6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Cambria" fo:color="#000000" fo:font-size="11pt" style:font-size-asian="11pt" style:font-size-complex="11pt"/>
    </style:style>
    <style:style style:name="T7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73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74" style:parent-style-name="Normalny" style:family="paragraph">
      <style:paragraph-properties fo:margin-left="3.9333in">
        <style:tab-stops>
          <style:tab-stop style:type="left" style:position="-1.4125in"/>
        </style:tab-stops>
      </style:paragraph-properties>
    </style:style>
    <style:style style:name="P75" style:parent-style-name="Normalny" style:family="paragraph">
      <style:paragraph-properties>
        <style:tab-stops>
          <style:tab-stop style:type="left" style:position="2.5208in"/>
        </style:tab-stops>
      </style:paragraph-properties>
      <style:text-properties style:font-name="Cambria" fo:color="#000000" fo:font-size="11pt" style:font-size-asian="11pt" style:font-size-complex="11pt" fo:background-color="#FFFFFF"/>
    </style:style>
    <style:style style:name="P76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T78" style:parent-style-name="apple-converted-space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80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8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8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90" style:parent-style-name="Domyślnaczcionkaakapitu" style:family="text">
      <style:text-properties style:font-name="Cambria" style:font-weight-complex="bold" style:font-style-complex="italic" fo:font-size="11pt" style:font-size-asian="11pt" style:font-size-complex="11pt"/>
    </style:style>
    <style:style style:name="P9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2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94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fo:font-weight="bold" style:font-weight-asian="bold" fo:font-size="11pt" style:font-size-asian="11pt" style:font-size-complex="11pt"/>
    </style:style>
    <style:style style:name="P9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9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9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00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08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10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0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112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fo:color="#000000" fo:font-size="11pt" style:font-size-asian="11pt" style:font-size-complex="11pt" fo:background-color="#FFFFFF"/>
    </style:style>
    <style:style style:name="P113" style:parent-style-name="Akapitzlistą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16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117" style:parent-style-name="Standard" style:family="paragraph">
      <style:paragraph-properties fo:margin-left="0.5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18" style:parent-style-name="Standard" style:family="paragraph">
      <style:paragraph-properties fo:margin-left="0.5in">
        <style:tab-stops/>
      </style:paragraph-properties>
    </style:style>
    <style:style style:name="T11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120" style:parent-style-name="Standard" style:family="paragraph">
      <style:paragraph-properties fo:margin-left="0.5in">
        <style:tab-stops/>
      </style:paragraph-properties>
    </style:style>
    <style:style style:name="T12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12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3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124" style:parent-style-name="Akapitzlistą" style:list-style-name="LFO3" style:family="paragraph">
      <style:paragraph-properties fo:text-align="justify" fo:margin-left="0.3937in" fo:text-indent="-0.3937in">
        <style:tab-stops>
          <style:tab-stop style:type="left" style:position="-0.1965in"/>
        </style:tab-stops>
      </style:paragraph-properties>
    </style:style>
    <style:style style:name="T12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126" style:parent-style-name="Normalny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2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28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129" style:parent-style-name="Akapitzlistą" style:list-style-name="LFO3" style:family="paragraph">
      <style:paragraph-properties fo:text-align="justify" fo:margin-top="0.1666in" fo:margin-left="0.1972in" fo:text-indent="-0.1972in">
        <style:tab-stops>
          <style:tab-stop style:type="left" style:position="0in"/>
        </style:tab-stops>
      </style:paragraph-properties>
    </style:style>
    <style:style style:name="T130" style:parent-style-name="Znakinumeracji" style:family="text">
      <style:text-properties style:font-name="Cambria" fo:font-size="11pt" style:font-size-asian="11pt" style:font-size-complex="11pt"/>
    </style:style>
    <style:style style:name="T131" style:parent-style-name="Znakinumeracji" style:family="text">
      <style:text-properties style:font-name="Cambria" fo:font-size="11pt" style:font-size-asian="11pt" style:font-size-complex="11pt"/>
    </style:style>
    <style:style style:name="T132" style:parent-style-name="Znakinumeracji" style:family="text">
      <style:text-properties style:font-name="Cambria" fo:font-size="11pt" style:font-size-asian="11pt" style:font-size-complex="11pt"/>
    </style:style>
    <style:style style:name="P133" style:parent-style-name="Normalny" style:family="paragraph">
      <style:paragraph-properties fo:text-align="center" fo:margin-top="0.1666in">
        <style:tab-stops>
          <style:tab-stop style:type="left" style:position="0.1972in"/>
        </style:tab-stops>
      </style:paragraph-properties>
    </style:style>
    <style:style style:name="T134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135" style:parent-style-name="Akapitzlistą" style:list-style-name="LFO4" style:family="paragraph">
      <style:paragraph-properties fo:text-align="justify" fo:margin-top="0.1666in" fo:margin-left="0.1972in" fo:text-indent="-0.1972in">
        <style:tab-stops>
          <style:tab-stop style:type="left" style:position="0in"/>
        </style:tab-stops>
      </style:paragraph-properties>
    </style:style>
    <style:style style:name="T13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37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T13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39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140" style:parent-style-name="Akapitzlistą" style:list-style-name="LFO4" style:family="paragraph">
      <style:paragraph-properties fo:text-align="justify" fo:margin-top="0.1666in" fo:text-indent="-0.5in">
        <style:tab-stops>
          <style:tab-stop style:type="left" style:position="-0.3027in"/>
        </style:tab-stops>
      </style:paragraph-properties>
    </style:style>
    <style:style style:name="T14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42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143" style:parent-style-name="Akapitzlistą" style:list-style-name="LFO4" style:family="paragraph">
      <style:paragraph-properties fo:text-align="justify" fo:margin-top="0.1666in" fo:margin-left="0.1972in" fo:text-indent="-0.1972in">
        <style:tab-stops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4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4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4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4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5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51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152" style:parent-style-name="Akapitzlistą" style:family="paragraph">
      <style:paragraph-properties fo:text-align="center" fo:margin-top="0.1666in" fo:margin-left="0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154" style:parent-style-name="Akapitzlistą" style:family="paragraph">
      <style:paragraph-properties fo:margin-top="0.1666in" fo:margin-left="0in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56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157" style:parent-style-name="Normalny" style:list-style-name="LFO5" style:family="paragraph">
      <style:paragraph-properties fo:text-align="justify" style:vertical-align="auto" fo:margin-top="0.1666in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158" style:parent-style-name="Znakinumeracji" style:family="text">
      <style:text-properties style:font-name="Cambria" fo:font-size="11pt" style:font-size-asian="11pt" style:font-size-complex="11pt"/>
    </style:style>
    <style:style style:name="T159" style:parent-style-name="Znakinumeracji" style:family="text">
      <style:text-properties style:font-name="Cambria" fo:font-size="11pt" style:font-size-asian="11pt" style:font-size-complex="11pt"/>
    </style:style>
    <style:style style:name="T160" style:parent-style-name="Znakinumeracji" style:family="text">
      <style:text-properties style:font-name="Cambria" fo:font-size="11pt" style:font-size-asian="11pt" style:font-size-complex="11pt"/>
    </style:style>
    <style:style style:name="P161" style:parent-style-name="Normalny" style:list-style-name="LFO5" style:family="paragraph">
      <style:paragraph-properties fo:text-align="justify" style:vertical-align="auto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162" style:parent-style-name="Znakinumeracji" style:family="text">
      <style:text-properties style:font-name="Cambria" fo:font-size="11pt" style:font-size-asian="11pt" style:font-size-complex="11pt"/>
    </style:style>
    <style:style style:name="P163" style:parent-style-name="Normalny" style:list-style-name="LFO5" style:family="paragraph">
      <style:paragraph-properties fo:text-align="justify" style:vertical-align="auto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164" style:parent-style-name="Znakinumeracji" style:family="text">
      <style:text-properties style:font-name="Cambria" fo:font-size="11pt" style:font-size-asian="11pt" style:font-size-complex="11pt"/>
    </style:style>
    <style:style style:name="T165" style:parent-style-name="Znakinumeracji" style:family="text">
      <style:text-properties style:font-name="Cambria" fo:font-size="11pt" style:font-size-asian="11pt" style:font-size-complex="11pt"/>
    </style:style>
    <style:style style:name="T166" style:parent-style-name="Znakinumeracji" style:family="text">
      <style:text-properties style:font-name="Cambria" fo:font-size="11pt" style:font-size-asian="11pt" style:font-size-complex="11pt"/>
    </style:style>
    <style:style style:name="P167" style:parent-style-name="Akapitzlistą" style:list-style-name="LFO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6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6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7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171" style:parent-style-name="Akapitzlistą" style:list-style-name="LFO5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17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73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174" style:parent-style-name="Akapitzlistą" style:list-style-name="LFO5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17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76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T17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7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79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180" style:parent-style-name="Akapitzlistą" style:list-style-name="LFO5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18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82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183" style:parent-style-name="Akapitzlistą" style:list-style-name="LFO5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18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185" style:parent-style-name="Akapitzlistą" style:list-style-name="LFO5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18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187" style:parent-style-name="Normalny" style:family="paragraph">
      <style:paragraph-properties fo:text-align="center" fo:margin-top="0.1666in">
        <style:tab-stops>
          <style:tab-stop style:type="left" style:position="0in"/>
        </style:tab-stops>
      </style:paragraph-properties>
    </style:style>
    <style:style style:name="T188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189" style:parent-style-name="Akapitzlistą" style:list-style-name="LFO6" style:family="paragraph">
      <style:paragraph-properties fo:text-align="justify" fo:margin-top="0.1666in" fo:margin-left="0.1972in" fo:text-indent="-0.1972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91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T19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93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194" style:parent-style-name="Akapitzlistą" style:list-style-name="LFO6" style:family="paragraph">
      <style:paragraph-properties fo:text-align="justify" fo:margin-top="0.1666in" fo:text-indent="-0.5in">
        <style:tab-stops>
          <style:tab-stop style:type="left" style:position="-0.3027in"/>
        </style:tab-stops>
      </style:paragraph-properties>
    </style:style>
    <style:style style:name="T19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96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197" style:parent-style-name="Akapitzlistą" style:list-style-name="LFO6" style:family="paragraph">
      <style:paragraph-properties fo:text-align="justify" fo:margin-top="0.1666in" fo:margin-left="0.1972in" fo:text-indent="-0.1972in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19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0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01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02" style:parent-style-name="Normalny" style:family="paragraph">
      <style:paragraph-properties fo:text-align="center" fo:margin-top="0.1666in">
        <style:tab-stops>
          <style:tab-stop style:type="left" style:position="0.1972in"/>
        </style:tab-stops>
      </style:paragraph-properties>
    </style:style>
    <style:style style:name="T203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204" style:parent-style-name="Normalny" style:family="paragraph">
      <style:paragraph-properties fo:margin-top="0.0833in">
        <style:tab-stops>
          <style:tab-stop style:type="left" style:position="0.1972in"/>
        </style:tab-stops>
      </style:paragraph-properties>
    </style:style>
    <style:style style:name="T20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06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07" style:parent-style-name="Akapitzlistą" style:list-style-name="LFO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0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0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1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1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1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213" style:parent-style-name="Akapitzlistą" style:list-style-name="LFO7" style:family="paragraph">
      <style:paragraph-properties fo:margin-top="0.1666in" fo:text-indent="-0.5in">
        <style:tab-stops>
          <style:tab-stop style:type="left" style:position="-0.3027in"/>
        </style:tab-stops>
      </style:paragraph-properties>
    </style:style>
    <style:style style:name="T21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15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16" style:parent-style-name="Akapitzlistą" style:list-style-name="LFO7" style:family="paragraph">
      <style:paragraph-properties fo:margin-top="0.1666in" fo:text-indent="-0.5in">
        <style:tab-stops>
          <style:tab-stop style:type="left" style:position="-0.3027in"/>
        </style:tab-stops>
      </style:paragraph-properties>
    </style:style>
    <style:style style:name="T21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218" style:parent-style-name="Akapitzlistą" style:list-style-name="LFO7" style:family="paragraph">
      <style:paragraph-properties fo:margin-top="0.1666in" fo:text-indent="-0.5in">
        <style:tab-stops>
          <style:tab-stop style:type="left" style:position="-0.3027in"/>
        </style:tab-stops>
      </style:paragraph-properties>
    </style:style>
    <style:style style:name="T21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220" style:parent-style-name="Akapitzlistą" style:list-style-name="LFO7" style:family="paragraph">
      <style:paragraph-properties fo:text-align="justify" fo:margin-top="0.1666in" fo:margin-left="0.1972in" fo:text-indent="-0.2048in">
        <style:tab-stops>
          <style:tab-stop style:type="left" style:position="0in"/>
        </style:tab-stops>
      </style:paragraph-properties>
    </style:style>
    <style:style style:name="T22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22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T22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2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2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26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27" style:parent-style-name="Akapitzlistą" style:list-style-name="LFO7" style:family="paragraph">
      <style:paragraph-properties fo:text-align="justify" fo:margin-top="0.1666in" fo:margin-left="0.1972in" fo:text-indent="-0.2048in">
        <style:tab-stops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29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30" style:parent-style-name="Akapitzlistą" style:list-style-name="LFO7" style:family="paragraph">
      <style:paragraph-properties fo:text-align="justify" fo:margin-top="0.1666in" fo:margin-left="0.1972in" fo:text-indent="-0.2048in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3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3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3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35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36" style:parent-style-name="Akapitzlistą" style:family="paragraph">
      <style:paragraph-properties fo:text-align="justify" fo:margin-top="0.1666in" fo:margin-left="0.1972in">
        <style:tab-stops>
          <style:tab-stop style:type="left" style:position="0in"/>
        </style:tab-stops>
      </style:paragraph-properties>
    </style:style>
    <style:style style:name="P237" style:parent-style-name="Akapitzlistą" style:family="paragraph">
      <style:paragraph-properties fo:text-align="center" fo:margin-top="0.1666in" fo:margin-left="0in">
        <style:tab-stops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239" style:parent-style-name="Akapitzlistą" style:family="paragraph">
      <style:paragraph-properties fo:margin-top="0.1666in" fo:margin-left="0in">
        <style:tab-stops>
          <style:tab-stop style:type="left" style:position="0in"/>
        </style:tab-stops>
      </style:paragraph-properties>
      <style:text-properties style:font-name="Cambria" fo:color="#000000" fo:font-size="11pt" style:font-size-asian="11pt" style:font-size-complex="11pt" fo:background-color="#FFFFFF"/>
    </style:style>
    <style:style style:name="P240" style:parent-style-name="Akapitzlistą" style:family="paragraph">
      <style:paragraph-properties fo:margin-top="0.1666in" fo:margin-left="0in"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42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43" style:parent-style-name="Akapitzlistą" style:list-style-name="LFO8" style:family="paragraph">
      <style:paragraph-properties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24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45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46" style:parent-style-name="Akapitzlistą" style:list-style-name="LFO8" style:family="paragraph">
      <style:paragraph-properties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24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248" style:parent-style-name="Akapitzlistą" style:list-style-name="LFO8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24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5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5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52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53" style:parent-style-name="Akapitzlistą" style:list-style-name="LFO8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25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55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T256" style:parent-style-name="Domyślnaczcionkaakapitu" style:family="text">
      <style:text-properties style:font-name="Cambria" fo:color="#000000" fo:font-size="11pt" style:font-size-asian="11pt" style:font-size-complex="11pt"/>
    </style:style>
    <style:style style:name="T25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258" style:parent-style-name="Akapitzlistą" style:list-style-name="LFO8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25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6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6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62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63" style:parent-style-name="Akapitzlistą" style:family="paragraph">
      <style:paragraph-properties fo:text-align="center" fo:margin-top="0.1666in" fo:margin-left="0in">
        <style:tab-stops>
          <style:tab-stop style:type="left" style:position="0in"/>
        </style:tab-stops>
      </style:paragraph-properties>
    </style:style>
    <style:style style:name="T26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65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266" style:parent-style-name="Akapitzlistą" style:family="paragraph">
      <style:paragraph-properties fo:margin-top="0.1666in" fo:margin-left="0in">
        <style:tab-stops>
          <style:tab-stop style:type="left" style:position="0in"/>
        </style:tab-stops>
      </style:paragraph-properties>
    </style:style>
    <style:style style:name="T26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68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69" style:parent-style-name="Akapitzlistą" style:list-style-name="LFO9" style:family="paragraph">
      <style:paragraph-properties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27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271" style:parent-style-name="Akapitzlistą" style:list-style-name="LFO9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27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7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7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7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7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77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78" style:parent-style-name="Akapitzlistą" style:list-style-name="LFO9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27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80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T281" style:parent-style-name="Domyślnaczcionkaakapitu" style:family="text">
      <style:text-properties style:font-name="Cambria" fo:color="#000000" fo:font-size="11pt" style:font-size-asian="11pt" style:font-size-complex="11pt"/>
    </style:style>
    <style:style style:name="T28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8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8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285" style:parent-style-name="Akapitzlistą" style:list-style-name="LFO9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28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8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8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289" style:parent-style-name="Akapitzlistą" style:list-style-name="LFO9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29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91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92" style:parent-style-name="Akapitzlistą" style:list-style-name="LFO9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29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294" style:parent-style-name="Akapitzlistą" style:list-style-name="LFO9" style:family="paragraph">
      <style:paragraph-properties fo:text-align="justify" fo:margin-top="0.1666in" fo:margin-left="0.1972in" fo:text-indent="-0.1972in">
        <style:tab-stops>
          <style:tab-stop style:type="left" style:position="-0.1972in"/>
        </style:tab-stops>
      </style:paragraph-properties>
    </style:style>
    <style:style style:name="T29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96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297" style:parent-style-name="Normalny" style:family="paragraph">
      <style:paragraph-properties fo:text-align="center" fo:margin-top="0.1666in">
        <style:tab-stops>
          <style:tab-stop style:type="left" style:position="0in"/>
        </style:tab-stops>
      </style:paragraph-properties>
    </style:style>
    <style:style style:name="T298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299" style:parent-style-name="Normalny" style:family="paragraph">
      <style:paragraph-properties fo:margin-top="0.1666in">
        <style:tab-stops>
          <style:tab-stop style:type="left" style:position="0in"/>
        </style:tab-stops>
      </style:paragraph-properties>
    </style:style>
    <style:style style:name="T30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01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02" style:parent-style-name="Akapitzlistą" style:list-style-name="LFO10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30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0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0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306" style:parent-style-name="Akapitzlistą" style:list-style-name="LFO10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30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08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09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Cambria" fo:color="#000000" fo:font-size="11pt" style:font-size-asian="11pt" style:font-size-complex="11pt" fo:background-color="#FFFFFF"/>
    </style:style>
    <style:style style:name="P310" style:parent-style-name="Normalny" style:family="paragraph">
      <style:paragraph-properties fo:text-align="center"/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311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Cambria" fo:color="#000000" fo:font-size="11pt" style:font-size-asian="11pt" style:font-size-complex="11pt" fo:background-color="#FFFFFF"/>
    </style:style>
    <style:style style:name="P312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31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14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15" style:parent-style-name="Akapitzlistą" style:list-style-name="LFO1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31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1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1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19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20" style:parent-style-name="Akapitzlistą" style:list-style-name="LFO1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32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2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23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24" style:parent-style-name="Akapitzlistą" style:family="paragraph">
      <style:paragraph-properties fo:text-align="justify" fo:margin-left="0.1972in">
        <style:tab-stops>
          <style:tab-stop style:type="left" style:position="-0.1972in"/>
        </style:tab-stops>
      </style:paragraph-properties>
    </style:style>
    <style:style style:name="T32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326" style:parent-style-name="Akapitzlistą" style:family="paragraph">
      <style:paragraph-properties fo:text-align="justify" fo:margin-left="0.6895in" fo:text-indent="-0.2958in">
        <style:tab-stops>
          <style:tab-stop style:type="left" style:position="-0.1972in"/>
        </style:tab-stops>
      </style:paragraph-properties>
    </style:style>
    <style:style style:name="T32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2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2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330" style:parent-style-name="Akapitzlistą" style:family="paragraph">
      <style:paragraph-properties fo:text-align="justify" fo:margin-left="0.1972in">
        <style:tab-stops>
          <style:tab-stop style:type="left" style:position="-0.1972in"/>
        </style:tab-stops>
      </style:paragraph-properties>
    </style:style>
    <style:style style:name="T33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32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33" style:parent-style-name="Akapitzlistą" style:family="paragraph">
      <style:paragraph-properties fo:text-align="justify" fo:margin-left="0.1972in">
        <style:tab-stops>
          <style:tab-stop style:type="left" style:position="-0.1972in"/>
        </style:tab-stops>
      </style:paragraph-properties>
    </style:style>
    <style:style style:name="T334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T33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36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37" style:parent-style-name="Akapitzlistą" style:family="paragraph">
      <style:paragraph-properties fo:text-align="justify" fo:margin-left="0.1972in">
        <style:tab-stops>
          <style:tab-stop style:type="left" style:position="-0.1972in"/>
        </style:tab-stops>
      </style:paragraph-properties>
    </style:style>
    <style:style style:name="P338" style:parent-style-name="Akapitzlistą" style:family="paragraph">
      <style:paragraph-properties fo:text-align="center" fo:margin-left="0.1972in">
        <style:tab-stops>
          <style:tab-stop style:type="left" style:position="-0.1972in"/>
        </style:tab-stops>
      </style:paragraph-properties>
    </style:style>
    <style:style style:name="T339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340" style:parent-style-name="Akapitzlistą" style:list-style-name="LFO12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34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42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43" style:parent-style-name="Akapitzlistą" style:list-style-name="LFO12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34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4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4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347" style:parent-style-name="Akapitzlistą" style:list-style-name="LFO12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34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4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5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51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52" style:parent-style-name="Akapitzlistą" style:family="paragraph">
      <style:paragraph-properties fo:margin-left="0.4472in">
        <style:tab-stops>
          <style:tab-stop style:type="left" style:position="-0.4472in"/>
        </style:tab-stops>
      </style:paragraph-properties>
    </style:style>
    <style:style style:name="P353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354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355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35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357" style:parent-style-name="Akapitzlistą" style:list-style-name="LFO13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35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59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60" style:parent-style-name="Akapitzlistą" style:list-style-name="LFO13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36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6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6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64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65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36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67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368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369" style:parent-style-name="Domyślnaczcionkaakapitu" style:family="text">
      <style:text-properties style:font-name="Cambria" fo:color="#000000" fo:font-size="11pt" style:font-size-asian="11pt" style:font-size-complex="11pt"/>
    </style:style>
    <style:style style:name="T37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71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72" style:parent-style-name="Akapitzlistą" style:family="paragraph">
      <style:paragraph-properties fo:text-align="justify" fo:text-indent="-0.2041in">
        <style:tab-stops>
          <style:tab-stop style:type="left" style:position="-0.5in"/>
        </style:tab-stops>
      </style:paragraph-properties>
    </style:style>
    <style:style style:name="T37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74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T375" style:parent-style-name="Domyślnaczcionkaakapitu" style:family="text">
      <style:text-properties style:font-name="Cambria" fo:color="#000000" fo:font-size="11pt" style:font-size-asian="11pt" style:font-size-complex="11pt"/>
    </style:style>
    <style:style style:name="T37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77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78" style:parent-style-name="Akapitzlistą" style:list-style-name="LFO1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37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80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T381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T38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8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8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8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8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87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388" style:parent-style-name="Akapitzlistą" style:family="paragraph">
      <style:paragraph-properties fo:text-align="justify" fo:margin-left="0.1972in">
        <style:tab-stops>
          <style:tab-stop style:type="left" style:position="-0.1972in"/>
        </style:tab-stops>
      </style:paragraph-properties>
    </style:style>
    <style:style style:name="P389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390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391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39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9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9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395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Cambria" fo:color="#000000" fo:font-size="11pt" style:font-size-asian="11pt" style:font-size-complex="11pt" fo:background-color="#FFFFFF"/>
    </style:style>
    <style:style style:name="P396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397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398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39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00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401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402" style:parent-style-name="Znakinumeracji" style:family="text">
      <style:text-properties style:font-name="Cambria" fo:font-size="11pt" style:font-size-asian="11pt" style:font-size-complex="11pt"/>
    </style:style>
    <style:style style:name="T403" style:parent-style-name="Znakinumeracji" style:family="text">
      <style:text-properties style:font-name="Cambria" fo:font-weight="bold" style:font-weight-asian="bold" fo:font-size="11pt" style:font-size-asian="11pt" style:font-size-complex="11pt"/>
    </style:style>
    <style:style style:name="P404" style:parent-style-name="Akapitzlistą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05" style:parent-style-name="Znakinumeracji" style:family="text">
      <style:text-properties style:font-name="Cambria" fo:font-size="11pt" style:font-size-asian="11pt" style:font-size-complex="11pt"/>
    </style:style>
    <style:style style:name="T406" style:parent-style-name="Znakinumeracji" style:family="text">
      <style:text-properties style:font-name="Cambria" fo:font-size="11pt" style:font-size-asian="11pt" style:font-size-complex="11pt"/>
    </style:style>
    <style:style style:name="T407" style:parent-style-name="Znakinumeracji" style:family="text">
      <style:text-properties style:font-name="Cambria" fo:font-size="11pt" style:font-size-asian="11pt" style:font-size-complex="11pt"/>
    </style:style>
    <style:style style:name="P408" style:parent-style-name="Akapitzlistą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09" style:parent-style-name="Znakinumeracji" style:family="text">
      <style:text-properties style:font-name="Cambria" fo:font-size="11pt" style:font-size-asian="11pt" style:font-size-complex="11pt"/>
    </style:style>
    <style:style style:name="T410" style:parent-style-name="Znakinumeracji" style:family="text">
      <style:text-properties style:font-name="Cambria" fo:font-size="11pt" style:font-size-asian="11pt" style:font-size-complex="11pt"/>
    </style:style>
    <style:style style:name="T411" style:parent-style-name="Znakinumeracji" style:family="text">
      <style:text-properties style:font-name="Cambria" fo:font-size="11pt" style:font-size-asian="11pt" style:font-size-complex="11pt"/>
    </style:style>
    <style:style style:name="P412" style:parent-style-name="Akapitzlistą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13" style:parent-style-name="Znakinumeracji" style:family="text">
      <style:text-properties style:font-name="Cambria" fo:font-size="11pt" style:font-size-asian="11pt" style:font-size-complex="11pt"/>
    </style:style>
    <style:style style:name="T414" style:parent-style-name="Znakinumeracji" style:family="text">
      <style:text-properties style:font-name="Cambria" fo:font-size="11pt" style:font-size-asian="11pt" style:font-size-complex="11pt"/>
    </style:style>
    <style:style style:name="T415" style:parent-style-name="Znakinumeracji" style:family="text">
      <style:text-properties style:font-name="Cambria" fo:font-size="11pt" style:font-size-asian="11pt" style:font-size-complex="11pt"/>
    </style:style>
    <style:style style:name="T416" style:parent-style-name="Znakinumeracji" style:family="text">
      <style:text-properties style:font-name="Cambria" fo:font-size="11pt" style:font-size-asian="11pt" style:font-size-complex="11pt"/>
    </style:style>
    <style:style style:name="T417" style:parent-style-name="Znakinumeracji" style:family="text">
      <style:text-properties style:font-name="Cambria" fo:font-size="11pt" style:font-size-asian="11pt" style:font-size-complex="11pt"/>
    </style:style>
    <style:style style:name="P418" style:parent-style-name="Akapitzlistą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19" style:parent-style-name="Znakinumeracji" style:family="text">
      <style:text-properties style:font-name="Cambria" fo:font-size="11pt" style:font-size-asian="11pt" style:font-size-complex="11pt"/>
    </style:style>
    <style:style style:name="T420" style:parent-style-name="Znakinumeracji" style:family="text">
      <style:text-properties style:font-name="Cambria" fo:font-size="11pt" style:font-size-asian="11pt" style:font-size-complex="11pt"/>
    </style:style>
    <style:style style:name="T421" style:parent-style-name="Znakinumeracji" style:family="text">
      <style:text-properties style:font-name="Cambria" fo:font-size="11pt" style:font-size-asian="11pt" style:font-size-complex="11pt"/>
    </style:style>
    <style:style style:name="P422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423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424" style:parent-style-name="apple-converted-space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P425" style:parent-style-name="Akapitzlistą" style:list-style-name="LFO17" style:family="paragraph">
      <style:paragraph-properties fo:text-align="justify" fo:margin-left="0.1972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426" style:parent-style-name="Akapitzlistą" style:list-style-name="LFO17" style:family="paragraph">
      <style:paragraph-properties fo:text-align="justify" fo:margin-left="0.1972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427" style:parent-style-name="Akapitzlistą" style:list-style-name="LFO17" style:family="paragraph">
      <style:paragraph-properties fo:text-align="justify" fo:margin-left="0.1972in" fo:text-indent="-0.1972in">
        <style:tab-stops/>
      </style:paragraph-properties>
    </style:style>
    <style:style style:name="T428" style:parent-style-name="Domyślnaczcionkaakapitu" style:family="text">
      <style:text-properties style:font-name="Cambria" fo:font-size="11pt" style:font-size-asian="11pt" style:font-size-complex="11pt"/>
    </style:style>
    <style:style style:name="T429" style:parent-style-name="Domyślnaczcionkaakapitu" style:family="text">
      <style:text-properties style:font-name="Cambria" fo:font-size="11pt" style:font-size-asian="11pt" style:font-size-complex="11pt"/>
    </style:style>
    <style:style style:name="T430" style:parent-style-name="Domyślnaczcionkaakapitu" style:family="text">
      <style:text-properties style:font-name="Cambria" fo:font-size="11pt" style:font-size-asian="11pt" style:font-size-complex="11pt"/>
    </style:style>
    <style:style style:name="T431" style:parent-style-name="Domyślnaczcionkaakapitu" style:family="text">
      <style:text-properties style:font-name="Cambria" fo:font-size="11pt" style:font-size-asian="11pt" style:font-size-complex="11pt"/>
    </style:style>
    <style:style style:name="T432" style:parent-style-name="Domyślnaczcionkaakapitu" style:family="text">
      <style:text-properties style:font-name="Cambria" fo:font-size="11pt" style:font-size-asian="11pt" style:font-size-complex="11pt"/>
    </style:style>
    <style:style style:name="P433" style:parent-style-name="Akapitzlistą" style:list-style-name="LFO17" style:family="paragraph">
      <style:paragraph-properties fo:text-align="justify" fo:margin-left="0.1972in" fo:text-indent="-0.1972in">
        <style:tab-stops/>
      </style:paragraph-properties>
    </style:style>
    <style:style style:name="T434" style:parent-style-name="Domyślnaczcionkaakapitu" style:family="text">
      <style:text-properties style:font-name="Cambria" fo:font-size="11pt" style:font-size-asian="11pt" style:font-size-complex="11pt"/>
    </style:style>
    <style:style style:name="T435" style:parent-style-name="Domyślnaczcionkaakapitu" style:family="text">
      <style:text-properties style:font-name="Cambria" fo:font-size="11pt" style:font-size-asian="11pt" style:font-size-complex="11pt"/>
    </style:style>
    <style:style style:name="T436" style:parent-style-name="Domyślnaczcionkaakapitu" style:family="text">
      <style:text-properties style:font-name="Cambria" fo:font-size="11pt" style:font-size-asian="11pt" style:font-size-complex="11pt"/>
    </style:style>
    <style:style style:name="P437" style:parent-style-name="Akapitzlistą" style:list-style-name="LFO17" style:family="paragraph">
      <style:paragraph-properties fo:text-align="justify" fo:margin-left="0.1972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438" style:parent-style-name="Akapitzlistą" style:list-style-name="LFO17" style:family="paragraph">
      <style:paragraph-properties fo:text-align="justify" fo:margin-left="0.1972in" fo:text-indent="-0.1972in">
        <style:tab-stops/>
      </style:paragraph-properties>
    </style:style>
    <style:style style:name="T439" style:parent-style-name="Domyślnaczcionkaakapitu" style:family="text">
      <style:text-properties style:font-name="Cambria" fo:font-size="11pt" style:font-size-asian="11pt" style:font-size-complex="11pt"/>
    </style:style>
    <style:style style:name="T440" style:parent-style-name="Domyślnaczcionkaakapitu" style:family="text">
      <style:text-properties style:font-name="Cambria" fo:font-size="11pt" style:font-size-asian="11pt" style:font-size-complex="11pt"/>
    </style:style>
    <style:style style:name="T441" style:parent-style-name="Domyślnaczcionkaakapitu" style:family="text">
      <style:text-properties style:font-name="Cambria" fo:font-size="11pt" style:font-size-asian="11pt" style:font-size-complex="11pt"/>
    </style:style>
    <style:style style:name="P442" style:parent-style-name="Akapitzlistą" style:list-style-name="LFO17" style:family="paragraph">
      <style:paragraph-properties fo:text-align="justify" fo:margin-left="0.1972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443" style:parent-style-name="Akapitzlistą" style:list-style-name="LFO17" style:family="paragraph">
      <style:paragraph-properties fo:text-align="justify" fo:margin-left="0.1972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444" style:parent-style-name="Akapitzlistą" style:list-style-name="LFO17" style:family="paragraph">
      <style:paragraph-properties fo:text-align="justify" fo:margin-left="0.1972in" fo:text-indent="-0.1972in">
        <style:tab-stops/>
      </style:paragraph-properties>
    </style:style>
    <style:style style:name="T445" style:parent-style-name="Domyślnaczcionkaakapitu" style:family="text">
      <style:text-properties style:font-name="Cambria" fo:font-size="11pt" style:font-size-asian="11pt" style:font-size-complex="11pt"/>
    </style:style>
    <style:style style:name="T446" style:parent-style-name="Domyślnaczcionkaakapitu" style:family="text">
      <style:text-properties style:font-name="Cambria" fo:font-size="11pt" style:font-size-asian="11pt" style:font-size-complex="11pt"/>
    </style:style>
    <style:style style:name="T447" style:parent-style-name="Domyślnaczcionkaakapitu" style:family="text">
      <style:text-properties style:font-name="Cambria" fo:font-size="11pt" style:font-size-asian="11pt" style:font-size-complex="11pt"/>
    </style:style>
    <style:style style:name="T448" style:parent-style-name="Domyślnaczcionkaakapitu" style:family="text">
      <style:text-properties style:font-name="Cambria" fo:font-size="11pt" style:font-size-asian="11pt" style:font-size-complex="11pt"/>
    </style:style>
    <style:style style:name="T449" style:parent-style-name="Domyślnaczcionkaakapitu" style:family="text">
      <style:text-properties style:font-name="Cambria" fo:font-size="11pt" style:font-size-asian="11pt" style:font-size-complex="11pt"/>
    </style:style>
    <style:style style:name="P450" style:parent-style-name="Akapitzlistą" style:list-style-name="LFO17" style:family="paragraph">
      <style:paragraph-properties fo:text-align="justify" fo:margin-left="0.2958in" fo:text-indent="-0.2958in">
        <style:tab-stops/>
      </style:paragraph-properties>
    </style:style>
    <style:style style:name="T451" style:parent-style-name="Domyślnaczcionkaakapitu" style:family="text">
      <style:text-properties style:font-name="Cambria" fo:font-size="11pt" style:font-size-asian="11pt" style:font-size-complex="11pt"/>
    </style:style>
    <style:style style:name="T452" style:parent-style-name="Domyślnaczcionkaakapitu" style:family="text">
      <style:text-properties style:font-name="Cambria" fo:font-size="11pt" style:font-size-asian="11pt" style:font-size-complex="11pt"/>
    </style:style>
    <style:style style:name="T453" style:parent-style-name="Domyślnaczcionkaakapitu" style:family="text">
      <style:text-properties style:font-name="Cambria" fo:font-size="11pt" style:font-size-asian="11pt" style:font-size-complex="11pt"/>
    </style:style>
    <style:style style:name="P45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Cambria" fo:color="#000000" fo:font-size="11pt" style:font-size-asian="11pt" style:font-size-complex="11pt" fo:background-color="#FFFFFF"/>
    </style:style>
    <style:style style:name="P45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56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45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5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6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6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62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63" style:parent-style-name="Domyślnaczcionkaakapitu" style:family="text">
      <style:text-properties style:font-name="Cambria" fo:color="#000000" fo:font-size="11pt" style:font-size-asian="11pt" style:font-size-complex="11pt"/>
    </style:style>
    <style:style style:name="T46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65" style:parent-style-name="Domyślnaczcionkaakapitu" style:family="text">
      <style:text-properties style:font-name="Cambria" fo:color="#000000" fo:font-size="11pt" style:font-size-asian="11pt" style:font-size-complex="11pt"/>
    </style:style>
    <style:style style:name="T466" style:parent-style-name="Domyślnaczcionkaakapitu" style:family="text">
      <style:text-properties style:font-name="Cambria" fo:color="#000000" fo:font-size="11pt" style:font-size-asian="11pt" style:font-size-complex="11pt"/>
    </style:style>
    <style:style style:name="T46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68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46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70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1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472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47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74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475" style:parent-style-name="Akapitzlistą" style:list-style-name="LFO14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7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7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478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47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480" style:parent-style-name="Akapitzlistą" style:list-style-name="LFO14" style:family="paragraph">
      <style:paragraph-properties fo:margin-left="0.1972in" fo:text-indent="-0.2048in">
        <style:tab-stops>
          <style:tab-stop style:type="left" style:position="-0.1972in"/>
        </style:tab-stops>
      </style:paragraph-properties>
    </style:style>
    <style:style style:name="T481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82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483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484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5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 fo:background-color="#FFFFFF"/>
    </style:style>
    <style:style style:name="P48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487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88" style:parent-style-name="apple-converted-space" style:family="text">
      <style:text-properties style:font-name="Cambria" fo:color="#000000" fo:font-size="11pt" style:font-size-asian="11pt" style:font-size-complex="11pt" fo:background-color="#FFFFFF"/>
    </style:style>
    <style:style style:name="P489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Cambria" fo:color="#000000" fo:font-size="11pt" style:font-size-asian="11pt" style:font-size-complex="11pt" fo:background-color="#FFFFFF"/>
    </style:style>
    <style:style style:name="P490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Cambria" fo:color="#000000" fo:font-size="11pt" style:font-size-asian="11pt" style:font-size-complex="11pt" fo:background-color="#FFFFFF"/>
    </style:style>
    <style:style style:name="P491" style:parent-style-name="Normaln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Cambria" fo:color="#000000" fo:font-size="11pt" style:font-size-asian="11pt" style:font-size-complex="11pt" fo:background-color="#FFFFFF"/>
    </style:style>
    <style:style style:name="P492" style:parent-style-name="Normalny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493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9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95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496" style:parent-style-name="Standard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497" style:parent-style-name="Normalny" style:family="paragraph">
      <style:text-properties style:font-name="Cambria" fo:font-size="11pt" style:font-size-asian="11pt" style:font-size-complex="11pt"/>
    </style:style>
    <style:style style:name="P498" style:parent-style-name="Standard" style:family="paragraph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 ZW.</text:span><text:span text:style-name="T3">0050.5</text:span><text:span text:style-name="T4">8.202</text:span><text:span text:style-name="T5">1</text:span></text:p>
      <text:p text:style-name="P6">Wójta Gminy Popów</text:p>
      <text:p text:style-name="P7"><text:span text:style-name="T8">z<text:s/></text:span><text:span text:style-name="T9">dnia <text:s/>06.05.2021</text:span><text:span text:style-name="T10"><text:s/>r.</text:span></text:p>
      <text:p text:style-name="P11"/>
      <text:p text:style-name="P12">w sprawie powołania Komisji Przetargowej</text:p>
      <text:p text:style-name="P13"/>
      <text:p text:style-name="P14">Na podstawie art. 53 ust. 2, art. 54, art. 55 ust. 1-3 ustawy z dnia 11 września 2019<text:s/>roku Prawo zamówień publicznych (Dz.U. poz. 2019<text:s/>z późn. zm.)<text:s/>zarządzam co następuje:</text:p>
      <text:p text:style-name="P15"/>
      <text:p text:style-name="P16">§ 1</text:p>
      <text:p text:style-name="P17"><text:span text:style-name="T18">Powołuję się Komisję Przetargową do przeprowadzenia</text:span><text:span text:style-name="T19"><text:s/>postępowania o udzielenie zamówienia publicznego, w przetargu nieograniczonym, przedmiotem którego jest:</text:span><text:span text:style-name="T20"><text:s/></text:span><text:span text:style-name="T21">„Usługi społeczne w Gminie <text:s/>Popów”- świadczenie usług opiekuńczych i asystenckich</text:span><text:span text:style-name="T22">”</text:span><text:span text:style-name="T23">.</text:span></text:p>
      <text:p text:style-name="P24"><text:s/></text:p>
      <text:p text:style-name="P25"/>
      <text:p text:style-name="P26">§ 2</text:p>
      <text:p text:style-name="P27">W skład Komisji wchodzą następujące osoby:</text:p>
      <text:p text:style-name="P28">1. Justyna Bednarska <text:s text:c="2"/>- Przewodniczący Komisji Przetargowej;</text:p>
      <text:p text:style-name="Standard"><text:span text:style-name="T29">2. Monika Kowalczyk <text:s/>- <text:s/>Sekretarz Komisji <text:s/>Przetargowej.</text:span></text:p>
      <text:p text:style-name="Standard"><text:span text:style-name="T30">3. Ilona Banaszczyk <text:s text:c="4"/>- <text:s/>Członek Komisji <text:s/>Przetargowej</text:span></text:p>
      <text:p text:style-name="P31"/>
      <text:p text:style-name="P32"/>
      <text:p text:style-name="P33"/>
      <text:p text:style-name="P34"><text:s text:c="7"/>§ 3</text:p>
      <text:list text:style-name="WWNum1">
        <text:list-item text:start-value="1">
          <text:p text:style-name="P35">Komisja Przetargowa jest Zespołem powołanym do badania ofert oraz oceny spełniania przez<text:s/>wykonawców warunków udziału w postępowaniu o udzielenie zamówienia publicznego.</text:p>
        </text:list-item>
      </text:list>
      <text:p text:style-name="P36"><text:span text:style-name="T37">2. Do zadań Komisji Przetargowej należy w szczególności przedstawienie Wójtowi:</text:span></text:p>
      <text:list text:style-name="WWNum1" text:continue-numbering="true">
        <text:list-item>
          <text:list>
            <text:list-item>
              <text:p text:style-name="P38">propozycji wykluczenia wykonawcy,</text:p>
            </text:list-item>
            <text:list-item>
              <text:p text:style-name="P39">propozycji odrzucenia oferty,</text:p>
            </text:list-item>
            <text:list-item>
              <text:p text:style-name="P40">propozycji wyboru najkorzystniejszej oferty,</text:p>
            </text:list-item>
            <text:list-item>
              <text:p text:style-name="P41">propozycji unieważnienia postępowania.</text:p>
            </text:list-item>
          </text:list>
        </text:list-item>
      </text:list>
      <text:p text:style-name="P42"/>
      <text:p text:style-name="P43"/>
      <text:p text:style-name="P44">§ 4</text:p>
      <text:p text:style-name="P45">Komisja Przetargowa obraduje na sesjach jawnych, zwołanych przez Przewodniczącego Komisji.</text:p>
      <text:p text:style-name="P46"/>
      <text:p text:style-name="P47"/>
      <text:p text:style-name="P48">§ 5</text:p>
      <text:p text:style-name="P49">Wykonanie Zarządzenia powierza się Przewodniczącemu Komisji Przetargowej.</text:p>
      <text:p text:style-name="P50"/>
      <text:p text:style-name="P51"/>
      <text:p text:style-name="P52">§ 6</text:p>
      <text:p text:style-name="P53">Zarządzenie wchodzi w życie z dniem podjęcia.</text:p>
      <text:p text:style-name="P54"/>
      <text:p text:style-name="P55"><text:s text:c="8"/></text:p>
      <text:p text:style-name="P56"><text:s/></text:p>
      <text:p text:style-name="P57"/>
      <text:p text:style-name="P58"/>
      <text:p text:style-name="P59"/>
      <text:p text:style-name="P60"/>
      <text:soft-page-break/>
      <text:p text:style-name="P61"><text:span text:style-name="T62">Załącznik nr 1</text:span><text:span text:style-name="T63"> </text:span><text:span text:style-name="T64"><text:line-break/></text:span><text:span text:style-name="T65">do Zarządzenia Nr ZW.0050.5</text:span><text:span text:style-name="T66">8.202</text:span><text:span text:style-name="T67">1</text:span><text:span text:style-name="T68"><text:line-break/></text:span><text:span text:style-name="T69">Wójta Gminy Popów</text:span><text:span text:style-name="T70"><text:line-break/></text:span><text:span text:style-name="T71">z dnia 06 maja <text:s/>2021</text:span><text:span text:style-name="T72"><text:s/>roku</text:span><text:span text:style-name="T73"> </text:span></text:p>
      <text:p text:style-name="P74"/>
      <text:p text:style-name="P75"/>
      <text:p text:style-name="P76"><text:span text:style-name="T77">REGULAMIN</text:span><text:span text:style-name="T78"> </text:span><text:span text:style-name="T79">PRACY KOMISJI PRZETARGOWEJ</text:span></text:p>
      <text:p text:style-name="P80"/>
      <text:p text:style-name="P81"><text:span text:style-name="T82">powo</text:span><text:span text:style-name="T83">łanej Zarządzeniem Nr ZW.0050.5</text:span><text:span text:style-name="T84">8.</text:span><text:span text:style-name="T85">20</text:span><text:span text:style-name="T86">21</text:span><text:span text:style-name="T87"><text:s/>Wójta Gminy Popów z dnia 06.05.2021</text:span><text:span text:style-name="T88"><text:s/>r., roku do przeprowadzenia postępowania o udzielenie zamówienia publicznego pn</text:span><text:span text:style-name="T89">.:<text:s/></text:span><text:span text:style-name="T90">„Usługi społeczne w Gminie <text:s/>Popów”- świadczenie usług opiekuńczych i asystenckich”</text:span></text:p>
      <text:p text:style-name="P91"/>
      <text:p text:style-name="P92"><text:span text:style-name="T93">§1</text:span></text:p>
      <text:p text:style-name="P94"/>
      <text:p text:style-name="P95"><text:span text:style-name="T96">Na podstawie art.<text:s/></text:span><text:span text:style-name="T97">55</text:span><text:span text:style-name="T98"><text:s/>ustawy Prawo zamówień publicznych z dnia</text:span><text:span text:style-name="T99"><text:s/></text:span><text:span text:style-name="T100">11 września 2019</text:span><text:span text:style-name="T101"><text:s/></text:span><text:span text:style-name="T102">roku Prawo zamówień publicznych (Dz.</text:span><text:span text:style-name="T103"><text:s/></text:span><text:span text:style-name="T104">U. poz. 2019</text:span><text:span text:style-name="T105"><text:s/></text:span><text:span text:style-name="T106">z późn. zm.)</text:span><text:span text:style-name="T107"><text:s text:c="2"/>w sprawie organizacji, składu i trybu pracy komisji przetargowych, nadaję do stosowania, w procedurze o udzielenie zamówienia publicznego niniejszy Regulamin, który normuje działanie prac Komisji Przetargowej.</text:span><text:span text:style-name="T108"> </text:span></text:p>
      <text:p text:style-name="P109"/>
      <text:p text:style-name="P110"><text:span text:style-name="T111">§2</text:span></text:p>
      <text:p text:style-name="P112"/>
      <text:list text:style-name="LFO3" text:continue-numbering="true">
        <text:list-item>
          <text:p text:style-name="P113"><text:span text:style-name="T114">Wójt Gminy Popów powołuje Komisję Przetargową do przeprowadzenia postępowania<text:s/></text:span><text:span text:style-name="T115"><text:line-break/>o udzielenie <text:s text:c="4"/>w/w zamówienia publicznego.</text:span><text:span text:style-name="T116"> </text:span></text:p>
        </text:list-item>
      </text:list>
      <text:p text:style-name="P117">1. Justyna Bednarska <text:s text:c="2"/>- Przewodniczący Komisji Przetargowej;</text:p>
      <text:p text:style-name="P118"><text:span text:style-name="T119">2. Monika Kowalczyk <text:s/>- <text:s/>Sekretarz Komisji <text:s/>Przetargowej.</text:span></text:p>
      <text:p text:style-name="P120"><text:span text:style-name="T121">3. Ilona Banaszczyk <text:s text:c="4"/>- <text:s/>Członek Komisji <text:s/>Przetargowej</text:span></text:p>
      <text:p text:style-name="P122"><text:span text:style-name="T123"><text:line-break/></text:span></text:p>
      <text:list text:style-name="LFO3" text:continue-numbering="true">
        <text:list-item>
          <text:p text:style-name="P124"><text:span text:style-name="T125">Skład osobowy Komisji Przetargowej, zwanej dalej Komisją, stanowią:</text:span></text:p>
        </text:list-item>
      </text:list>
      <text:p text:style-name="P126"><text:span text:style-name="T127">powoływani na podstawie Zarządzenia Wójta Gminy Popów.</text:span><text:span text:style-name="T128"> </text:span></text:p>
      <text:list text:style-name="LFO3" text:continue-numbering="true">
        <text:list-item>
          <text:p text:style-name="P129"><text:span text:style-name="T130">Do składu Komisji zostały powołane co najmniej 2 osoby, które będą nadzorowały realizację udzi</text:span><text:span text:style-name="T131">e</text:span><text:span text:style-name="T132">lonego w/w zamówienia publicznego.</text:span></text:p>
        </text:list-item>
      </text:list>
      <text:p text:style-name="P133"><text:span text:style-name="T134">§3</text:span></text:p>
      <text:list text:style-name="LFO4" text:continue-numbering="true">
        <text:list-item>
          <text:p text:style-name="P135"><text:span text:style-name="T136">Komisja rozpoczyna działalność z dniem powołania rzetelnie, obiektywnie i bezstronnie wykonując powierzone jej czynności, kierując się wyłącznie przepisami prawa, wiedzą</text:span><text:span text:style-name="T137"> </text:span><text:span text:style-name="T138">i doświadczeniem.</text:span><text:span text:style-name="T139"> </text:span></text:p>
        </text:list-item>
        <text:list-item>
          <text:p text:style-name="P140"><text:span text:style-name="T141">Członkowie Komisji obowiązkowo uczestniczą we wszystkich pracach Komisji.</text:span><text:span text:style-name="T142"> </text:span></text:p>
        </text:list-item>
        <text:list-item>
          <text:p text:style-name="P143"><text:span text:style-name="T144">Członkowie Komisji składają pisemne oświadczenia o braku lub istnieniu okoliczności stanowi</text:span><text:span text:style-name="T145">ą</text:span><text:span text:style-name="T146">cych podstawę do wyłączenia z po</text:span><text:span text:style-name="T147">stępowania, na podstawie art. 56 ust. 3</text:span><text:span text:style-name="T148"><text:s/>Prawa zamówień p</text:span><text:span text:style-name="T149">u</text:span><text:span text:style-name="T150">blicznych.</text:span><text:span text:style-name="T151"> </text:span></text:p>
        </text:list-item>
      </text:list>
      <text:p text:style-name="P152"><text:span text:style-name="T153">§4</text:span></text:p>
      <text:p text:style-name="P154"><text:span text:style-name="T155">Zakres pracy Komisji obejmuje:</text:span><text:span text:style-name="T156"> </text:span></text:p>
      <text:list text:style-name="LFO5" text:continue-numbering="true">
        <text:list-item>
          <text:p text:style-name="P157"><text:span text:style-name="T158">Przygotowanie i przekazanie do zatwierdzenia Kierownikowi Zamawiającego propozycji wyboru trybu postępowania o udzielenie zamówienia wraz z uzasadnie</text:span><text:span text:style-name="T159">niem; przygotowanie projektów S</text:span><text:span text:style-name="T160">WZ, ogłoszeń w postępowaniu ,</text:span></text:p>
        </text:list-item>
        <text:list-item>
          <text:p text:style-name="P161"><text:span text:style-name="T162">Przekazywanie oraz zamieszczanie ogłoszeń w postępowaniu o udzielenie zamówienia, zgodnie z przepisami Ustawy;</text:span></text:p>
        </text:list-item>
        <text:list-item>
          <text:p text:style-name="P163"><text:span text:style-name="T164">Udzielanie</text:span><text:span text:style-name="T165"><text:s/>wyjaśnień dotyczących treści S</text:span><text:span text:style-name="T166">WZ;</text:span></text:p>
        </text:list-item>
        <text:list-item>
          <text:p text:style-name="P167"><text:span text:style-name="T168">Ocenę spełnienia przez wykonawców warunków udziału w postępowaniu o udzielenie zamówienia, kierowanie zapytań w kwestii treści złożonych ofert, badanie i ocena ofert oraz sporządzenie pr</text:span><text:span text:style-name="T169">o</text:span><text:span text:style-name="T170">tokołu.</text:span></text:p>
        </text:list-item>
        <text:list-item>
          <text:p text:style-name="P171"><text:span text:style-name="T172">Przedłożenie Wójtowi Gminy Popów propozycji dotyczących wykluczenia Wykonawcy, odrzucenia oferty oraz wyboru oferty najkorzystniejszej.</text:span><text:span text:style-name="T173"> </text:span></text:p>
        </text:list-item>
        <text:list-item>
          <text:p text:style-name="P174"><text:span text:style-name="T175">Przesyłanie, po zatwierdzeniu przez Wójta Gminy Popów, wniosków, ogłoszeń,</text:span><text:span text:style-name="T176"> </text:span><text:span text:style-name="T177">informacji<text:s/></text:span><text:span text:style-name="T178"><text:line-break/>i odpowiedzi oraz innych dokumentów przygotowanych przez Komisję.</text:span><text:span text:style-name="T179"> </text:span></text:p>
        </text:list-item>
        <text:list-item>
          <text:p text:style-name="P180"><text:span text:style-name="T181">Powiadomienie uczestników postępowania o jego wynikach.</text:span><text:span text:style-name="T182"> </text:span></text:p>
        </text:list-item>
        <text:list-item>
          <text:p text:style-name="P183"><text:span text:style-name="T184">Przedstawienie wyboru nowego Wykonawcy, gdy ten, którego oferta została wybrana uchyla się od zawarcia umowy lub nie wniósł wymaganego zabezpieczenia należytego wykonania umowy.</text:span></text:p>
        </text:list-item>
        <text:list-item>
          <text:p text:style-name="P185"><text:span text:style-name="T186">Komisja kończy swoją działalność w dniu podpisania umowy z wykonawcą zamówienia.</text:span></text:p>
        </text:list-item>
      </text:list>
      <text:p text:style-name="P187"><text:span text:style-name="T188">§5</text:span></text:p>
      <text:list text:style-name="LFO6" text:continue-numbering="true">
        <text:list-item>
          <text:p text:style-name="P189"><text:span text:style-name="T190">Członkowie Komisji mają prawo wglądu do wszystkich dokumentów związanych z pracą Komisji, w tym ofert, załączników, wyjaśnień złożonych przez Wykonawców, opinii biegłych</text:span><text:span text:style-name="T191"> </text:span><text:span text:style-name="T192">i konsultantów.</text:span><text:span text:style-name="T193"> </text:span></text:p>
        </text:list-item>
        <text:list-item>
          <text:p text:style-name="P194"><text:span text:style-name="T195">Członkowie Komisji nie mogą ujawniać żadnych informacji związanych z pracami Komisji.</text:span><text:span text:style-name="T196"> </text:span></text:p>
        </text:list-item>
        <text:list-item>
          <text:p text:style-name="P197"><text:span text:style-name="T198">Członek Komisji przedstawia swoje zastrzeżenia, jeżeli dokument będący przedmiotem prac Kom</text:span><text:span text:style-name="T199">i</text:span><text:span text:style-name="T200">sji, w jego przekonaniu ma znamiona błędu lub pomyłki.</text:span><text:span text:style-name="T201"> </text:span></text:p>
        </text:list-item>
      </text:list>
      <text:p text:style-name="P202"><text:span text:style-name="T203">§6</text:span></text:p>
      <text:p text:style-name="P204"><text:span text:style-name="T205">Do zadań Przewodniczącego Komisji w szczególności należy:</text:span><text:span text:style-name="T206"> </text:span></text:p>
      <text:list text:style-name="LFO7" text:continue-numbering="true">
        <text:list-item>
          <text:p text:style-name="P207"><text:span text:style-name="T208">Ustalenie uprawnień i kompetencji do działania Komisji, szczególnie w zakresie podpisywania k</text:span><text:span text:style-name="T209">o</text:span><text:span text:style-name="T210">respondencji i wniosków związanych z prowadz</text:span><text:span text:style-name="T211">onym postępowaniem, a będących<text:s/></text:span><text:span text:style-name="T212">w zakresie prac Komisji.</text:span></text:p>
        </text:list-item>
        <text:list-item>
          <text:p text:style-name="P213"><text:span text:style-name="T214">Zwołanie pierwszego spotkania Komisji.</text:span><text:span text:style-name="T215"> </text:span></text:p>
        </text:list-item>
        <text:list-item>
          <text:p text:style-name="P216"><text:span text:style-name="T217">Przewodniczenie obradom.</text:span></text:p>
        </text:list-item>
        <text:list-item>
          <text:p text:style-name="P218"><text:span text:style-name="T219">Wyznaczenie terminów posiedzeń komisji oraz ich prowadzenie.</text:span></text:p>
        </text:list-item>
        <text:list-item>
          <text:p text:style-name="P220"><text:span text:style-name="T221">Odebranie oświadczeń członków komisji o zaistnieniu lub braku istnienia ustawowych okoliczności uniemożliwiających im wykonywanie czynności związanych z postępowaniem</text:span><text:span text:style-name="T222"> </text:span><text:span text:style-name="T223">o zamówienie p</text:span><text:span text:style-name="T224">u</text:span><text:span text:style-name="T225">bliczne.</text:span><text:span text:style-name="T226"> </text:span></text:p>
        </text:list-item>
        <text:list-item>
          <text:p text:style-name="P227"><text:span text:style-name="T228">Podział pomiędzy członków komisji prac podejmowanych w trybie roboczym.</text:span><text:span text:style-name="T229"> </text:span></text:p>
        </text:list-item>
        <text:list-item>
          <text:p text:style-name="P230"><text:span text:style-name="T231">W razie wystąpienia wątpliwości merytorycznych związanych z oceną badanych ofert występuje<text:s/></text:span><text:span text:style-name="T232"><text:line-break/>z wnioskiem do Wójta Gminy Popów o zasilenie składu Komisji o właściwych dla przedmiotu z</text:span><text:span text:style-name="T233">a</text:span><text:span text:style-name="T234">mówienia / sprawy specjalistów, rzeczoznawców lub konsultantów.</text:span><text:span text:style-name="T235"> </text:span></text:p>
        </text:list-item>
      </text:list>
      <text:p text:style-name="P236"/>
      <text:p text:style-name="P237"><text:span text:style-name="T238">§7</text:span></text:p>
      <text:p text:style-name="P239"/>
      <text:p text:style-name="P240"><text:span text:style-name="T241">Do zadań Członka Komisji w szczególności należy:</text:span><text:span text:style-name="T242"> </text:span></text:p>
      <text:list text:style-name="LFO8" text:continue-numbering="true">
        <text:list-item>
          <text:p text:style-name="P243"><text:span text:style-name="T244">Czynny udział w pracach Komisji.</text:span><text:span text:style-name="T245"> </text:span></text:p>
        </text:list-item>
        <text:list-item>
          <text:p text:style-name="P246"><text:span text:style-name="T247">Rzetelne i bezstronne wykonywanie powierzonych zadań.</text:span></text:p>
        </text:list-item>
        <text:list-item>
          <text:p text:style-name="P248"><text:span text:style-name="T249">Złożenie oświadczenia o zaistnieniu lub braku istnienia ustawowych okoliczności uniemożliwiaj</text:span><text:span text:style-name="T250">ą</text:span><text:span text:style-name="T251">cych wykonywanie czynności związanych z postępowaniem o zamówienie publiczne składanych na podstawie ustawy prawo zamówień publicznych.</text:span><text:span text:style-name="T252"> </text:span></text:p>
        </text:list-item>
        <text:list-item>
          <text:p text:style-name="P253"><text:span text:style-name="T254">Prawidłowe prowadzenia dokumentacji postępowania o udzielenie zamówienia publicznego</text:span><text:span text:style-name="T255"> </text:span><text:span text:style-name="T256"><text:line-break/></text:span><text:span text:style-name="T257">w zakresie przekazanym Członkowi.</text:span></text:p>
        </text:list-item>
        <text:list-item>
          <text:p text:style-name="P258"><text:span text:style-name="T259">W zakresie powierzonych zadań, każdy członek ponosi odpowiedzialność - w zakresie, jakim p</text:span><text:span text:style-name="T260">o</text:span><text:span text:style-name="T261">wierzono mu wykonanie zadania.</text:span><text:span text:style-name="T262"> </text:span></text:p>
        </text:list-item>
      </text:list>
      <text:p text:style-name="P263"><text:span text:style-name="T264"><text:line-break/></text:span><text:span text:style-name="T265">§8</text:span></text:p>
      <text:p text:style-name="P266"><text:span text:style-name="T267">Do zadań Sekretarza Komisji w szczególności należy:</text:span><text:span text:style-name="T268"> </text:span></text:p>
      <text:list text:style-name="LFO9" text:continue-numbering="true">
        <text:list-item>
          <text:p text:style-name="P269"><text:span text:style-name="T270">Zapoznanie członków Komisji z dokumentacją przedmiotowego zamówienia publicznego.</text:span></text:p>
        </text:list-item>
        <text:list-item>
          <text:p text:style-name="P271"><text:span text:style-name="T272">Udostępnienie na potrzeby prac Komisji aktualnych obowiązujących przepisów z zakresu prze</text:span><text:span text:style-name="T273">d</text:span><text:span text:style-name="T274">miotu zamówienia, z zakresu Prawa Zamówień Publicznych, wraz z rozporządzeniami wykona</text:span><text:span text:style-name="T275">w</text:span><text:span text:style-name="T276">czymi.</text:span><text:span text:style-name="T277"> </text:span></text:p>
        </text:list-item>
        <text:list-item>
          <text:p text:style-name="P278"><text:span text:style-name="T279">Zapewnienie bezpieczeństwa przechowania i nienaruszalności ofert oraz dokumentacji</text:span><text:span text:style-name="T280"> </text:span><text:span text:style-name="T281"><text:line-break/></text:span><text:span text:style-name="T282">z prowadzonych czynności przed jak i w okresach między spotkaniami Komisji przed osobami ni</text:span><text:span text:style-name="T283">e</text:span><text:span text:style-name="T284">uprawnionymi.</text:span></text:p>
        </text:list-item>
        <text:list-item>
          <text:p text:style-name="P285"><text:span text:style-name="T286">Bieżące protokołowanie oraz opieka nad protokołem, ofertami oraz wszelkimi innymi dokument</text:span><text:span text:style-name="T287">a</text:span><text:span text:style-name="T288">mi związanymi z postępowaniem, w trakcie jego trwania.</text:span></text:p>
        </text:list-item>
        <text:list-item>
          <text:p text:style-name="P289"><text:span text:style-name="T290">Przyjmowanie i rejestrowanie korespondencji związanej z prowadzoną procedurą.</text:span><text:span text:style-name="T291"> </text:span></text:p>
        </text:list-item>
        <text:list-item>
          <text:p text:style-name="P292"><text:span text:style-name="T293">Kompletowanie dokumentacji z prowadzonych czynności Komisji.</text:span></text:p>
        </text:list-item>
        <text:list-item>
          <text:p text:style-name="P294"><text:span text:style-name="T295">Obsługa techniczna, sekretarska i organizacyjna Komisji.</text:span><text:span text:style-name="T296"> </text:span></text:p>
        </text:list-item>
      </text:list>
      <text:p text:style-name="P297"><text:span text:style-name="T298">§9</text:span></text:p>
      <text:p text:style-name="P299"><text:span text:style-name="T300">Do zadań osób zaproszonych do prac Komisji w szczególności należy:</text:span><text:span text:style-name="T301"> </text:span></text:p>
      <text:list text:style-name="LFO10" text:continue-numbering="true">
        <text:list-item>
          <text:p text:style-name="P302"><text:span text:style-name="T303">Złożenie oświadczeń o zaistnieniu lub braku istnienia ustawowych okoliczności uniemożliwiaj</text:span><text:span text:style-name="T304">ą</text:span><text:span text:style-name="T305">cych im wykonywanie czynności związanych z postępowaniem o zamówienie publiczne.</text:span></text:p>
        </text:list-item>
        <text:list-item>
          <text:p text:style-name="P306"><text:span text:style-name="T307">Nieujawnianie żadnych informacji związanych z pracami Komisji.</text:span><text:span text:style-name="T308"> </text:span></text:p>
        </text:list-item>
      </text:list>
      <text:p text:style-name="P309"/>
      <text:p text:style-name="P310">§10</text:p>
      <text:p text:style-name="P311"/>
      <text:p text:style-name="P312"><text:span text:style-name="T313">Tryb pracy Komisji:</text:span><text:span text:style-name="T314"> </text:span></text:p>
      <text:list text:style-name="LFO11" text:continue-numbering="true">
        <text:list-item>
          <text:p text:style-name="P315"><text:span text:style-name="T316">Odwołanie członka Komisji w toku postępowania o udzielenie zamówienia publicznego może n</text:span><text:span text:style-name="T317">a</text:span><text:span text:style-name="T318">stąpić wyłącznie z przyczyn określonych w ustawie Prawo Zamówień Publicznych.</text:span><text:span text:style-name="T319"> </text:span></text:p>
        </text:list-item>
        <text:list-item>
          <text:p text:style-name="P320"><text:span text:style-name="T321">Przewodniczący Komisji wnioskuje do Wójta Gminy Popów o odwołanie członka Komisji<text:s/></text:span><text:span text:style-name="T322"><text:line-break/>w przypadku:</text:span><text:span text:style-name="T323"> </text:span></text:p>
        </text:list-item>
      </text:list>
      <text:p text:style-name="P324"><text:span text:style-name="T325"><text:tab/>1) wyłączenia się członka Komisji z jej prac,</text:span></text:p>
      <text:p text:style-name="P326"><text:span text:style-name="T327"><text:tab/>2) nieusprawiedliwionej nieobecności członka Komisji na dwóch kolejnych posiedzeniach K</text:span><text:span text:style-name="T328">o</text:span><text:span text:style-name="T329">misji,</text:span></text:p>
      <text:p text:style-name="P330"><text:span text:style-name="T331"><text:tab/>3) naruszenia przez członka Komisji obowiązków,</text:span><text:span text:style-name="T332"> </text:span></text:p>
      <text:p text:style-name="P333"><text:span text:style-name="T334"><text:tab/>4</text:span><text:span text:style-name="T335">) zaistnienia innej przeszkody uniemożliwiającej jego udział w pracach Komisji.</text:span><text:span text:style-name="T336"> </text:span></text:p>
      <text:p text:style-name="P337"/>
      <text:p text:style-name="P338"><text:span text:style-name="T339">§11</text:span></text:p>
      <text:list text:style-name="LFO12" text:continue-numbering="true">
        <text:list-item>
          <text:p text:style-name="P340"><text:span text:style-name="T341">Miejsce i termin posiedzenia Komisji wyznacza Przewodniczący.</text:span><text:span text:style-name="T342"> </text:span></text:p>
        </text:list-item>
        <text:list-item>
          <text:p text:style-name="P343"><text:span text:style-name="T344">Komisja podejmuje decyzje w drodze konsensusu, głosowania lub na podstawie sumy indywidua</text:span><text:span text:style-name="T345">l</text:span><text:span text:style-name="T346">nych ocen członków Komisji.</text:span></text:p>
        </text:list-item>
        <text:list-item>
          <text:p text:style-name="P347"><text:span text:style-name="T348">Jeżeli w trakcie głosowania decyzja nie może być podjęta ze względu na równą liczbę głosów, ro</text:span><text:span text:style-name="T349">z</text:span><text:span text:style-name="T350">strzyga głos Przewodniczącego.</text:span><text:span text:style-name="T351">  </text:span></text:p>
        </text:list-item>
      </text:list>
      <text:p text:style-name="P352"/>
      <text:p text:style-name="P353"><text:span text:style-name="T354">§12</text:span></text:p>
      <text:p text:style-name="P355"><text:span text:style-name="T356">Protokół postępowania o zamówienie publiczne:</text:span></text:p>
      <text:list text:style-name="LFO13" text:continue-numbering="true">
        <text:list-item>
          <text:p text:style-name="P357"><text:span text:style-name="T358">Protokół z postępowania o zamówienie publiczne, sporządza sekretarz Komisji.</text:span><text:span text:style-name="T359"> </text:span></text:p>
        </text:list-item>
        <text:list-item>
          <text:p text:style-name="P360"><text:span text:style-name="T361">Przewodniczący przedkłada protokół z postępowania o zamówienie publiczne Wójtowi Gminy P</text:span><text:span text:style-name="T362">o</text:span><text:span text:style-name="T363">pów do zatwierdzenia.</text:span><text:span text:style-name="T364"> </text:span></text:p>
        </text:list-item>
      </text:list>
      <text:p text:style-name="P365"><text:span text:style-name="T366"><text:line-break/></text:span><text:span text:style-name="T367">§13</text:span></text:p>
      <text:p text:style-name="P368"><text:span text:style-name="T369">1.<text:s/></text:span><text:span text:style-name="T370">Wybór oferty:</text:span><text:span text:style-name="T371"> </text:span></text:p>
      <text:p text:style-name="P372"><text:span text:style-name="T373">1) Komisja proponuje wybór najkorzystniejszej oferty na podstawie kryteriów opisanych</text:span><text:span text:style-name="T374"> </text:span><text:span text:style-name="T375"><text:line-break/></text:span><text:span text:style-name="T376">w Specyfikacji Istotnych Warunków Zamówienia.</text:span><text:span text:style-name="T377"> </text:span></text:p>
      <text:list text:style-name="LFO15" text:continue-numbering="true">
        <text:list-item>
          <text:p text:style-name="P378"><text:span text:style-name="T379">W przypadku zaistnienia okoliczności o unieważnienie postępowania Komisja występuje</text:span><text:span text:style-name="T380"> </text:span><text:span text:style-name="T381"><text:line-break/></text:span><text:span text:style-name="T382">z wnioskiem do Wójta Gminy Popów zawierającym pisemne uzasadnienie z wskazaniem na po</text:span><text:span text:style-name="T383">d</text:span><text:span text:style-name="T384">stawy prawne oraz faktyczne okoliczności, które spowodowały konieczność unieważnienia post</text:span><text:span text:style-name="T385">ę</text:span><text:span text:style-name="T386">powania.</text:span><text:span text:style-name="T387"> </text:span></text:p>
        </text:list-item>
      </text:list>
      <text:p text:style-name="P388"/>
      <text:p text:style-name="P389"><text:span text:style-name="T390">§14</text:span></text:p>
      <text:p text:style-name="P391"><text:span text:style-name="T392">Do udzielania wyjaśnień i informowania o pracach Komisji Przetargowej uprawnieni są jedynie Prz</text:span><text:span text:style-name="T393">e</text:span><text:span text:style-name="T394">wodniczący Komisji, Sekretarz Komisji lub osoba upoważniona przez Przewodniczącego.</text:span></text:p>
      <text:p text:style-name="P395"/>
      <text:p text:style-name="P396"><text:span text:style-name="T397">§15</text:span></text:p>
      <text:p text:style-name="P398"><text:span text:style-name="T399">Po zakończeniu postępowania Sekretarz Komisji całość dokumentacji związanej z postępowaniem o zamówienie publiczne archiwizuje.</text:span><text:span text:style-name="T400"> </text:span></text:p>
      <text:p text:style-name="P401"><text:span text:style-name="T402"><text:line-break/></text:span><text:span text:style-name="T403">§16</text:span></text:p>
      <text:list text:style-name="LFO16" text:continue-numbering="true">
        <text:list-item>
          <text:p text:style-name="P404"><text:span text:style-name="T405">O poinformowaniu Zamawiającego przez Wykonawcę o niezgodnej z przepisami ustawy czynności podjętej przez Zamawiającego lub zaniechaniu czynności , do której jest on zobowiązany na po</text:span><text:span text:style-name="T406">d</text:span><text:soft-page-break/><text:span text:style-name="T407">stawie ustawy Prawo zamówień publicznych Przewodniczący Komisji zawiadamia Wójta Gminy Popów.</text:span></text:p>
        </text:list-item>
        <text:list-item>
          <text:p text:style-name="P408"><text:span text:style-name="T409">Po wniesieniu informacji Wykonawcy, o której mowa w ust. 1, Komisja przeprowadza dalsze czy</text:span><text:span text:style-name="T410">n</text:span><text:span text:style-name="T411">ności, zgodnie z przepisami ustawy Prawo zamówień publicznych.</text:span></text:p>
        </text:list-item>
        <text:list-item>
          <text:p text:style-name="P412"><text:span text:style-name="T413">Stanowisko Komisji w sprawie nieuznania bądź uznania zasadności przekazanej informacji Wyk</text:span><text:span text:style-name="T414">o</text:span><text:span text:style-name="T415">nawcy, o której mowa w ust. 1, Przewodniczący Komisji przekazuje Wójtowi Gminy Popów ni</text:span><text:span text:style-name="T416">e</text:span><text:span text:style-name="T417">zwłocznie po zakończeniu posiedzenia Komisji w przedmiocie jej rozpatrzenia.</text:span></text:p>
        </text:list-item>
        <text:list-item>
          <text:p text:style-name="P418"><text:span text:style-name="T419">W przypadku uznania zasadności przekazanej informacji Wykonawcy, o której mowa w ust 1, K</text:span><text:span text:style-name="T420">o</text:span><text:span text:style-name="T421">misja powtarza czynności albo dokonuje czynności zaniechanej, informując o tym Wykonawców w sposób przewidziany w Ustawie dla tej czynności.</text:span></text:p>
        </text:list-item>
      </text:list>
      <text:p text:style-name="P422"/>
      <text:p text:style-name="P423"><text:span text:style-name="T424">§17</text:span></text:p>
      <text:list text:style-name="LFO17" text:continue-numbering="true">
        <text:list-item>
          <text:list>
            <text:list-item>
              <text:p text:style-name="P425"><text:s/>O wniesieniu odwołania Przewodniczący Komisji informuje Wójta Gminy Popów.</text:p>
            </text:list-item>
            <text:list-item>
              <text:p text:style-name="P426">Przewodniczący Komisji przedstawia Wójtowi Gminy Popów stanowisko Komisji Przetargowej <text:s text:c="16"/>w przedmiocie wniesionego odwołania.</text:p>
            </text:list-item>
            <text:list-item>
              <text:p text:style-name="P427"><text:span text:style-name="T428">Wójt Gminy Popów podejmuje decyzję odnośnie stanowiska Zamawiającego w przedmiocie wni</text:span><text:span text:style-name="T429">e</text:span><text:span text:style-name="T430">sionego odwołania oraz wskazuje osoby reprezentujące Zamawiającego w postępowaniu przed o</text:span><text:span text:style-name="T431">r</text:span><text:span text:style-name="T432">ganem właściwym do rozpatrzenia odwołania.</text:span></text:p>
            </text:list-item>
            <text:list-item>
              <text:p text:style-name="P433"><text:span text:style-name="T434">Przewodniczący Komisji informuje Wójta Gminy Popów o przystąpieniu Wykonawcy do postęp</text:span><text:span text:style-name="T435">o</text:span><text:span text:style-name="T436">wania odwoławczego.</text:span></text:p>
            </text:list-item>
            <text:list-item>
              <text:p text:style-name="P437">Przewodniczący Komisji przedstawia Wójtowi Gminy Popów stanowisko Komisji w przedmiocie zgłoszenia opozycji przeciw przystąpieniu Wykonawcy do postępowania odwoławczego.</text:p>
            </text:list-item>
            <text:list-item>
              <text:p text:style-name="P438"><text:span text:style-name="T439">Wójt Gminy Popów podejmuje decyzję odnośnie stanowiska Zamawiającego w przedmiocie wni</text:span><text:span text:style-name="T440">e</text:span><text:span text:style-name="T441">sienia opozycji.</text:span></text:p>
            </text:list-item>
            <text:list-item>
              <text:p text:style-name="P442">Przewodniczący Komisji <text:s/>informuje Wójta Gminy Popów o zgłoszeniu sprzeciwu przez Wykonawcę, który przystąpił do postępowania odwoławczego po stronie Zamawiającego.</text:p>
            </text:list-item>
            <text:list-item>
              <text:p text:style-name="P443">O wynikach postępowania odwoławczego, po otrzymaniu orzeczenia Krajowej Izby Odwoławczej, Przewodniczący Komisji <text:s/>informuje Wójta Gminy Popów przedstawiając mu odpis orzeczenia wraz z propozycją sposobu jego wykonania.</text:p>
            </text:list-item>
            <text:list-item>
              <text:p text:style-name="P444"><text:span text:style-name="T445">Wójt Gminy Popów podejmuje decyzję w przedmiocie wniesienia skargi oraz, jeżeli zostanie podj</text:span><text:span text:style-name="T446">ę</text:span><text:span text:style-name="T447">ta decyzja o jej wniesieniu, wskazuje osob</text:span><text:span text:style-name="T448">y reprezentujące Zamawiającego<text:s/></text:span><text:span text:style-name="T449">w postępowaniu przed sądem.</text:span></text:p>
            </text:list-item>
            <text:list-item>
              <text:p text:style-name="P450"><text:span text:style-name="T451">Jeżeli skargę wniesie Wykonawca, Wójt Gminy Popów wskazuje osoby reprezentujące Zamawi</text:span><text:span text:style-name="T452">a</text:span><text:span text:style-name="T453">jącego w postępowaniu przed sądem.</text:span></text:p>
            </text:list-item>
          </text:list>
        </text:list-item>
      </text:list>
      <text:p text:style-name="P454"/>
      <text:p text:style-name="P455"><text:span text:style-name="T456">§18</text:span></text:p>
      <text:p text:style-name="P457"><text:span text:style-name="T458">Regulamin stanowi załącznik Nr 1 do Zarządzenia Nr ZW.0050.</text:span><text:span text:style-name="T459">5</text:span><text:span text:style-name="T460">8</text:span><text:span text:style-name="T461">.2021</text:span><text:span text:style-name="T462"><text:s/>Wójta Gminy Popów</text:span><text:span text:style-name="T463"><text:line-break/></text:span><text:span text:style-name="T464">z dnia<text:s/></text:span><text:span text:style-name="T465">06 maja <text:s/>2021</text:span><text:span text:style-name="T466"><text:s/></text:span><text:span text:style-name="T467">roku w sprawie powołania Komisji Przetargowej.</text:span><text:span text:style-name="T468"> </text:span></text:p>
      <text:p text:style-name="P469"/>
      <text:p text:style-name="P470"><text:span text:style-name="T471">§19</text:span></text:p>
      <text:p text:style-name="P472"><text:span text:style-name="T473">W zakresie nieuregulowanym niniejszym Regulaminem Komisję obowiązują:</text:span><text:span text:style-name="T474"> </text:span></text:p>
      <text:list text:style-name="LFO14" text:continue-numbering="true">
        <text:list-item>
          <text:p text:style-name="P475"><text:span text:style-name="T476">Przepisy ustawy z dnia<text:s/></text:span><text:span text:style-name="T477"><text:s/>11 września 2019roku Prawo zamówień publicznych (Dz.U. poz. 2019</text:span><text:span text:style-name="T478"><text:s/></text:span><text:span text:style-name="T479">z późn. zm.)</text:span></text:p>
        </text:list-item>
        <text:list-item>
          <text:p text:style-name="P480"><text:span text:style-name="T481">Decyzje Wójta Gminy Popów.</text:span><text:span text:style-name="T482"> </text:span></text:p>
        </text:list-item>
      </text:list>
      <text:p text:style-name="P483"/>
      <text:p text:style-name="P484"><text:span text:style-name="T485">§20</text:span></text:p>
      <text:p text:style-name="P486"><text:span text:style-name="T487">Regulamin Pracy Komisji Przetargowej obowiązuje z dniem zatwierdzenia.</text:span><text:span text:style-name="T488"> </text:span></text:p>
      <text:p text:style-name="P489"/>
      <text:p text:style-name="P490"/>
      <text:p text:style-name="P491"/>
      <text:p text:style-name="P492"><text:span text:style-name="T493">Zawady, dnia<text:s/></text:span><text:span text:style-name="T494">06.05.2021</text:span><text:span text:style-name="T495"><text:s/>r.</text:span></text:p>
      <text:p text:style-name="P496"/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apple-converted-space" style:display-name="apple-converted-space" style:family="text" style:parent-style-name="Domyślnaczcionkaakapitu"/>
    <style:style style:name="Znakinumeracji" style:display-name="Znaki numeracji" style:family="text">
      <style:text-properties style:text-line-through-type="non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Verdana" fo:font-size="10pt" style:font-size-asian="10pt" style:font-size-complex="10pt"/>
    </style:style>
    <style:style style:name="WW_CharLFO7LVL1" style:family="text">
      <style:text-properties style:text-line-through-type="none"/>
    </style:style>
    <style:style style:name="WW_CharLFO15LVL1" style:family="text">
      <style:text-properties style:font-name="Verdana" fo:font-size="9pt" style:font-size-asian="9pt" style:font-size-complex="10pt"/>
    </style:style>
    <style:style style:name="WW_CharLFO16LVL2" style:family="text">
      <style:text-properties style:font-name="Symbol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1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.Bednarska</meta:initial-creator>
    <dc:creator>user</dc:creator>
    <meta:creation-date>2020-08-31T08:36:00Z</meta:creation-date>
    <dc:date>2021-05-06T09:54:00Z</dc:date>
    <meta:print-date>2021-05-06T09:46:00Z</meta:print-date>
    <meta:template xlink:href="Normal" xlink:type="simple"/>
    <meta:editing-cycles>1</meta:editing-cycles>
    <meta:editing-duration>PT4800S</meta:editing-duration>
    <meta:document-statistic meta:page-count="5" meta:paragraph-count="24" meta:word-count="1752" meta:character-count="12246" meta:row-count="87" meta:non-whitespace-character-count="10518"/>
  </office:meta>
</office:document-meta>
</file>