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text-properties style:font-name="Times New Roman" fo:font-weight="bold" style:font-weight-asian="bold" style:font-weight-complex="bold"/>
    </style:style>
    <style:style style:name="P8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0" style:family="paragraph" style:parent-style-name="Standard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2" style:family="paragraph" style:parent-style-name="Standard" style:list-style-name="L1">
      <style:text-properties style:font-name="Times New Roman"/>
    </style:style>
    <style:style style:name="P13" style:family="paragraph" style:parent-style-name="Standard"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4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7be5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be5c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4ad33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14ad33"/>
    </style:style>
    <style:style style:name="T9" style:family="text">
      <style:text-properties officeooo:rsid="0017be5c"/>
    </style:style>
    <style:style style:name="T10" style:family="text">
      <style:text-properties officeooo:rsid="00188ac1"/>
    </style:style>
    <style:style style:name="T11" style:family="text">
      <style:text-properties officeooo:rsid="00193f7b"/>
    </style:style>
    <style:style style:name="T12" style:family="text">
      <style:text-properties officeooo:rsid="001c8e7a"/>
    </style:style>
    <style:style style:name="T13" style:family="text">
      <style:text-properties officeooo:rsid="001d6b2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Rada Gminy Popów</text:span><text:tab/> <text:s text:c="71"/><text:span text:style-name="T1">Zawady, dnia </text:span><text:span text:style-name="T2">07</text:span><text:span text:style-name="T1"> czerwca 202</text:span><text:span text:style-name="T2">1</text:span><text:span text:style-name="T1"> r. </text:span></text:p>
      <text:p text:style-name="P1"/>
      <text:p text:style-name="P1">RG.0002.6.202<text:span text:style-name="T9">1</text:span> <text:s text:c="3"/></text:p>
      <text:p text:style-name="P7"><text:tab/><text:tab/><text:tab/><text:tab/><text:tab/><text:tab/><text:tab/></text:p>
      <text:p text:style-name="P1"><text:s text:c="66"/><text:tab/><text:tab/> <text:s text:c="2"/></text:p>
      <text:p text:style-name="P1"/>
      <text:p text:style-name="P7"><text:tab/><text:tab/><text:tab/><text:tab/><text:tab/><text:tab/></text:p>
      <text:p text:style-name="P1"/>
      <text:p text:style-name="P2"><text:s text:c="33"/>Na podstawie art. 20 ustawy o samorządzie gminnym z dnia 8 marca 1990 r. (Dz. U. z 2020 r. poz. 713 <text:span text:style-name="T8">z późn. zm. </text:span>) </text:p>
      <text:p text:style-name="P2"/>
      <text:p text:style-name="P5">z w o ł u j ę </text:p>
      <text:p text:style-name="P6"><text:span text:style-name="T3">XX</text:span><text:span text:style-name="T4">XIV</text:span><text:span text:style-name="T3"> Sesję Rady Gminy Popów <text:line-break/></text:span><text:span text:style-name="T5">w dniu </text:span><text:span text:style-name="T6">17</text:span><text:span text:style-name="T5"> czerwca 202</text:span><text:span text:style-name="T6">1</text:span><text:span text:style-name="T5">r. (czwartek) o godz. 9:00</text:span><text:line-break/>w <text:span text:style-name="T9">Sali Sesyjnej Urzędu Gminy Popów</text:span></text:p>
      <text:p text:style-name="P3"/>
      <text:p text:style-name="P4"/>
      <text:p text:style-name="P4"/>
      <text:p text:style-name="P4">Proponowany porządek obrad Sesji:</text:p>
      <text:p text:style-name="P1"><text:s/></text:p>
      <text:list xml:id="list1921789020" text:style-name="L1">
        <text:list-header>
          <text:p text:style-name="P12">1. Otwarcie XX<text:span text:style-name="T9">XIV</text:span> Sesji Rady Gminy Popów i stwierdzenie jej prawomocności.</text:p>
          <text:p text:style-name="P12">2. Przyjęcie proponowanego porządku obrad sesji.<text:line-break/>3. Sprawozdanie z działalności międzysesyjnej Wójta Gminy.</text:p>
          <text:p text:style-name="P12">4. Rozpatrzenie i debata nad raportem o stanie gminy.</text:p>
          <text:p text:style-name="P12">5. Projekt uchwały w sprawie wotum zaufania dla Wójta Gminy Popów.</text:p>
          <text:p text:style-name="P12">6. <text:span text:style-name="T10">Przedstawienie s</text:span>prawozdani<text:span text:style-name="T10">a</text:span> z wykonania <text:span text:style-name="T10">planu finansowego</text:span> <text:span text:style-name="T12">Gminnej Biblioteki Publicznej oraz Gminnego Centrum Kultury za 2020 rok.</text:span> </text:p>
          <text:p text:style-name="P12">7. <text:span text:style-name="T10">Przedstawienie s</text:span>prawozdani<text:span text:style-name="T10">a</text:span> z wykonania budżetu <text:span text:style-name="T11">i sprawozdania finansowego <text:s text:c="16"/>za 2020 r. </text:span></text:p>
          <text:p text:style-name="P12">8. Przedstawienie opinii RIO o wykonaniu budżetu gminy za 20<text:span text:style-name="T11">20</text:span> rok.</text:p>
          <text:p text:style-name="P12">9. Przedstawienie wniosku Komisji Rewizyjnej w sprawie udzielenia absolutorium Wójtowi Gminy za 20<text:span text:style-name="T11">20</text:span> rok.</text:p>
          <text:p text:style-name="P12">10. Przedstawienie opinii RIO o wniosku Komisji Rewizyjnej w sprawie udzielenia absolutorium Wójtowi Gminy za 20<text:span text:style-name="T11">20</text:span> rok.</text:p>
          <text:p text:style-name="P12">11. Projekt uchwały w sprawie zatwierdzenia sprawozdania finansowego i sprawozdania z wykonania budżetu za 20<text:span text:style-name="T11">20</text:span> rok.</text:p>
          <text:p text:style-name="P12">12. Projekt uchwały w sprawie udzielenia Wójtowi Gminy absolutorium z tytułu wykonania budżetu Gminy Popów za 20<text:span text:style-name="T11">20 </text:span>rok.<text:line-break/>1<text:span text:style-name="T11">3</text:span>. Projekt uchwały w sprawie zmian w budżecie Gminy Popów.<text:line-break/>1<text:span text:style-name="T11">4</text:span>. Projekt uchwały w sprawie zmiany Wieloletniej Prognozy Finansowej Gminy Popów na lata 202<text:span text:style-name="T11">1</text:span>-20<text:span text:style-name="T11">29</text:span>.<text:line-break/>1<text:span text:style-name="T11">5</text:span>. Projekt uchwały w sprawie <text:span text:style-name="T11">wyrażenia zgody na ustanowienie służebności gruntowej na nieruchomości będącej własnością Gminy Popów.</text:span></text:p>
          <text:p text:style-name="P12">1<text:span text:style-name="T11">6</text:span>. Zapytania radnych, sołtysów i mieszkańców. <text:s/></text:p>
          <text:p text:style-name="P12">1<text:span text:style-name="T11">7</text:span>. Sprawy różne. </text:p>
          <text:p text:style-name="P12"><text:span text:style-name="T11">18</text:span>. Zamknięcie obrad XX<text:span text:style-name="T11">XIV</text:span> Sesji Rady Gminy Popów.<text:line-break/></text:p>
        </text:list-header>
      </text:list>
      <text:p text:style-name="P10"/>
      <text:p text:style-name="P10"><text:tab/><text:tab/><text:tab/><text:tab/><text:tab/><text:tab/><text:tab/>Przewodniczący Rady Gminy Popów<text:line-break/><text:tab/><text:tab/><text:tab/><text:tab/><text:tab/><text:tab/><text:tab/><text:tab/>Henryk Wróż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"><text:s text:c="14"/></text:p>
      <text:p text:style-name="P9"/>
      <text:p text:style-name="P9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6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09:38:08.09</meta:creation-date>
    <meta:print-date>2021-06-07T14:08:38.227000000</meta:print-date>
    <dc:date>2021-06-11T09:39:06.437000000</dc:date>
    <meta:editing-duration>P8DT1H46M8S</meta:editing-duration>
    <meta:editing-cycles>51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26" meta:word-count="279" meta:character-count="2079" meta:non-whitespace-character-count="1572"/>
  </office:meta>
</office:document-meta>
</file>